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048in"/>
    </style:style>
    <style:style style:name="P2" style:parent-style-name="Normal" style:family="paragraph">
      <style:paragraph-properties fo:margin-right="-0.0048in" fo:text-indent="4.3312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48in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 fo:text-indent="0.375in"/>
      <style:text-properties fo:font-weight="bold" style:font-weight-asian="bold" fo:font-style="italic" style:font-style-asian="italic" style:font-size-complex="12pt"/>
    </style:style>
    <style:style style:name="P8" style:parent-style-name="Normal" style:family="paragraph">
      <style:paragraph-properties fo:widows="0" fo:orphans="0" fo:text-align="center" fo:text-indent="0.375in"/>
      <style:text-properties fo:font-weight="bold" style:font-weight-asian="bold" fo:font-style="italic" style:font-style-asian="italic" style:font-size-complex="12pt"/>
    </style:style>
    <style:style style:name="P9" style:parent-style-name="Normal" style:family="paragraph">
      <style:paragraph-properties fo:widows="0" fo:orphans="0" fo:text-align="center" fo:text-indent="0.375in"/>
      <style:text-properties style:font-size-complex="12pt"/>
    </style:style>
    <style:style style:name="P10" style:parent-style-name="Normal" style:family="paragraph">
      <style:paragraph-properties fo:text-align="center" fo:text-indent="0.375in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text-indent="0.3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text-indent="0.375in"/>
      <style:text-properties style:font-size-complex="12pt"/>
    </style:style>
    <style:style style:name="P19" style:parent-style-name="Normal" style:family="paragraph">
      <style:paragraph-properties fo:text-align="justify" fo:margin-right="-0.0048in"/>
      <style:text-properties style:font-size-complex="12pt"/>
    </style:style>
    <style:style style:name="P20" style:parent-style-name="Normal" style:family="paragraph">
      <style:paragraph-properties fo:text-align="justify" fo:margin-right="-0.0048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right="-0.0048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tyle-complex="italic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tyle-complex="italic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P35" style:parent-style-name="Normal" style:family="paragraph">
      <style:paragraph-properties fo:text-align="justify" fo:margin-right="-0.0048in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right="-0.0048in" fo:text-indent="0.5in"/>
      <style:text-properties style:font-size-complex="12pt"/>
    </style:style>
    <style:style style:name="P37" style:parent-style-name="Normal" style:family="paragraph">
      <style:paragraph-properties fo:text-align="justify" fo:margin-right="-0.0048in" fo:text-indent="0.5in"/>
    </style:style>
    <style:style style:name="P38" style:parent-style-name="Normal" style:family="paragraph">
      <style:paragraph-properties fo:text-align="justify" fo:line-height="150%" fo:text-indent="0.37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37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margin-right="-0.0048in" fo:text-indent="0.5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VALSTYBINIO SOCIALINIO DRAUDIMO ĮSTATYMO 2, 3, 4, 5, 7, 8, 9, 29, 31 STRAIPSNIŲ PAKEITIMO IR PAPILDYMO ĮSTATYMO 10 STRAIPSNIO PAKEITIMO</text:p>
      <text:p text:style-name="P6">ĮSTATYMAS<text:s/></text:p>
      <text:p text:style-name="P7"/>
      <text:p text:style-name="P8"/>
      <text:p text:style-name="P9">2009 m.<text:tab/><text:tab/>d. Nr.</text:p>
      <text:p text:style-name="P10">Vilnius</text:p>
      <text:p text:style-name="P11"/>
      <text:p text:style-name="P12"><text:span text:style-name="T13">(Žin., 2008, Nr.<text:s/></text:span><text:a xlink:href="http://www3.lrs.lt/cgi-bin/preps2?a=334546&amp;b=" office:target-frame-name="_top" xlink:show="replace"><text:span text:style-name="T14">149-6019</text:span></text:a><text:span text:style-name="T15">; 2009, Nr.<text:s/></text:span><text:a xlink:href="http://www3.lrs.lt/cgi-bin/preps2?a=338317&amp;b=" office:target-frame-name="_top" xlink:show="replace"><text:span text:style-name="T16">25-973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5 dalies pakeitimas<text:s/></text:span></text:p>
      <text:p text:style-name="P24"><text:span text:style-name="T25">Pakeisti 10 straipsnio 5 dalį ir išdėstyti ją taip:</text:span></text:p>
      <text:p text:style-name="P26"><text:span text:style-name="T27">2009 metais asmenų, gaunančių pajamas iš sporto veiklos, socialinio draudimo įmokos apskaičiuojamos ir mokamos nuo šių asmenų iš sporto veiklos gautų pajamų, neviršijančių keturių Lietuvos <text:s/>Respublikos Vyriausybės patvirtintų einamųjų metų draudžiamųjų<text:s/></text:span><text:span text:style-name="T28">pajamų dydžių sumos per mėnesį. Už 2009 metus individualių įmonių savininkų, ūkinių bendrijų tikrųjų narių ir asmenų, kurie verčiasi individualia veikla, kaip ji apibrėžta<text:s/></text:span><text:span text:style-name="T29">Gyventojų pajamų mokesčio įstatyme</text:span><text:span text:style-name="T30">, išskyrus ūkininkus ir jų partnerius, socialinio<text:s/></text:span><text:span text:style-name="T31">draudimo įmokos apskaičiuojamos ir mokamos nuo<text:s/></text:span><text:span text:style-name="T32">Valstybinio socialinio draudimo įstatymo 7</text:span><text:span text:style-name="T33"><text:s/>straipsnio 2 dalyje nurodytų šių asmenų gautų pajamų metinės sumos, neviršijančios keturių Lietuvos Respublikos Vyriausybės patvirtintų einamųjų metų draudžiamųjų paj</text:span><text:span text:style-name="T34">amų dydžių sumos per mėnesį.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meta:initial-creator>Seimas</meta:initial-creator>
    <dc:creator>adlibuser</dc:creator>
    <meta:creation-date>2017-04-01T19:44:00Z</meta:creation-date>
    <dc:date>2017-04-01T19:44:00Z</dc:date>
    <meta:print-date>2009-06-16T13:59:00Z</meta:print-date>
    <meta:template xlink:href="Normal.dotm" xlink:type="simple"/>
    <meta:editing-cycles>2</meta:editing-cycles>
    <meta:editing-duration>PT0S</meta:editing-duration>
    <meta:document-statistic meta:page-count="1" meta:paragraph-count="114" meta:word-count="224" meta:character-count="1258" meta:row-count="143" meta:non-whitespace-character-count="1148"/>
  </office:meta>
</office:document-meta>
</file>