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3.6458in">
        <style:tab-stops>
          <style:tab-stop style:type="left" style:position="0.625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indent="1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P34" style:parent-style-name="Normal" style:family="paragraph">
      <style:paragraph-properties fo:text-align="justify" fo:margin-left="1.5in" fo:text-indent="-0.9958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04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4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weight-complex="bold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fo:margin-left="1.5in" fo:text-indent="-0.9958in">
        <style:tab-stops/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041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69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0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P71" style:parent-style-name="Normal" style:family="paragraph">
      <style:paragraph-properties fo:text-align="justify" fo:text-indent="0.5597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T79" style:parent-style-name="DefaultParagraphFont" style:family="text">
      <style:text-properties style:font-name-complex="Courier New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T83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T84" style:parent-style-name="DefaultParagraphFont" style:family="text">
      <style:text-properties style:font-name-complex="Courier New" fo:color="#000000" style:font-size-complex="12pt" style:language-asian="lt" style:country-asian="LT" style:language-complex="hi" style:country-complex="IN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 style:language-complex="hi" style:country-complex="IN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style:language-complex="hi" style:country-complex="IN"/>
    </style:style>
    <style:style style:name="P91" style:parent-style-name="Normal" style:family="paragraph">
      <style:paragraph-properties fo:text-align="justify" fo:text-indent="0.375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PELNO MOKESČIO ĮSTATYMO <text:s/>5 IR 17 <text:s/>STRAIPSNIŲ</text:span><text:span text:style-name="T7"><text:s/>PAKEITIMO<text:s/></text:span></text:p>
      <text:p text:style-name="P8">ĮSTATYMAS</text:p>
      <text:p text:style-name="P9"/>
      <text:p text:style-name="P10">2009 m.<text:tab/><text:tab/>d. Nr.</text:p>
      <text:p text:style-name="P11">Vilnius</text:p>
      <text:p text:style-name="P12"/>
      <text:p text:style-name="P13"><text:span text:style-name="T14">(Žin., 2001, Nr.<text:s/></text:span><text:a xlink:href="http://www3.lrs.lt/cgi-bin/preps2?a=157066&amp;b=" office:target-frame-name="_top" xlink:show="replace"><text:span text:style-name="T15">110-3992</text:span></text:a><text:span text:style-name="T16">; 2003, Nr.<text:s/></text:span><text:a xlink:href="http://www3.lrs.lt/cgi-bin/preps2?a=215625&amp;b=" office:target-frame-name="_top" xlink:show="replace"><text:span text:style-name="T17">74-3417</text:span></text:a><text:span text:style-name="T18">; 2004, Nr.<text:s/></text:span><text:a xlink:href="http://www3.lrs.lt/cgi-bin/preps2?a=231543&amp;b=" office:target-frame-name="_top" xlink:show="replace"><text:span text:style-name="T19">60-2127</text:span></text:a><text:span text:style-name="T20">,<text:s/></text:span><text:a xlink:href="http://www3.lrs.lt/cgi-bin/preps2?a=235369&amp;b=" office:target-frame-name="_top" xlink:show="replace"><text:span text:style-name="T21">96-3520</text:span></text:a><text:span text:style-name="T22">; 2005, Nr.<text:s/></text:span><text:a xlink:href="http://www3.lrs.lt/cgi-bin/preps2?a=268450&amp;b=" office:target-frame-name="_top" xlink:show="replace"><text:span text:style-name="T23">153-5635</text:span></text:a><text:span text:style-name="T24">; 2008, Nr.<text:s/></text:span><text:a xlink:href="http://www3.lrs.lt/cgi-bin/preps2?a=318400&amp;b=" office:target-frame-name="_top" xlink:show="replace"><text:span text:style-name="T25">47-1749</text:span></text:a><text:span text:style-name="T26">, Nr.<text:s/></text:span><text:a xlink:href="http://www3.lrs.lt/cgi-bin/preps2?a=325285&amp;b=" office:target-frame-name="_top" xlink:show="replace"><text:span text:style-name="T27">87-3457</text:span></text:a><text:span text:style-name="T28">, Nr.<text:s/></text:span><text:a xlink:href="http://www3.lrs.lt/cgi-bin/preps2?a=334540&amp;b=" office:target-frame-name="_top" xlink:show="replace"><text:span text:style-name="T29">149-6000</text:span></text:a><text:span text:style-name="T30">, Nr.<text:s/></text:span><text:a xlink:href="http://www3.lrs.lt/cgi-bin/preps2?a=334553&amp;b=" office:target-frame-name="_top" xlink:show="replace"><text:span text:style-name="T31">149-6030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5 straipsnio 1 dalies 2 punkto pakeitimas<text:s/></text:span></text:p>
      <text:p text:style-name="P38"><text:span text:style-name="T39">Pakeisti 5 straipsnio 1 dalies 2 punktą ir šį punktą išdėstyti taip:</text:span></text:p>
      <text:p text:style-name="P40"><text:span text:style-name="T41">„</text:span><text:span text:style-name="T42">2</text:span><text:span text:style-name="T43">) užsienio vieneto pajamos, kurių šaltinis yra Lietuvos Respublikoje, gautos ne per jų nuolatines buveines Lietuvos Respublikoje, išvardytos šio Įstatymo 4 straipsnio 4 dalies 3 ir 5 punktuose, apmokestinamos be atskaitymų taikant 10 procentų mokesčio tari</text:span><text:span text:style-name="T44">fą, o išvardytos šio Įstatymo 4 straipsnio 4 dalies 4, 6 ir 7 punktuose, - taikant 20 procentų mokesčio tarifą, jeigu šis Įstatymas nenustato ko kita.<text:s/></text:span><text:span text:style-name="T45">Užsienio vieneto,<text:s/></text:span><text:span text:style-name="T46">kuris yra įregistruotas ar kitaip organizuotas Europos ekonominės erdvės valstybėje arb</text:span><text:span text:style-name="T47">a valstybėje, su kuria sudaryta ir taikoma dvigubo apmokestinimo išvengimo sutartis,<text:s/></text:span><text:span text:style-name="T48">pajamos, kurių šaltinis yra Lietuvos Respublikoje, gautos ne per jų nuolatines buveines Lietuvos Respublikoje, išvardintos</text:span><text:span text:style-name="T49"><text:s/></text:span><text:span text:style-name="T50">šio Įstatymo 4 straipsnio 4 dalies 1 punkte,</text:span><text:span text:style-name="T51"><text:s/>nea</text:span><text:span text:style-name="T52">pmokestinamos. Užsienio vieneto, kuris nėra <text:s/>įregistruotas ar kitaip organizuotas Europos ekonominės erdvės valstybėje arba valstybėje, su kuria sudaryta ir taikoma dvigubo apmokestinimo išvengimo sutartis,<text:s/></text:span><text:span text:style-name="T53">pajamos, kurių šaltinis yra Lietuvos Respublikoje</text:span><text:span text:style-name="T54">, gautos ne per jų nuolatines buveines Lietuvos Respublikoje, išvardintos</text:span><text:span text:style-name="T55"><text:s/></text:span><text:span text:style-name="T56">šio Įstatymo 4 straipsnio 4 dalies 1 punkte,<text:s/></text:span><text:span text:style-name="T57"><text:s/>apmokestinamos be atskaitymų taikant 10 procentų mokesčio tarifą;“</text:span></text:p>
      <text:p text:style-name="Normal"/>
      <text:p text:style-name="P58"><text:span text:style-name="T59">2</text:span><text:span text:style-name="T60"><text:s/>straipsnis.<text:s/></text:span><text:span text:style-name="T61">17 straipsnio 1 dalies pakeitimas<text:s/></text:span></text:p>
      <text:p text:style-name="P62"><text:span text:style-name="T63">Pakeisti 17 straipsnio 1 dalį ir ją išdėstyti taip:</text:span></text:p>
      <text:p text:style-name="P64"><text:span text:style-name="T65">„</text:span><text:span text:style-name="T66">1</text:span><text:span text:style-name="T67">. Leidžiami <text:s/>atskaitymai <text:s/>yra <text:s/>visos <text:s/>faktiškai <text:s/>patirtos įprastinės <text:s/>tokiai <text:s/>veiklai <text:s/>vieneto sąnaudos, <text:s/>būtinos <text:s text:c="2"/>vieneto pajamoms <text:s/>uždirbti ar vieneto ekonominei naudai gauti, jeigu <text:s/>šis Įstatymas<text:s/></text:span><text:span text:style-name="T68"><text:s text:c="2"/>nenustato <text:s text:c="2"/>ko <text:s/>kita. <text:s text:c="2"/>Leidžiamiems <text:s text:c="4"/>atskaitymams priskiriami Lietuvos Respublikos Vyriausybės nustatyti <text:s/>Ignalinos atominės elektrinės papildomi atskaitymai. Vieneto (individualios įmonės, tikrosios ūkinės bendrijos, komanditinės ūkinės bendrijos) l</text:span><text:span text:style-name="T69">eidžiamiems atskaitymams taip pat priskiriama suma, nuo kurios pagal Lietuvos Respublikos valstybinio socialinio draudimo įstatymo nuostatas skaičiuojamos ir mokamos vieneto dalyvio (individualios įmonės savininko, tikrosios ūkinės bendrijos tikrojo nario,</text:span><text:span text:style-name="T70"><text:s/>komanditinės ūkinės bendrijos tikrojo nario) valstybinio socialinio draudimo įmokos.“<text:s/></text:span></text:p>
      <text:p text:style-name="Normal"/>
      <text:p text:style-name="P71"><text:span text:style-name="T72">3</text:span><text:span text:style-name="T73"><text:s/>straipsnis.<text:s/></text:span><text:span text:style-name="T74">Įstatymo įsigaliojimas ir taikymas</text:span></text:p>
      <text:p text:style-name="P75"><text:span text:style-name="T76">1</text:span><text:span text:style-name="T77">.</text:span><text:span text:style-name="T78"><text:s/></text:span><text:span text:style-name="T79">Šio įstatymo 1 straipsnis<text:s/></text:span><text:span text:style-name="T80">įsigalioja 2010 m. sausio 1 d.</text:span></text:p>
      <text:p text:style-name="P81"><text:span text:style-name="T82">2</text:span><text:span text:style-name="T83">. Šio įstatymo 2 straipsnio nuostatos<text:s/></text:span><text:span text:style-name="T84">taikomos apskaičiuojant 2010 metais prasidėjusio mokestinio laikotarpio ir vėlesnių mokestinių laikotarpių pelno mokestį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>RESPUBLIKOS PREZIDENTAS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) užsienio vieneto pajamos, kurių šaltinis yra Lietuvos Respublikoje, gautos ne per jų nuolatines buveines Lie</dc:title>
    <meta:initial-creator>fm</meta:initial-creator>
    <dc:creator>adlibuser</dc:creator>
    <meta:creation-date>2017-04-01T19:44:00Z</meta:creation-date>
    <dc:date>2017-04-01T19:44:00Z</dc:date>
    <meta:print-date>2009-06-08T13:3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76" meta:character-count="3450" meta:row-count="136" meta:non-whitespace-character-count="3006"/>
  </office:meta>
</office:document-meta>
</file>