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fo:color="#000000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indent="0.5in"/>
      <style:text-properties fo:language="en" fo:country="US"/>
    </style:style>
    <style:style style:name="P34" style:parent-style-name="Normal" style:family="paragraph">
      <style:paragraph-properties fo:text-indent="0.5in"/>
      <style:text-properties fo:language="en" fo:country="US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text-properties fo:language="it" fo:country="IT"/>
    </style:style>
    <style:style style:name="P41" style:parent-style-name="Normal" style:family="paragraph">
      <style:text-properties fo:language="it" fo:country="IT"/>
    </style:style>
    <style:style style:name="P42" style:parent-style-name="Normal" style:family="paragraph">
      <style:text-properties fo:font-style="italic" style:font-style-asian="italic" fo:language="it" fo:country="IT"/>
    </style:style>
    <style:style style:name="P43" style:parent-style-name="Normal" style:family="paragraph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LIETUVOS RESPUBLIKOS SEIMO II (PAVASARIO) SESIJOS PRATĘSIMO</text:span></text:p>
      <text:p text:style-name="P18"/>
      <text:p text:style-name="P19">2009 m. birželio <text:s text:c="2"/>d. Nr. XI-<text:line-break/>Vilnius</text:p>
      <text:p text:style-name="P20"/>
      <text:section text:name="Sect1" text:style-name="S1">
        <text:p text:style-name="P21">Lietuvos Respublikos Seimas <text:s/>n u t a r i a :</text:p>
        <text:p text:style-name="P22"><text:span text:style-name="T23">1</text:span><text:span text:style-name="T24"><text:s/>straipsnis.</text:span></text:p>
        <text:p text:style-name="P25">Pratęsti Lietuvos Respublikos Seimo II (pavasario) sesiją iki 2009 m. liepos 23 d.<text:s/>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><text:span text:style-name="T38">Seimo Pirmininkas</text:span><text:span text:style-name="T39"><text:tab/></text:span></text:p>
        <text:p text:style-name="P40"/>
        <text:p text:style-name="P41"/>
        <text:p text:style-name="P42">teikia:</text:p>
        <text:p text:style-name="P43">Seimo Pirmininko pirmoji pavaduotoja</text:p>
        <text:p text:style-name="Normal"><text:span text:style-name="T44">Irena Degutienė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47:00Z</meta:creation-date>
    <dc:date>2017-04-01T19:47:00Z</dc:date>
    <meta:print-date>2009-06-16T08:3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58" meta:character-count="443" meta:row-count="36" meta:non-whitespace-character-count="399"/>
  </office:meta>
</office:document-meta>
</file>