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indent="5.7812in">
        <style:tab-stops>
          <style:tab-stop style:type="left" style:position="5.7812in"/>
        </style:tab-stops>
      </style:paragraph-properties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375in"/>
      <style:text-properties style:font-size-complex="12pt"/>
    </style:style>
    <style:style style:name="P21" style:parent-style-name="Normal" style:family="paragraph">
      <style:paragraph-properties fo:line-height="150%" fo:text-indent="0.375in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weight-complex="bold" fo:text-transform="uppercase" style:font-size-complex="11pt"/>
    </style:style>
    <style:style style:name="T30" style:parent-style-name="DefaultParagraphFont" style:family="text">
      <style:text-properties style:font-weight-complex="bold" style:font-size-complex="11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fo:text-transform="uppercase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margin-left="0.4833in" fo:text-indent="0.5in">
        <style:tab-stops/>
      </style:paragraph-properties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margin-left="0.4833in" fo:text-indent="0.5in">
        <style:tab-stops/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375in"/>
      <style:text-properties style:font-weight-complex="bold"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75in"/>
    </style:style>
    <style:style style:name="P44" style:parent-style-name="Normal" style:family="paragraph">
      <style:paragraph-properties fo:text-align="justify" fo:text-indent="0.375in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2.5in"/>
      <style:text-properties style:font-size-complex="12pt"/>
    </style:style>
    <style:style style:name="P56" style:parent-style-name="Normal" style:family="paragraph">
      <style:text-properties style:font-size-complex="11pt"/>
    </style:style>
    <style:style style:name="P57" style:parent-style-name="Normal" style:family="paragraph">
      <style:text-properties style:font-size-complex="11pt"/>
    </style:style>
    <style:style style:name="P58" style:parent-style-name="Normal" style:family="paragraph">
      <style:text-properties style:font-size-complex="11pt"/>
    </style:style>
    <style:style style:name="P59" style:parent-style-name="Normal" style:family="paragraph">
      <style:text-properties style:font-size-complex="11pt"/>
    </style:style>
    <style:style style:name="P60" style:parent-style-name="Normal" style:family="paragraph">
      <style:text-properties style:font-size-complex="11pt"/>
    </style:style>
    <style:style style:name="P61" style:parent-style-name="Normal" style:family="paragraph">
      <style:text-properties style:font-size-complex="11pt"/>
    </style:style>
    <style:style style:name="P62" style:parent-style-name="Normal" style:family="paragraph">
      <style:text-properties style:font-size-complex="11pt"/>
    </style:style>
    <style:style style:name="P63" style:parent-style-name="Normal" style:family="paragraph">
      <style:text-properties style:font-size-complex="11pt"/>
    </style:style>
    <style:style style:name="P64" style:parent-style-name="Normal" style:family="paragraph">
      <style:text-properties style:font-size-complex="11pt"/>
    </style:style>
    <style:style style:name="P65" style:parent-style-name="Normal" style:family="paragraph">
      <style:paragraph-properties fo:text-indent="1.5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BAUDŽIAMojo kodekso paPILDYMO 310¹ straipsniu<text:s/></text:p>
      <text:p text:style-name="P11">ĮSTATYMAS</text:p>
      <text:p text:style-name="P12"/>
      <text:p text:style-name="P13">2009 m. <text:s text:c="13"/>d. Nr.</text:p>
      <text:p text:style-name="P14">Vilnius</text:p>
      <text:p text:style-name="P15"/>
      <text:p text:style-name="P16"><text:span text:style-name="T17">(Žin., 2000, Nr.<text:s/></text:span><text:a xlink:href="http://www3.lrs.lt/cgi-bin/preps2?a=111555&amp;b=" office:target-frame-name="_top" xlink:show="replace"><text:span text:style-name="T18">89-27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Kodekso papildymas<text:s/></text:span><text:span text:style-name="T25">310¹<text:s/></text:span><text:span text:style-name="T26">straipsniu</text:span></text:p>
      <text:p text:style-name="P27"><text:span text:style-name="T28">Papildyti Kodeksą<text:s/></text:span><text:span text:style-name="T29">310¹<text:s/></text:span><text:span text:style-name="T30">straipsniu</text:span></text:p>
      <text:p text:style-name="P31"><text:span text:style-name="T32">“310¹<text:s/></text:span><text:span text:style-name="T33"><text:s/>straipsnis. Homoseksualių santykių agitavimas viešose vietose<text:s/></text:span></text:p>
      <text:p text:style-name="P34"><text:span text:style-name="T35">1</text:span><text:span text:style-name="T36">. Asmuo, agituojantis už homoseksualius santykius viešose vietose, atlieka nusikalstamą veiką, už kurią baudžiama viešaisiais d</text:span><text:span text:style-name="T37">arbais arba bauda, arba areštu.<text:s/></text:span></text:p>
      <text:p text:style-name="P38"><text:span text:style-name="T39">2</text:span><text:span text:style-name="T40">. Už šiame straipsnyje numatytas veikas atsako ir juridinis asmuo.”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</text:span><text:span text:style-name="T47">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>Teikia<text:s/></text:p>
      <text:p text:style-name="P57">Seimo nariai:<text:s/><text:tab/><text:tab/><text:tab/></text:p>
      <text:p text:style-name="P58">Petras Gražulis</text:p>
      <text:p text:style-name="P59">Kazimieras<text:s/>Uoka</text:p>
      <text:p text:style-name="P60">Kazimieras Kuzminskas</text:p>
      <text:p text:style-name="P61">Petras Luomanas</text:p>
      <text:p text:style-name="P62">Justinas Urbanavičius</text:p>
      <text:p text:style-name="P63">Algimantas Dumbrava</text:p>
      <text:p text:style-name="P64">Jonas Stanevičius</text:p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Bendras</meta:initial-creator>
    <dc:creator>adlibuser</dc:creator>
    <meta:creation-date>2017-04-01T18:55:00Z</meta:creation-date>
    <dc:date>2017-04-01T18:55:00Z</dc:date>
    <meta:print-date>2009-05-25T10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64" meta:row-count="28" meta:non-whitespace-character-count="765"/>
  </office:meta>
</office:document-meta>
</file>