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justify" fo:margin-right="-0.5958in" fo:text-indent="5.640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text-indent="11.3062in"/>
      <style:text-properties style:font-name="Arial" style:font-name-complex="Arial" style:font-size-complex="12pt"/>
    </style:style>
    <style:style style:name="P11" style:parent-style-name="Normal" style:family="paragraph">
      <style:paragraph-properties fo:keep-with-next="always"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text-indent="0.0465in"/>
      <style:text-properties style:font-name="Arial" style:font-name-complex="Arial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Arial" style:font-name-complex="Arial" style:font-size-complex="12pt"/>
    </style:style>
    <style:style style:name="P22" style:parent-style-name="Normal" style:family="paragraph">
      <style:paragraph-properties fo:widows="0" fo:orphans="0" fo:text-align="center" fo:text-indent="0.132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1.2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fo:font-style="italic" style:font-style-asian="italic" style:font-style-complex="italic" style:font-size-complex="12pt"/>
    </style:style>
    <style:style style:name="P230" style:parent-style-name="Normal" style:family="paragraph">
      <style:paragraph-properties fo:widows="0" fo:orphans="0" fo:text-align="justify" fo:text-indent="0.043in"/>
      <style:text-properties style:font-size-complex="12pt"/>
    </style:style>
    <style:style style:name="P231" style:parent-style-name="Normal" style:family="paragraph">
      <style:paragraph-properties fo:widows="0" fo:orphans="0" fo:text-align="justify"/>
      <style:text-properties style:font-size-complex="12pt"/>
    </style:style>
    <style:style style:name="P232" style:parent-style-name="Normal" style:family="paragraph">
      <style:paragraph-properties fo:widows="0" fo:orphans="0" fo:text-align="justify"/>
      <style:text-properties style:font-size-complex="12pt"/>
    </style:style>
    <style:style style:name="P233" style:parent-style-name="Normal" style:family="paragraph">
      <style:paragraph-properties fo:widows="0" fo:orphans="0"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text:tab/><text:s text:c="6"/><text:tab/><text:tab/><text:tab/><text:tab/><text:tab/></text:p>
      <text:p text:style-name="P10"/>
      <text:p text:style-name="P11"><text:span text:style-name="T12">LIETUVOS RESPUBLIKOS</text:span></text:p>
      <text:p text:style-name="P13"><text:span text:style-name="T14">DARBO KODEKSO 109, 127, 129, 130, 141, 152, 188, 203, 206 IR 256 <text:s/>STRAIPSNIŲ PAPILDYMO IR PAKEITIMO</text:span></text:p>
      <text:p text:style-name="P15"><text:span text:style-name="T16">ĮSTATYMAS</text:span></text:p>
      <text:p text:style-name="P17"/>
      <text:p text:style-name="P18"><text:span text:style-name="T19">2009 <text:s/>m. <text:s text:c="13"/>d. Nr.</text:span></text:p>
      <text:p text:style-name="P20">Vilnius</text:p>
      <text:p text:style-name="P21"/>
      <text:p text:style-name="P22"><text:span text:style-name="T23">(Žin., 2002, Nr.<text:s/></text:span><text:a xlink:href="http://www3.lrs.lt/cgi-bin/preps2?a=169334&amp;b=" office:target-frame-name="_top" xlink:show="replace"><text:span text:style-name="T24">64-2569</text:span></text:a><text:span text:style-name="T25">; 2004, Nr.</text:span><text:a xlink:href="http://www3.lrs.lt/cgi-bin/preps2?a=236237&amp;b=" office:target-frame-name="_top" xlink:show="replace"><text:span text:style-name="T26">103-3756</text:span></text:a><text:span text:style-name="T27">; 2005, Nr.</text:span><text:a xlink:href="http://www3.lrs.lt/cgi-bin/preps2?a=255148&amp;b=" office:target-frame-name="_top" xlink:show="replace"><text:span text:style-name="T28">58-2001</text:span></text:a><text:span text:style-name="T29">, Nr.<text:s/></text:span><text:a xlink:href="http://www3.lrs.lt/cgi-bin/preps2?a=256469&amp;b=" office:target-frame-name="_top" xlink:show="replace"><text:span text:style-name="T30">67-2400</text:span></text:a><text:span text:style-name="T31">, Nr.<text:s/></text:span><text:a xlink:href="http://www3.lrs.lt/cgi-bin/preps2?a=259413&amp;b=" office:target-frame-name="_top" xlink:show="replace"><text:span text:style-name="T32">85-3138</text:span></text:a><text:span text:style-name="T33">; 2008, Nr.</text:span><text:a xlink:href="http://www3.lrs.lt/cgi-bin/preps2?a=321062&amp;b=" office:target-frame-name="_top" xlink:show="replace"><text:span text:style-name="T34">63-2375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09 straipsnio papildymas 5 dalimi<text:s/></text:span></text:p>
      <text:p text:style-name="P41"><text:span text:style-name="T42">Papildyti 109 straipsnį 5 dalimi:</text:span></text:p>
      <text:p text:style-name="P43"><text:span text:style-name="T44">„</text:span><text:span text:style-name="T45">5</text:span><text:span text:style-name="T46">. Pagal terminuotas darbo sutartis dirbantiems darbuotojams negali būti taikomos mažiau palankios darbo sąlygos, kvalifikacijos kėlimo ir skatinimo galimybės nei <text:s/>darbuotojams, dirbantiems pagal neterminuotas darbo sutartis.“<text:s/></text:span></text:p>
      <text:p text:style-name="P47"/>
      <text:p text:style-name="P48"/>
      <text:p text:style-name="P49"><text:span text:style-name="T50">2</text:span><text:span text:style-name="T51"><text:s/>straipsnis.<text:s/></text:span><text:span text:style-name="T52">127 straipsnio 2 dalies pakeitimas<text:s/></text:span></text:p>
      <text:p text:style-name="P53"><text:span text:style-name="T54">Pakeisti 127 straipsnio 2 dalį ir ją išdėstyti taip:</text:span></text:p>
      <text:p text:style-name="P55"><text:span text:style-name="T56">„</text:span><text:span text:style-name="T57">2</text:span><text:span text:style-name="T58">.</text:span><text:span text:style-name="T59"><text:s/></text:span><text:span text:style-name="T60">Darbuotojas <text:s/>turi <text:s/>teisę <text:s/>nutraukti <text:s/>neterminuotą, <text:s/>taip pat ir terminuotą <text:s/>darbo <text:s/>sutartį <text:s/>iki <text:s/>jos <text:s/>termino <text:s/>pabaigos, apie tai įspėjęs <text:s/>darbdavį <text:s/>ne <text:s/>vėliau</text:span><text:span text:style-name="T61"><text:s text:c="2"/>kaip <text:s/>prieš <text:s/>tris darbo dienas nuo prašymo padavimo dienos, jei reikalavimas nutraukti darbo sutartį pagrįstas darbuotojo liga ar neįgalumu, trukdančiu tinkamai atlikti darbą, arba kitomis svarbiomis priežastimis, nustatytomis kolektyvinėje sutartyje, ar</text:span><text:span text:style-name="T62">ba jei darbdavys <text:s/>nevykdo įsipareigojimų pagal darbo sutartį, pažeidžia įstatymus <text:s/>ar kolektyvinę sutartį. Darbuotojas turi teisę nutraukti neterminuotą darbo sutartį, apie tai įspėjęs darbdavį ne vėliau kaip prieš tris darbo dienas, jeigu jis įgijo</text:span><text:span text:style-name="T63"><text:s/></text:span><text:span text:style-name="T64">teisę<text:s/></text:span><text:span text:style-name="T65">į visą senatvės pensiją<text:s/></text:span><text:span text:style-name="T66">dirbdamas toje įmonėje, įstaigoje, organizacijoje</text:span><text:span text:style-name="T67">. Darbo sutartis tokiais atvejais turi būti nutraukiama nuo darbuotojo prašyme nurodytos dienos.“</text:span></text:p>
      <text:p text:style-name="P68"/>
      <text:p text:style-name="P69"><text:span text:style-name="T70">3</text:span><text:span text:style-name="T71"><text:s/>straipsnis.<text:s/></text:span><text:span text:style-name="T72">129 straipsnio 4 ir 5 dalių pakeitimas</text:span></text:p>
      <text:p text:style-name="P73"><text:span text:style-name="T74">1</text:span><text:span text:style-name="T75">. Pakeisti 129 s</text:span><text:span text:style-name="T76">traipsnio 4 dalį ir ją išdėstyti taip:</text:span></text:p>
      <text:p text:style-name="P77"><text:span text:style-name="T78">„</text:span><text:span text:style-name="T79">4</text:span><text:span text:style-name="T80">. Darbo <text:s/>sutartis <text:s/>su darbuotojais, kuriems iki teisės gauti visą senatvės <text:s/>pensiją <text:s/>liko <text:s/>ne daugiau kaip penkeri</text:span><text:span text:style-name="T81"><text:s/></text:span><text:span text:style-name="T82">metai<text:s/></text:span><text:span text:style-name="T83">(kolektyvinėje sutartyje gali būti sulygta, kad šis apribojimas taikomas darbuotojams, kurie</text:span><text:span text:style-name="T84">ms iki teisės gauti visą senatvės <text:s/>pensiją <text:s/>liko ne daugiau kaip treji metai), asmenimis iki aštuoniolikos metų, neįgaliaisiais</text:span><text:span text:style-name="T85">, darbuotojais, auginančiais vaikų iki keturiolikos metų, gali būti nutraukiama tik ypatingais <text:s/>atvejais, <text:s/>jeigu <text:s/>darbuotojo pali</text:span><text:span text:style-name="T86">kimas darbe iš esmės pažeistų darbdavio interesus.“</text:span></text:p>
      <text:p text:style-name="P87"><text:span text:style-name="T88">2</text:span><text:span text:style-name="T89">. Pakeisti 129 straipsnio 5 dalį ir ją išdėstyti taip:</text:span></text:p>
      <text:p text:style-name="P90"><text:span text:style-name="T91">„</text:span><text:span text:style-name="T92">5</text:span><text:span text:style-name="T93">. Darbdavys turi teisę nutraukti terminuotą darbo sutartį <text:s/>iki jos <text:s/>termino <text:s/>pabaigos, <text:s/>laikydamasis <text:s/>šio <text:s/>ir <text:s/>130 <text:s/>straipsnio nuostatų, <text:s/>tik <text:s/>ypatingais <text:s/>atvejais, <text:s/>jei <text:s/>negalima <text:s text:c="2"/>darbuotojo perkelti jo sutikimu į kitą darbą, arba sumokėjęs darbuotojui <text:s/></text:span><text:span text:style-name="T94">už likusį darbo sutarties galiojimo laiką vidutinį darbo užmokestį, arba kolektyvinėje sutartyje nustatytais atvejais sumokėjęs <text:s/>ne mažesnę nei darbuotojo vieno mėnesio vidutinio darbo užmokesčio dydžio išeitinę išmoką.“</text:span></text:p>
      <text:p text:style-name="P95"/>
      <text:p text:style-name="P96"><text:span text:style-name="T97">4</text:span><text:span text:style-name="T98"><text:s/>straipsnis.<text:s/></text:span><text:span text:style-name="T99">130 straip</text:span><text:span text:style-name="T100">snio 1 ir 3 dalių pakeitimas</text:span></text:p>
      <text:p text:style-name="P101"><text:span text:style-name="T102">1</text:span><text:span text:style-name="T103">. Pakeisti 130 straipsnio 1 dalį ir ją išdėstyti taip:</text:span></text:p>
      <text:p text:style-name="P104"><text:span text:style-name="T105">„</text:span><text:span text:style-name="T106">1</text:span><text:span text:style-name="T107">.<text:s/></text:span><text:span text:style-name="T108">Darbdavys turi teisę nutraukti darbo sutartį raštu pasirašytinai įspėjęs darbuotoją prieš du mėnesius (nustačius kolektyvinėje sutartyje – ne vėliau kaip prieš v</text:span><text:span text:style-name="T109">ieną mėnesį). Darbuotojai,<text:s/></text:span><text:soft-page-break/><text:span text:style-name="T110">nurodyti šio Kodekso 129 straipsnio 4 dalyje, apie atleidimą iš darbo turi būti įspėti ne vėliau kaip prieš keturis mėnesius (nustačius kolektyvinėje sutartyje – ne vėliau kaip prieš du mėnesius).“</text:span><text:span text:style-name="T111"><text:s text:c="2"/></text:span></text:p>
      <text:p text:style-name="P112"><text:span text:style-name="T113">2</text:span><text:span text:style-name="T114">. Pakeisti 130 strai</text:span><text:span text:style-name="T115">psnio 3 dalį<text:s/></text:span><text:span text:style-name="T116">ir ją išdėstyti taip:</text:span></text:p>
      <text:p text:style-name="P117"><text:span text:style-name="T118">„</text:span><text:span text:style-name="T119">3</text:span><text:span text:style-name="T120">. Per įspėjimo laikotarpį darbdavys turi duoti <text:s text:c="2"/>darbuotojui laisvo nuo darbo laiko naujo darbo paieškoms. Šio laiko <text:s/>trukmė negali <text:s/>būti <text:s/>mažesnė negu dešimt procentų darbo laiko normos, tenkančios darbuotojui per įspėjimo terminą. Laisvas nuo darbo laika</text:span><text:span text:style-name="T121">s suteikiamas darbuotojo ir darbdavio sutarta tvarka. Už šį laiką darbuotojui paliekamas jo vidutinis darbo užmokestis,<text:s/></text:span><text:span text:style-name="T122">o</text:span><text:span text:style-name="T123"><text:s/></text:span><text:span text:style-name="T124">nustačius kolektyvinėje sutartyje gali būti mokamas ne mažesnis nei Vyriausybės patvirtintas minimalusis valandinis atlygis už kiekvie</text:span><text:span text:style-name="T125">ną suteiktą valandą naujo darbo paieškoms.“</text:span></text:p>
      <text:p text:style-name="P126"/>
      <text:p text:style-name="P127"><text:span text:style-name="T128">5</text:span><text:span text:style-name="T129"><text:s/>straipsnis.<text:s/></text:span><text:span text:style-name="T130">141 straipsnio 1 dalies pakeitimas</text:span></text:p>
      <text:p text:style-name="P131"><text:span text:style-name="T132">Pakeisti 141 straipsnio 1 dalį<text:s/></text:span><text:span text:style-name="T133">ir ją išdėstyti taip:</text:span></text:p>
      <text:p text:style-name="P134"><text:span text:style-name="T135">„</text:span><text:span text:style-name="T136">1</text:span><text:span text:style-name="T137">. Darbdavys privalo visiškai atsiskaityti su atleidžiamu iš darbo darbuotoju jo atleidimo die</text:span><text:span text:style-name="T138">ną, jeigu įstatymais ar darbdavio ir darbuotojo susitarimu nenustatyta kitokia atsiskaitymo tvarka.<text:s/></text:span><text:span text:style-name="T139">Jei darbuotojui priklauso ne mažesnė kaip penkių mėnesių vidutinio darbo užmokesčio dydžio išeitinė išmoka, darbdavys šią išmoką savo sprendimu gali išmokėt</text:span><text:span text:style-name="T140">i ne vėliau kaip per tris mėnesius nuo atleidimo iš darbo dienos, išeitinės išmokos sumų mokėjimą išdėstydamas lygiomis dalimis ir ne rečiau nei kas mėnesį.“</text:span><text:span text:style-name="T141"><text:s/></text:span></text:p>
      <text:p text:style-name="P142"/>
      <text:p text:style-name="P143"><text:span text:style-name="T144">6</text:span><text:span text:style-name="T145"><text:s/>straipsnis.<text:s/></text:span><text:span text:style-name="T146">152 straipsnio 1 dalies pakeitimas</text:span></text:p>
      <text:p text:style-name="P147"><text:span text:style-name="T148">Pakeisti 152 straipsnio 1 dalį ir j</text:span><text:span text:style-name="T149">ą išdėstyti taip:</text:span></text:p>
      <text:p text:style-name="P150"><text:span text:style-name="T151">„</text:span><text:span text:style-name="T152">1</text:span><text:span text:style-name="T153">. Darbuotojo viršvalandinis darbas per dieną (pamainą) neturi viršyti <text:s/>keturių valandų ir šimto dvidešimties valandų per metus. Kolektyvinėje sutartyje gali būti <text:s/>nustatyta <text:s/>kitokia metinė viršvalandinių darbų trukmė, bet ne daugiau k</text:span><text:span text:style-name="T154">aip šimto aštuoniasdešimties valandų per metus. Visais atvejais turi būti laikomasi poilsio laiko normų (Darbo kodekso XIV skyrius).“</text:span></text:p>
      <text:p text:style-name="P155"/>
      <text:p text:style-name="P156"/>
      <text:p text:style-name="P157"><text:span text:style-name="T158">7</text:span><text:span text:style-name="T159"><text:s/>straipsnis.<text:s/></text:span><text:span text:style-name="T160">188 straipsnio 1 dalies pakeitimas</text:span></text:p>
      <text:p text:style-name="P161"><text:span text:style-name="T162">Pakeisti 188 straipsnio 1 dalį ir ją išdėstyti taip:</text:span></text:p>
      <text:p text:style-name="P163"><text:span text:style-name="T164">„</text:span><text:span text:style-name="T165">1</text:span><text:span text:style-name="T166">. Darbo apmokėjimo sąlygos, dydžiai, profesijų <text:s/>ir pareigų tarifiniai <text:s/>ir kvalifikaciniai reikalavimai, darbo normos, <text:s/>darbų ir darbuotojų <text:s/>tarifikavimo <text:s/>tvarka <text:s/>nustatomi <text:s/>kolektyvinėse sutartyse,<text:s/></text:span><text:span text:style-name="T167">o jei kolektyvinės sutarties nėra, - darbo tvarkos taisykl</text:span><text:span text:style-name="T168">ėse ar kituose vietiniuose (lokaliniuose) norminiuose teisės aktuose, suderinus su darbuotojų atstovais.“</text:span></text:p>
      <text:p text:style-name="P169"/>
      <text:p text:style-name="P170"/>
      <text:p text:style-name="P171"><text:span text:style-name="T172">8</text:span><text:span text:style-name="T173"><text:s/>straipsnis.<text:s/></text:span><text:span text:style-name="T174">203 straipsnio pakeitimas</text:span></text:p>
      <text:p text:style-name="P175"><text:span text:style-name="T176">Papildyti 203 straipsnį sakiniu „Kolektyvinėje sutartyje gali būti nustatytas kitoks įspėjimo<text:s/></text:span><text:span text:style-name="T177">terminas, tačiau jis negali būti trumpesnis nei 2 savaitės“ ir šį straipsnį išdėstyti taip:</text:span></text:p>
      <text:p text:style-name="P178"><text:span text:style-name="T179">„</text:span><text:span text:style-name="T180">203</text:span><text:span text:style-name="T181"><text:s/>straipsnis.<text:s/></text:span><text:span text:style-name="T182">Pranešimas apie naujas darbo apmokėjimo sąlygas</text:span></text:p>
      <text:p text:style-name="P183"><text:span text:style-name="T184">Kad nustatomos naujos darbo apmokėjimo sąlygos (Kodekso 120 straipsnio 3 dalis), darbdavys turi</text:span><text:span text:style-name="T185"><text:s/>raštu pranešti <text:s/>darbuotojams ne vėliau kaip prieš vieną mėnesį iki jų įsigaliojimo.<text:s/></text:span><text:span text:style-name="T186">Kolektyvinėje sutartyje gali būti nustatytas kitoks įspėjimo terminas, tačiau jis negali būti trumpesnis nei 2 savaitės.“<text:s/></text:span></text:p>
      <text:p text:style-name="P187"/>
      <text:p text:style-name="P188"><text:span text:style-name="T189">9</text:span><text:span text:style-name="T190"><text:s/>straipsnis.<text:s/></text:span><text:span text:style-name="T191">206 straipsnio 1 dali</text:span><text:span text:style-name="T192">es 1 punkto pakeitimas</text:span></text:p>
      <text:p text:style-name="P193"><text:span text:style-name="T194">Pakeisti 206 straipsnio 1 dalies 1 punktą ir jį išdėstyti taip:</text:span></text:p>
      <text:p text:style-name="P195"><text:span text:style-name="T196">„</text:span><text:span text:style-name="T197">1</text:span><text:span text:style-name="T198">) kai nutraukiama darbo sutartis su darbuotoju, kuris dirba iki <text:s/>atleidimo iš darbo dienos, - ne vėliau kaip <text:s/>atleidimo iš darbo dieną, išskyrus kai <text:s/>šio Kodekso 1</text:span><text:span text:style-name="T199">41 straipsnio 1 dalyje numatytais atvejais atsiskaitoma vėliau;“.</text:span></text:p>
      <text:p text:style-name="P200"/>
      <text:p text:style-name="P201"><text:span text:style-name="T202">10</text:span><text:span text:style-name="T203"><text:s/>straipsnis.<text:s/></text:span><text:span text:style-name="T204">256 straipsnio 1 dalies pakeitimas</text:span></text:p>
      <text:p text:style-name="P205"><text:span text:style-name="T206">Pakeisti 256 straipsnio 1 dalį ir ją išdėstyti taip:</text:span></text:p>
      <text:p text:style-name="P207"><text:span text:style-name="T208">„</text:span><text:span text:style-name="T209">1</text:span><text:span text:style-name="T210">. Visiškos materialinės <text:s/>atsakomybės <text:s/>sutartis gali <text:s/>būti sudaroma su darbuotojais, kurių darbas yra tiesiogiai susijęs su materialinių vertybių saugojimu, priėmimu, išdavimu, <text:s/>pardavimu,<text:s/></text:span><text:soft-page-break/><text:span text:style-name="T211">pirkimu, gabenimu, ir dėl priemonių, perduotų darbuotojui naudotis d</text:span><text:span text:style-name="T212">arbe. Konkrečių darbų ir pareigų sąrašas nustatomas kolektyvinėje sutartyje, o kai jos nėra, - darbo tvarkos taisyklėse, suderinus su darbuotojų atstovais. <text:s/>Ši sutartis įforminama raštu. Joje <text:s/>turi būti <text:s/>nustatyta, už kokias materialines vertybes darbuotoj</text:span><text:span text:style-name="T213">as prisiima visišką materialinę atsakomybę ir kokius įsipareigojimus prisiima darbdavys, užtikrindamas sąlygas, kad žala neatsirastų.“</text:span></text:p>
      <text:p text:style-name="P214"/>
      <text:p text:style-name="P215"><text:span text:style-name="T216">11</text:span><text:span text:style-name="T217"><text:s/>straipsnis.<text:s/></text:span><text:span text:style-name="T218">Įstatymo galiojimas</text:span></text:p>
      <text:p text:style-name="P219"><text:span text:style-name="T220">1</text:span><text:span text:style-name="T221">. Šis įstatymas, išskyrus 1 ir 2 straipsnius, ir kolektyvinių sutarčių</text:span><text:span text:style-name="T222"><text:s/>nuostatos, sulygtos pagal šį įstatymą, galioja iki 2010 m. <text:s/>gruodžio 31 d.<text:s/></text:span></text:p>
      <text:p text:style-name="P223"><text:span text:style-name="T224">2</text:span><text:span text:style-name="T225">. Nuo 2011 m. sausio 1 d. galioja iki šio įstatymo įsigaliojimo buvusios šio įstatymo 3, 4, 5, 6, 7, 8, 9, 10 straipsniuose išdėstytų Darbo kodekso 129 straipsnio 4 ir 5 dali</text:span><text:span text:style-name="T226">ų, 130 straipsnio 1 ir 3 dalių, 141 straipsnio 1 dalies, 152 straipsnio 1 dalies, 188 straipsnio 1 dalies, 203 straipsnio, 206 straipsnio 1 dalies 1 punkto ir 256 straipsnio 1 dalies redakcijos.</text:span></text:p>
      <text:p text:style-name="P227"/>
      <text:p text:style-name="P228"><text:span text:style-name="T229">Skelbiu šį Lietuvos Respublikos Seimo priimtą įstatymą.</text:span></text:p>
      <text:p text:style-name="P230"/>
      <text:p text:style-name="P231"/>
      <text:p text:style-name="P232"/>
      <text:p text:style-name="P233">RESPUBLIKOS PREZIDENTAS</text:p>
      <text:p text:style-name="Normal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3</dc:title>
    <meta:initial-creator>adlibuser</meta:initial-creator>
    <dc:creator>adlibuser</dc:creator>
    <meta:creation-date>2017-04-01T20:43:00Z</meta:creation-date>
    <dc:date>2017-04-01T20:43:00Z</dc:date>
    <meta:print-date>2009-06-05T11:48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1100" meta:character-count="8188" meta:row-count="379" meta:non-whitespace-character-count="7206"/>
  </office:meta>
</office:document-meta>
</file>