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left="4.6666in" fo:text-indent="0.818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text-position="super 62.5%"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Helv" style:font-name-complex="Helv" fo:color="#000000" fo:font-size="10pt" style:font-size-asian="10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2.4583in"/>
        </style:tab-stops>
      </style:paragraph-properties>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text-position="super 62.5%"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fo:font-weight="bold" style:font-weight-asian="bold"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text-position="super 62.5%"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16" style:parent-style-name="Normal"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style:font-name-complex="Courier New" fo:font-weight="bold" style:font-weight-asian="bold" style:text-position="super 62.5%" style:font-size-complex="12pt"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name="Courier New" style:font-name-complex="Courier New" style:font-weight-complex="bold" fo:font-size="10pt" style:font-size-asian="10pt" style:language-asian="lt" style:country-asian="LT"/>
    </style:style>
    <style:style style:name="T131" style:parent-style-name="DefaultParagraphFont" style:family="text">
      <style:text-properties style:font-weight-complex="bold" fo:color="#000000" style:language-asian="lt" style:country-asian="LT"/>
    </style:style>
    <style:style style:name="T132" style:parent-style-name="DefaultParagraphFont" style:family="text">
      <style:text-properties style:font-name-complex="Courier New" style:text-position="super 62.5%" style:font-size-complex="12pt"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P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name="Courier New" style:font-name-complex="Courier New" style:font-weight-complex="bold" fo:font-size="10pt" style:font-size-asian="10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Courier New" style:font-name-complex="Courier New" style:font-weight-complex="bold"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Courier New" style:font-name-complex="Courier New" style:font-weight-complex="bold" fo:font-size="10pt" style:font-size-asian="10pt"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P167" style:parent-style-name="Normal" style:family="paragraph">
      <style:paragraph-properties fo:text-align="justify" fo:margin-left="1.75in" fo:text-indent="-1.25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style:font-name-complex="Courier New" fo:font-weight="bold" style:font-weight-asian="bold" style:text-position="super 62.5%" style:font-size-complex="12pt" style:language-asian="lt" style:country-asian="LT"/>
    </style:style>
    <style:style style:name="T170" style:parent-style-name="DefaultParagraphFont" style:family="text">
      <style:text-properties style:font-name-complex="Courier New" fo:font-weight="bold" style:font-weight-asian="bold" style:text-position="super 62.5%" style:font-size-complex="12pt"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175" style:parent-style-name="DefaultParagraphFont" style:family="text">
      <style:text-properties fo:font-weight="bold" style:font-weight-asian="bold" style:font-weight-complex="bold"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fo:font-style="italic" style:font-style-asian="italic"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fo:font-style="italic" style:font-style-asian="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font-style="italic" style:font-style-asian="italic"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name="Courier New" style:font-name-complex="Courier New" style:font-weight-complex="bold" fo:font-size="10pt" style:font-size-asian="10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FF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name="Courier New" style:font-name-complex="Courier New" style:font-weight-complex="bold" fo:font-size="10pt" style:font-size-asian="10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name="Courier New" style:font-name-complex="Courier New" style:font-weight-complex="bold" fo:font-size="10pt" style:font-size-asian="10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name="Courier New" style:font-name-complex="Courier New" style:font-weight-complex="bold" fo:font-size="10pt" style:font-size-asian="10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Courier New" style:font-name-complex="Courier New" style:font-weight-complex="bold" fo:font-size="10pt" style:font-size-asian="10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name="Courier New" style:font-name-complex="Courier New" style:font-weight-complex="bold" fo:font-size="10pt" style:font-size-asian="10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name="Courier New" style:font-name-complex="Courier New" style:font-weight-complex="bold" fo:font-size="10pt" style:font-size-asian="10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FF66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Courier New" style:font-name-complex="Courier New" style:font-weight-complex="bold" fo:font-size="10pt" style:font-size-asian="10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Courier New" style:font-name-complex="Courier New" style:font-weight-complex="bold" fo:font-size="10pt" style:font-size-asian="10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name="Courier New" style:font-name-complex="Courier New" style:font-weight-complex="bold" fo:font-size="10pt" style:font-size-asian="10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name="Courier New" style:font-name-complex="Courier New" style:font-weight-complex="bold" fo:font-size="10pt" style:font-size-asian="10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Courier New" style:font-name-complex="Courier New" style:font-weight-complex="bold" fo:font-size="10pt" style:font-size-asian="10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text-position="super 62.5%" style:font-size-complex="12pt" style:language-asian="lt" style:country-asian="LT"/>
    </style:style>
    <style:style style:name="T339" style:parent-style-name="DefaultParagraphFont" style:family="text">
      <style:text-properties fo:font-weight="bold" style:font-weight-asian="bold" style:text-position="super 62.5%"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name="Courier New" style:font-name-complex="Courier New" fo:font-weight="bold" style:font-weight-asian="bold" style:font-weight-complex="bold" fo:font-size="10pt" style:font-size-asian="10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name="Courier New" style:font-name-complex="Courier New" style:font-weight-complex="bold" fo:font-size="10pt" style:font-size-asian="10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name="Courier New" style:font-name-complex="Courier New" style:font-weight-complex="bold" fo:font-size="10pt" style:font-size-asian="10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name="Courier New" style:font-name-complex="Courier New" style:font-weight-complex="bold" fo:font-size="10pt" style:font-size-asian="10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name="Courier New" style:font-name-complex="Courier New" style:font-weight-complex="bold" fo:font-size="10pt" style:font-size-asian="10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font-weight="bold" style:font-weight-asian="bold"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justify" style:line-height-at-least="0.2361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361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style:font-size-complex="12pt" style:language-asian="lt" style:country-asian="LT"/>
    </style:style>
    <style:style style:name="P444" style:parent-style-name="Normal" style:family="paragraph">
      <style:paragraph-properties fo:text-align="justify" fo:text-indent="0.5in"/>
      <style:text-properties fo:font-style="italic" style:font-style-asian="italic"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office:automatic-styles>
  <office:body>
    <office:text text:use-soft-page-breaks="true">
      <text:p text:style-name="P1"/>
      <text:p text:style-name="P6">Projektas (2)</text:p>
      <text:p text:style-name="P7"/>
      <text:p text:style-name="P8"/>
      <text:p text:style-name="P9">LIETUVOS RESPUBLIKOS<text:s/></text:p>
      <text:p text:style-name="P10"><text:span text:style-name="T11">INVESTICIJŲ ĮSTATYMO 2 IR 4 STRAIPSNIŲ PAPILDYMO IR PAKEITIMO IR ĮSTATYMO PAPILDYMO KETVIRTUOJU</text:span><text:span text:style-name="T12">1</text:span><text:span text:style-name="T13"><text:s/>SKIRSNIU<text:s/></text:span></text:p>
      <text:p text:style-name="P14">ĮSTATYMAS<text:s/></text:p>
      <text:p text:style-name="P15"/>
      <text:p text:style-name="P16"/>
      <text:p text:style-name="P17">2009 m. <text:s text:c="21"/>d. Nr. <text:s text:c="9"/></text:p>
      <text:p text:style-name="P18">Vilnius</text:p>
      <text:p text:style-name="P19"/>
      <text:p text:style-name="P20"><text:span text:style-name="T21">(Žin., 1999, Nr.<text:s/></text:span><text:a xlink:href="http://www3.lrs.lt/cgi-bin/preps2?a=84573&amp;b=" office:target-frame-name="_top" xlink:show="replace"><text:span text:style-name="T22">66-2127</text:span></text:a><text:span text:style-name="T23">;</text:span><text:span text:style-name="T24"><text:s/>2001, Nr.<text:s/></text:span><text:a xlink:href="http://www3.lrs.lt/cgi-bin/preps2?a=145530&amp;b=" office:target-frame-name="_top" xlink:show="replace"><text:span text:style-name="T25">64-2329</text:span></text:a><text:span text:style-name="T26">; 2003, Nr.<text:s/></text:span><text:a xlink:href="http://www3.lrs.lt/cgi-bin/preps2?a=215081&amp;b=" office:target-frame-name="_top" xlink:show="replace"><text:span text:style-name="T27">69-3119</text:span></text:a><text:span text:style-name="T28">)</text:span></text:p>
      <text:p text:style-name="P29"/>
      <text:p text:style-name="P30"><text:span text:style-name="T31">1</text:span><text:span text:style-name="T32"><text:s/>straipsnis.<text:s/></text:span><text:span text:style-name="T33">2 straips</text:span><text:span text:style-name="T34">nio papildymas 15, 16 ir 17 dalimis</text:span></text:p>
      <text:p text:style-name="P35"><text:span text:style-name="T36">1</text:span><text:span text:style-name="T37">. Papildyti 2 straipsnį 15 dalimi:<text:s/></text:span></text:p>
      <text:p text:style-name="P38"><text:span text:style-name="T39">„</text:span><text:span text:style-name="T40">15</text:span><text:span text:style-name="T41">.<text:s/></text:span><text:span text:style-name="T42">Viešojo ir privataus sektorių<text:s/></text:span><text:span text:style-name="T43">partnerystė</text:span><text:span text:style-name="T44"><text:s/></text:span><text:span text:style-name="T45">– valstybės arba savivaldybės institucijos ir privataus subjekto<text:s/></text:span><text:span text:style-name="T46">įstatymuose nustatyti bendradarbiavimo būdai, kuriais<text:s/></text:span><text:span text:style-name="T47">valstybės a</text:span><text:span text:style-name="T48">rba savivaldybės<text:s/></text:span><text:span text:style-name="T49">institucija perduoda jos funkcijoms priskirtą veiklą privačiam subjektui, o privatus subjektas investuoja į šią veiklą ir jai vykdyti reikalingą turtą, už tai gaudamas įstatymų nustatytą atlyginimą.<text:s/></text:span><text:span text:style-name="T50">Viešojo ir privataus sektorių partneryst</text:span><text:span text:style-name="T51">ės būdus nustato šis, Lietuvos Respublikos koncesijų ir kiti įstatymai.“</text:span><text:span text:style-name="T52"><text:s/></text:span></text:p>
      <text:p text:style-name="P53"><text:span text:style-name="T54">2</text:span><text:span text:style-name="T55">.<text:s/></text:span><text:span text:style-name="T56">Papildyti 2 straipsnį 16 dalimi:<text:s/></text:span></text:p>
      <text:p text:style-name="P57"><text:span text:style-name="T58">„</text:span><text:span text:style-name="T59">16</text:span><text:span text:style-name="T60">.<text:s/></text:span><text:span text:style-name="T61">Valdžios ir privataus<text:s/></text:span><text:span text:style-name="T62">subjektų partnerystė</text:span><text:span text:style-name="T63"><text:s/>–<text:s/></text:span><text:span text:style-name="T64">viešojo ir privataus sektorių partnerystės būdas, kai privatus subjektas valdžios ir privataus subjektų partnerystės sutartyje nustatytomis sąlygomis investuoja į valdžios subjekto funkcijoms priskirtas veiklos sritis<text:s/></text:span><text:span text:style-name="T65">ir šiai veiklai vykdyti reikalingą val</text:span><text:span text:style-name="T66">stybės arba savivaldybės turtą<text:s/></text:span><text:span text:style-name="T67">ir vykdo tose srityse šiame įstatyme nustatytą veiklą, už kurią privačiam subjektui atlyginimą moka valdžios subjektas.“<text:s/></text:span></text:p>
      <text:p text:style-name="P68"/>
      <text:p text:style-name="P69"><text:span text:style-name="T70">3</text:span><text:span text:style-name="T71">.</text:span><text:span text:style-name="T72"><text:s/></text:span><text:span text:style-name="T73">Papildyti 2 straipsnį 17 dalimi:</text:span></text:p>
      <text:p text:style-name="P74"><text:span text:style-name="T75">„</text:span><text:span text:style-name="T76">17</text:span><text:span text:style-name="T77">.<text:s/></text:span><text:span text:style-name="T78">Valdžios subjektas</text:span><text:span text:style-name="T79"><text:s/>– savivaldybės tarybos sprendimu – savivaldybės vykdomoji institucija, kai privačiam subjektui perduodama savivaldybės funkcijoms priskirta veikla; Lietuvos Respublikos Vyriausybės sprendimu įgaliota valstybės institucija ar įstaiga, kai privačiam subjekt</text:span><text:span text:style-name="T80">ui perduodama centrinės valdžios funkcijoms priskirta veikla.“</text:span></text:p>
      <text:p text:style-name="P81"/>
      <text:p text:style-name="P82"><text:span text:style-name="T83">2</text:span><text:span text:style-name="T84"><text:s/>straipsnis.<text:s/></text:span><text:span text:style-name="T85">4 straipsnio 5 punkto pakeitimas<text:s/></text:span></text:p>
      <text:p text:style-name="P86"><text:span text:style-name="T87">Pakeisti 4 straipsnio 5 punktą ir jį išdėstyti taip:</text:span></text:p>
      <text:p text:style-name="P88"><text:span text:style-name="T89">„</text:span><text:span text:style-name="T90">5</text:span><text:span text:style-name="T91">) vykdydami koncesijų, išperkamosios nuomos (lizingo) bei valdžios ir<text:s/></text:span><text:span text:style-name="T92">privataus subjektų partnerystės sutartis.“</text:span></text:p>
      <text:p text:style-name="P93"/>
      <text:p text:style-name="P94"><text:span text:style-name="T95">3</text:span><text:span text:style-name="T96"><text:s/>straipsnis.</text:span><text:span text:style-name="T97"><text:s/></text:span><text:span text:style-name="T98">Įstatymo papildymas ketvirtuoju</text:span><text:span text:style-name="T99">1<text:s/></text:span><text:span text:style-name="T100">skirsniu</text:span></text:p>
      <text:p text:style-name="P101"><text:span text:style-name="T102">Papildyti Įstatymą ketvirtuoju</text:span><text:span text:style-name="T103">1</text:span><text:span text:style-name="T104"><text:s/></text:span><text:span text:style-name="T105">skirsniu:</text:span></text:p>
      <text:p text:style-name="P106"/>
      <text:p text:style-name="P107"><text:span text:style-name="T108">„</text:span><text:span text:style-name="T109">KETVIRTASIS</text:span><text:span text:style-name="T110">1</text:span><text:span text:style-name="T111"><text:s/></text:span><text:span text:style-name="T112">SKIRSNIS</text:span></text:p>
      <text:p text:style-name="P113"><text:span text:style-name="T114">INVESTAVIMAS SUDARANT VALDŽIOS IR PRIVATAUS SUBJEKTŲ PARTNERYSTĖS SUTARTIS<text:s/></text:span></text:p>
      <text:p text:style-name="P115"/>
      <text:p text:style-name="P116"><text:span text:style-name="T117">15</text:span><text:span text:style-name="T118">1</text:span><text:span text:style-name="T119"><text:s/>straipsnis.<text:s/></text:span><text:span text:style-name="T120">Valdžios ir<text:s/></text:span><text:span text:style-name="T121">privataus subjektų</text:span><text:span text:style-name="T122"><text:s/></text:span><text:span text:style-name="T123">partnerystės sutarties<text:s/></text:span><text:span text:style-name="T124">samprata</text:span><text:span text:style-name="T125"><text:s/></text:span></text:p>
      <text:p text:style-name="P126"><text:span text:style-name="T127">1</text:span><text:span text:style-name="T128">. Pagal valdžios ir<text:s/></text:span><text:span text:style-name="T129">privataus subjektų</text:span><text:span text:style-name="T130"><text:s/></text:span><text:span text:style-name="T131">partnerystės sutartį valdžios subjektas suteikia privačiam subjektui teisę vykdyti šio įstatymo 15</text:span><text:span text:style-name="T132">2</text:span><text:span text:style-name="T133"><text:s/>straipsnio 3 dalyje nustatytą veiklą, valdyti ir naudoti šiai veiklai vykdyti reikalingą valstybės arba savivaldybės turtą ir įsipareigoja mokėti privačiam subjektui atlyginimą už jo vykdomą veiklą, o privatus subjektas įsipareigoja vykdyti<text:s/></text:span><text:soft-page-break/><text:span text:style-name="T134">sutartyje nust</text:span><text:span text:style-name="T135">atytą veiklą ir užtikrinti investicijas, kurių reikia <text:s/>šiai veiklai vykdyti ir jai vykdyti reikalingam turtui sukurti arba perduoto valdyti ir naudoti turto būklei pagerinti.<text:s/></text:span></text:p>
      <text:p text:style-name="P136"><text:span text:style-name="T137">2</text:span><text:span text:style-name="T138">. Valdžios ir<text:s/></text:span><text:span text:style-name="T139">privataus subjektų</text:span><text:span text:style-name="T140"><text:s/></text:span><text:span text:style-name="T141">partnerystės sutarties šalimis gali būti:</text:span></text:p>
      <text:p text:style-name="P142"><text:span text:style-name="T143">1</text:span><text:span text:style-name="T144">) valdžios subjektas – Įstatymo 2 straipsnio 17 dalyje nurodyti subjektai;<text:s/></text:span></text:p>
      <text:p text:style-name="P145"><text:span text:style-name="T146">2</text:span><text:span text:style-name="T147">) p</text:span><text:span text:style-name="T148">rivatus subjektas<text:s/></text:span><text:span text:style-name="T149">– bet kokios teisinės formos juridinis asmuo, viešasis juridinis asmuo, išskyrus viešąjį ir privatų juridinius asmenis, kurie Lietuvos Respublikos vals</text:span><text:span text:style-name="T150">tybės skolos įstatymo nustatyta tvarka priskiriami prie valdžios sektoriaus, arba tokių asmenų grupė, iš kurios, valdžios subjektui priėmus sprendimą sudaryti valdžios ir<text:s/></text:span><text:span text:style-name="T151">privataus subjektų</text:span><text:span text:style-name="T152"><text:s/></text:span><text:span text:style-name="T153">partnerystės sutartį, gali būti reikalaujama įgyti tam tikrą teisi</text:span><text:span text:style-name="T154">nę formą. Privačiu subjektu gali būti ir užsienio juridinis asmuo arba kitas ūkio subjektas, įsteigtas pagal užsienio valstybės teisę ir neturintis juridinio asmens statuso, taip pat Lietuvos Respublikoje įsteigti Europos Sąjungos valstybėse narėse ir kito</text:span><text:span text:style-name="T155">se Europos ekonominės erdvės valstybėse įsisteigusių įmonių filialai.</text:span></text:p>
      <text:p text:style-name="P156"><text:span text:style-name="T157">3</text:span><text:span text:style-name="T158">. Valdžios ir<text:s/></text:span><text:span text:style-name="T159">privataus subjektų</text:span><text:span text:style-name="T160"><text:s/></text:span><text:span text:style-name="T161">partnerystės sutartis turi būti rašytinė,<text:s/></text:span><text:span text:style-name="T162">sudaroma ne trumpesniam kaip 3 metų ir ne ilgesniam negu 25 metų laikotarpiui vadovaujantis Lietuvos Res</text:span><text:span text:style-name="T163">publikos civiliniu kodeksu, Lietuvos Respublikos viešųjų pirkimų įstatymu, šio skirsnio nuostatomis ir kitais teisės aktais. Kitos šio įstatymo nuostatos valdžios ir privataus subjektų partnerystei</text:span><text:span text:style-name="T164"><text:s/></text:span><text:span text:style-name="T165">taikomos tiek, kiek neprieštarauja šiam skirsniui.</text:span></text:p>
      <text:p text:style-name="P166"/>
      <text:p text:style-name="P167"><text:span text:style-name="T168">15</text:span><text:span text:style-name="T169">2</text:span><text:span text:style-name="T170"><text:s/></text:span><text:span text:style-name="T171">straipsnis.<text:s/></text:span><text:span text:style-name="T172">Valdžios ir<text:s/></text:span><text:span text:style-name="T173">privataus subjektų</text:span><text:span text:style-name="T174"><text:s/></text:span><text:span text:style-name="T175">partnerystės sutarties sudarymo principai ir ypatumai</text:span></text:p>
      <text:p text:style-name="P176"><text:span text:style-name="T177">1</text:span><text:span text:style-name="T178">. Valdžios ir<text:s/></text:span><text:span text:style-name="T179">privataus subjektų<text:s/></text:span><text:span text:style-name="T180">partnerystė taikoma, jeigu ji užtikrina efektyvų valstybės ir savivaldybės funkcijų įgyvendinimą, viešąjį interesą ir</text:span><text:span text:style-name="T181"><text:s/>visuomenės poreikių tenkinimą.<text:s/></text:span></text:p>
      <text:p text:style-name="P182"><text:span text:style-name="T183">2</text:span><text:span text:style-name="T184">. Valdžios subjektas, prieš priimdamas sprendimą taikyti valdžios ir<text:s/></text:span><text:span text:style-name="T185">privataus</text:span><text:span text:style-name="T186"><text:s/></text:span><text:span text:style-name="T187">subjektų<text:s/></text:span><text:span text:style-name="T188">partnerystę šiame įstatyme nustatytai veiklai vykdyti, privalo atlikti šios veiklos analizę, skaičiavimais pagrįsti šios partnerys</text:span><text:span text:style-name="T189">tės taikymo efektyvumą ir galimus trūkumus. Valdžios subjektas privalo įvertinti:</text:span></text:p>
      <text:p text:style-name="P190"><text:span text:style-name="T191">1</text:span><text:span text:style-name="T192">) riziką, susijusią su veiklos perdavimu taikant valdžios ir<text:s/></text:span><text:span text:style-name="T193">privataus subjektų<text:s/></text:span><text:span text:style-name="T194">partnerystę;<text:s/></text:span></text:p>
      <text:p text:style-name="P195"><text:span text:style-name="T196">2</text:span><text:span text:style-name="T197">) valdžios ir<text:s/></text:span><text:span text:style-name="T198">privataus subjektų</text:span><text:span text:style-name="T199"><text:s/></text:span><text:span text:style-name="T200">partnerystės</text:span><text:span text:style-name="T201"><text:s/>ekonominius ir finansinius</text:span><text:span text:style-name="T202"><text:s/>aspektus, palygindamas valdžios ir<text:s/></text:span><text:span text:style-name="T203">privataus subjektų partnerystės<text:s/></text:span><text:span text:style-name="T204">sąnaudas su sąnaudomis veiklą vykdant kitais įmanomais būdais;</text:span></text:p>
      <text:p text:style-name="P205"><text:span text:style-name="T206">3</text:span><text:span text:style-name="T207">) valdžios ir<text:s/></text:span><text:span text:style-name="T208">privataus subjektų</text:span><text:span text:style-name="T209"><text:s/></text:span><text:span text:style-name="T210">partnerystės</text:span><text:span text:style-name="T211"><text:s/>naudą, palygindamas su nauda, gaunama taikant kitus įmanomus veiklos įgyve</text:span><text:span text:style-name="T212">ndinimo būdus, taip pat galimą žalą ir (arba) grėsmes ir jų įtaką visuomenės interesams;</text:span></text:p>
      <text:p text:style-name="P213"><text:span text:style-name="T214">4</text:span><text:span text:style-name="T215">) turto, reikiamo valdžios ir<text:s/></text:span><text:span text:style-name="T216">privataus subjektų<text:s/></text:span><text:span text:style-name="T217">partnerystės sutartyje nustatytai veiklai vykdyti, įskaitant šiam turtui priskirtą žemės sklypą, teisinį statusą.<text:s/></text:span></text:p>
      <text:p text:style-name="P218"><text:span text:style-name="T219">3</text:span><text:span text:style-name="T220">. Pagal valdžios ir<text:s/></text:span><text:span text:style-name="T221">privataus subjektų</text:span><text:span text:style-name="T222"><text:s/></text:span><text:span text:style-name="T223">partnerystės sutartį privačiam subjektui gali būti suteikta teisė vykdyti veiklą, susijusią su<text:s/></text:span><text:span text:style-name="T224">infrastruktūros, taip pat naujo arba jam perduoto valdyti ir naudoti valstybės ar savivaldybės turto projektavimu, statyba, rekonstravimu, remontu,<text:s/></text:span><text:span text:style-name="T225">atnaujinimu</text:span><text:span text:style-name="T226">, valdymu, naudojimu ir priežiūra bei<text:s/></text:span><text:span text:style-name="T227">viešųjų</text:span><text:span text:style-name="T228"><text:s/></text:span><text:span text:style-name="T229">paslaugų teikimu šiose srityse: transporto, švietim</text:span><text:span text:style-name="T230">o, sveikatos ir socialinės apsaugos, kultūros, turizmo, viešosios tvarkos ir visuomenės apsaugos ir kitose įstatymų nustatytose valdžios subjekto veiklą ir funkcijas apimančiose srityse.</text:span></text:p>
      <text:p text:style-name="P231"><text:span text:style-name="T232">4</text:span><text:span text:style-name="T233">. Valdžios ir<text:s/></text:span><text:span text:style-name="T234">privataus subjektų</text:span><text:span text:style-name="T235"><text:s/></text:span><text:span text:style-name="T236">partnerystės sutarties galiojim</text:span><text:span text:style-name="T237">o laikotarpiu valdžios subjektas gali perduoti privačiam subjektui patikėjimo teise pagal patikėjimo sutartį arba panaudos teise pagal panaudos sutartį valdyti ir naudoti valstybės arba savivaldybės nekilnojamąjį turtą ir<text:s/></text:span><text:span text:style-name="T238">kitą</text:span><text:span text:style-name="T239"><text:s/>turtą, reikiamą valdžios ir<text:s/></text:span><text:span text:style-name="T240">p</text:span><text:span text:style-name="T241">rivataus subjektų</text:span><text:span text:style-name="T242"><text:s/></text:span><text:span text:style-name="T243">partnerystės sutartyje nustatytai veiklai vykdyti, išskyrus žemę. Nuosavybės teisė į perduotą valdyti ir naudoti valstybės arba savivaldybės turtą privačiam subjektui negali būti perduodama. Privatus subjektas šio turto negali naudoti val</text:span><text:span text:style-name="T244">džios ir<text:s/></text:span><text:span text:style-name="T245">privataus subjektų</text:span><text:span text:style-name="T246"><text:s/>partnerystės sutartyje nenustatytai veiklai vykdyti.</text:span></text:p>
      <text:p text:style-name="P247"><text:span text:style-name="T248">5</text:span><text:span text:style-name="T249">. Jeigu privatus subjektas pagal valdžios ir<text:s/></text:span><text:span text:style-name="T250">privataus subjektų</text:span><text:span text:style-name="T251"><text:s/></text:span><text:span text:style-name="T252">partnerystės sutartį įsipareigoja sukurti naują turtą, šis</text:span><text:span text:style-name="T253"><text:s/>turtas, pasibaigus<text:s/></text:span><text:span text:style-name="T254">sutarties galiojimui,</text:span><text:span text:style-name="T255"><text:s/>nuosav</text:span><text:span text:style-name="T256">ybės teise perduodamas valstybei arba savivaldybei per valdžios subjektą</text:span><text:span text:style-name="T257">. Jeigu valdžios ir<text:s/></text:span><text:span text:style-name="T258">privataus subjektų</text:span><text:span text:style-name="T259"><text:s/></text:span><text:span text:style-name="T260">partnerystės sutartyje nustatytai veiklai vykdyti reikalinga perduoti valstybės arba savivaldybės nekilnojamajam turtui priskirtą arba naujam tur</text:span><text:span text:style-name="T261">tui sukurti reikalingą valstybinę arba<text:s/></text:span><text:soft-page-break/><text:span text:style-name="T262">savivaldybės žemę, ši žemė valdžios ir<text:s/></text:span><text:span text:style-name="T263">privataus subjektų</text:span><text:span text:style-name="T264"><text:s/></text:span><text:span text:style-name="T265">partnerystės sutarties laikotarpiu privačiam subjektui išnuomojama be aukciono. Valstybinė arba savivaldybės žemė, reikalinga pagal valdžios ir privataus subje</text:span><text:span text:style-name="T266">ktų partnerystės sutartį naujam turtui sukurti arba užstatyta pagal šią sutartį naujai sukurtu turtu, partnerystės sutarties laikotarpiu privačiam subjektui negali būti parduodama ar kitaip perleidžiama.</text:span></text:p>
      <text:p text:style-name="P267"><text:span text:style-name="T268">6</text:span><text:span text:style-name="T269">.<text:s/></text:span><text:span text:style-name="T270">Privatus subjektas visam sutarties galiojimo<text:s/></text:span><text:span text:style-name="T271">laikotarpiui privalo apdrausti sukurtą naują arba pagal valdžios ir<text:s/></text:span><text:span text:style-name="T272">privataus subjektų</text:span><text:span text:style-name="T273"><text:s/></text:span><text:span text:style-name="T274">partnerystės sutartį valdžios subjekto jam perduotą</text:span><text:span text:style-name="T275"><text:s/></text:span><text:span text:style-name="T276">valdyti ir naudoti valstybės arba savivaldybės turtą<text:s/></text:span><text:span text:style-name="T277">maksimalaus dydžio turto atkuriamosios vertės draudimu nuo visų<text:s/></text:span><text:span text:style-name="T278">galimų rizikos atvejų</text:span><text:span text:style-name="T279">. <text:s text:c="2"/></text:span></text:p>
      <text:p text:style-name="P280"><text:span text:style-name="T281">7</text:span><text:span text:style-name="T282">. Pasibaigus valdžios ir<text:s/></text:span><text:span text:style-name="T283">privataus subjektų</text:span><text:span text:style-name="T284"><text:s/></text:span><text:span text:style-name="T285">partnerystės sutarties galiojimui, pagal šią sutartį privataus subjekto naujai sukurtas ir (arba) valdytas ir naudotas<text:s/></text:span><text:span text:style-name="T286">valstybės arba savivaldybės turt</text:span><text:span text:style-name="T287">as grąžinamas valstybei arba savivaldybei per valdžios subjektą. Grąžinamo turto būklės kiekybiniai ir kokybiniai reikalavimai turi būti nustatyti valdžios ir<text:s/></text:span><text:span text:style-name="T288">privataus subjektų</text:span><text:span text:style-name="T289"><text:s/></text:span><text:span text:style-name="T290">partnerystės sutartyje.</text:span></text:p>
      <text:p text:style-name="P291"><text:span text:style-name="T292">8</text:span><text:span text:style-name="T293">. Viešojo ir privataus sektorių partnerystės proj</text:span><text:span text:style-name="T294">ektų rengimo ir įgyvendinimo</text:span><text:span text:style-name="T295"><text:s/></text:span><text:span text:style-name="T296">taisykles tvirtina Lietuvos Respublikos Vyriausybė.</text:span></text:p>
      <text:p text:style-name="P297"><text:span text:style-name="T298">9</text:span><text:span text:style-name="T299">. Sprendimą dėl valdžios ir<text:s/></text:span><text:span text:style-name="T300">privataus subjektų</text:span><text:span text:style-name="T301"><text:s/>partnerystės, pagal kurią valstybė prisiima didesnius kaip 200 mln. litų turtinius įsipareigojimus (įskaitant galimą civili</text:span><text:span text:style-name="T302">nę atsakomybę, atsirandančią pagal valdžios ir privataus subjektų partnerystės sutartį), priima Lietuvos Respublikos Seimas Lietuvos Respublikos Vyriausybės siūlymu.<text:s/></text:span></text:p>
      <text:p text:style-name="P303"><text:span text:style-name="T304">10</text:span><text:span text:style-name="T305">. Lėšos, reikalingos valdžios ir<text:s/></text:span><text:span text:style-name="T306">privataus subjektų</text:span><text:span text:style-name="T307"><text:s/></text:span><text:span text:style-name="T308">partnerystės investicijų projek</text:span><text:span text:style-name="T309">tams įgyvendinti, gavus valstybės arba savivaldybių biudžetų projektus rengiančių institucijų išvadas, planuojamos vadovaujantis valstybės ir savivaldybių biudžetų rengimą, tvirtinimą ir vykdymą reglamentuojančiais teisės aktais. <text:s/></text:span></text:p>
      <text:p text:style-name="P310"><text:span text:style-name="T311">11</text:span><text:span text:style-name="T312">. Valstybės arba savivaldybės lėšų ir turto, reikalingų valdžios ir<text:s/></text:span><text:span text:style-name="T313">privataus subjektų</text:span><text:span text:style-name="T314"><text:s/></text:span><text:span text:style-name="T315">partnerystės sutarčiai įgyvendinti, panaudojimą, taip pat valdžios ir<text:s/></text:span><text:span text:style-name="T316">privataus subjektų</text:span><text:span text:style-name="T317"><text:s/></text:span><text:span text:style-name="T318">partnerystės sutarčių sudarymą ir įgyvendinimą teisės aktų nustatyta tvarka tikr</text:span><text:span text:style-name="T319">ina valstybės ir savivaldybės kontrolės institucijos.</text:span></text:p>
      <text:p text:style-name="P320"><text:span text:style-name="T321">12</text:span><text:span text:style-name="T322">. Metodinę ir konsultacinę pagalbą<text:s/></text:span><text:span text:style-name="T323">rengiant ir įgyvendinant valdžios ir<text:s/></text:span><text:span text:style-name="T324">privataus subjektų<text:s/></text:span><text:span text:style-name="T325">partnerystės projektus</text:span><text:span text:style-name="T326"><text:s/>teikia Lietuvos Respublikos Vyriausybės įgaliotas viešasis juridinis asmuo, kurio<text:s/></text:span><text:span text:style-name="T327">funkcijas nustato Lietuvos Respublikos Vyriausybė.<text:s/></text:span></text:p>
      <text:p text:style-name="P328"><text:span text:style-name="T329">13</text:span><text:span text:style-name="T330">. Paslaugos ir darbai, kuriems sudaroma valdžios ir privataus subjekto partnerystės sutartis, perkami</text:span><text:span text:style-name="T331"><text:s/></text:span><text:span text:style-name="T332">vadovaujantis</text:span><text:span text:style-name="T333"><text:s/>Lietuvos Respublikos viešųjų pirkimų įstatymu</text:span><text:span text:style-name="T334">. <text:s/></text:span></text:p>
      <text:p text:style-name="P335"/>
      <text:p text:style-name="P336"><text:span text:style-name="T337">15</text:span><text:span text:style-name="T338">3</text:span><text:span text:style-name="T339"><text:s/></text:span><text:span text:style-name="T340">straipsnis.<text:s/></text:span><text:span text:style-name="T341">Valdžios ir<text:s/></text:span><text:span text:style-name="T342">privataus subjektų</text:span><text:span text:style-name="T343"><text:s/></text:span><text:span text:style-name="T344">partnerystės sutarties turinys</text:span></text:p>
      <text:p text:style-name="P345"><text:span text:style-name="T346">Valdžios ir<text:s/></text:span><text:span text:style-name="T347">privataus subjektų</text:span><text:span text:style-name="T348"><text:s/></text:span><text:span text:style-name="T349">partnerystės sutartyje turi būti nustatyta:</text:span></text:p>
      <text:p text:style-name="P350"><text:span text:style-name="T351">1</text:span><text:span text:style-name="T352">) privataus subjekto valdžios sektoriui vykdoma veikla, jo atliekamų darbų ir (arba) teikiamų paslaugų pobūdis ir<text:s/></text:span><text:span text:style-name="T353">mastas;</text:span></text:p>
      <text:p text:style-name="P354"><text:span text:style-name="T355">2</text:span><text:span text:style-name="T356">) investicijų šaltiniai ir numatomas investicijų dydis;</text:span></text:p>
      <text:p text:style-name="P357"><text:span text:style-name="T358">3</text:span><text:span text:style-name="T359">) sutarties terminas ir jo pratęsimo sąlygos, jeigu dėl jų buvo susitarta;</text:span></text:p>
      <text:p text:style-name="P360"><text:span text:style-name="T361">4</text:span><text:span text:style-name="T362">) sutartyje nurodytų darbų atlikimo terminai, jų pratęsimo sąlygos, paslaugų teikimo pradžios terminas</text:span><text:span text:style-name="T363"><text:s/>ir jo pratęsimo sąlygos, jeigu dėl jų buvo susitarta;</text:span></text:p>
      <text:p text:style-name="P364"><text:span text:style-name="T365">5</text:span><text:span text:style-name="T366">) aplinkybės ir sąlygos, kurioms esant valdžios subjektas, siekdamas užtikrinti nenutrūkstamą paslaugų teikimą ir (arba) darbų atlikimą, gali laikinai perimti ir (arba) perduoti tretiesiems asmeni</text:span><text:span text:style-name="T367">ms kurios nors privataus subjekto (kada sutartį vykdo asmenų grupė) prievolės įgyvendinimą, jeigu kuris nors iš sutartį vykdančios grupės asmenų laikinai negali vykdyti šios prievolės pagal sutartį;</text:span></text:p>
      <text:p text:style-name="P368"><text:span text:style-name="T369">6</text:span><text:span text:style-name="T370">) sutarties šalių teisė naudoti savo teises pagal va</text:span><text:span text:style-name="T371">ldžios ir<text:s/></text:span><text:span text:style-name="T372">privataus subjektų</text:span><text:span text:style-name="T373"><text:s/></text:span><text:span text:style-name="T374">partnerystės sutartį prievolių įvykdymui užtikrinti ir tokio naudojimo sąlygos;</text:span></text:p>
      <text:p text:style-name="P375"><text:span text:style-name="T376">7</text:span><text:span text:style-name="T377">) privataus subjekto prievolių įvykdymo užtikrinimo būdai;</text:span></text:p>
      <text:p text:style-name="P378"><text:span text:style-name="T379">8</text:span><text:span text:style-name="T380">) reikalavimas privačiam subjektui sudaryti jam perduoto valdyti ir naudoti va</text:span><text:span text:style-name="T381">lstybės arba savivaldybės turto arba naujai sukurto turto draudimo sutartis;</text:span></text:p>
      <text:p text:style-name="P382"><text:span text:style-name="T383">9</text:span><text:span text:style-name="T384">) privataus subjekto atsakomybė už trečiųjų juridinių asmenų prievolių įvykdymą, jeigu privatus subjektas įsipareigojimams pagal sutartį vykdyti pasitelkia trečiuosius asmeni</text:span><text:span text:style-name="T385">s;</text:span></text:p>
      <text:p text:style-name="P386"><text:span text:style-name="T387">10</text:span><text:span text:style-name="T388">) sutarties šalių teisės į turtą, t. y. privačiam subjektui</text:span><text:span text:style-name="T389"><text:s/></text:span><text:span text:style-name="T390">perduoto valdyti ir naudoti valstybės arba savivaldybės turto valdymo ir naudojimo sąlygos, taip pat privataus subjekto sukurto naujo turto perdavimo valstybės arba savivaldybės nuosavybė</text:span><text:span text:style-name="T391">n sąlygos;</text:span></text:p>
      <text:p text:style-name="P392"><text:span text:style-name="T393">11</text:span><text:span text:style-name="T394">) kokybiniai ir kiekybiniai (tinkamumo) reikalavimai turtui, nurodomam valdžios ir<text:s/></text:span><text:span text:style-name="T395">privataus subjektų</text:span><text:span text:style-name="T396"><text:s/></text:span><text:span text:style-name="T397">partnerystės sutartyje, ir teikiamoms paslaugoms;</text:span></text:p>
      <text:p text:style-name="P398"><text:span text:style-name="T399">12</text:span><text:span text:style-name="T400">)<text:s/></text:span><text:span text:style-name="T401">rizikos, susijusios su valdžios ir<text:s/></text:span><text:span text:style-name="T402">privataus subjektų</text:span><text:span text:style-name="T403"><text:s/></text:span><text:span text:style-name="T404">sutartyje nustatytais šalių įsipareigojimais, pasidalijimas tarp sutarties šalių;<text:s/></text:span></text:p>
      <text:p text:style-name="P405"><text:span text:style-name="T406">13</text:span><text:span text:style-name="T407">) sutarties šalių atsiskaitymų ir mokėjimų tvarka ir sąlygos;</text:span></text:p>
      <text:p text:style-name="P408"><text:span text:style-name="T409">14</text:span><text:span text:style-name="T410">) sutarties šalių civilinė atsakomybė už privalomųjų sutarties sąlygų nevykdymą;</text:span></text:p>
      <text:p text:style-name="P411"><text:span text:style-name="T412">15</text:span><text:span text:style-name="T413">) valdžios s</text:span><text:span text:style-name="T414">ubjekto teisė kontroliuoti privataus subjekto įsipareigojimų vykdymą, susitarimas dėl įsipareigojimų vykdymo vertinimo ir informacijos teikimo tvarka;</text:span></text:p>
      <text:p text:style-name="P415"><text:span text:style-name="T416">16</text:span><text:span text:style-name="T417">) sutarties galiojimo laikotarpiu nenumatytų įvykių sprendimo tvarka;</text:span></text:p>
      <text:p text:style-name="P418"><text:span text:style-name="T419">17</text:span><text:span text:style-name="T420">) sutarties<text:s/></text:span><text:span text:style-name="T421">keitimo, je</text:span><text:span text:style-name="T422">i<text:s/></text:span><text:span text:style-name="T423">tokia galimybė buvo numatyta konkurso sąlygose, ir nutraukimo sąlygos;</text:span></text:p>
      <text:p text:style-name="P424"><text:span text:style-name="T425">18</text:span><text:span text:style-name="T426">) ginčų sprendimo tvarka.“</text:span></text:p>
      <text:p text:style-name="P427"/>
      <text:p text:style-name="P428"><text:span text:style-name="T429">4</text:span><text:span text:style-name="T430"><text:s/>straipsnis.<text:s/></text:span><text:span text:style-name="T431">Įstatymo įsigaliojimas ir įgyvendinimas</text:span></text:p>
      <text:p text:style-name="P432"><text:span text:style-name="T433">1</text:span><text:span text:style-name="T434">. Šis įstatymas, išskyrus šio straipsnio 2 dalį, įsigalioja 2010 m. sausio</text:span><text:span text:style-name="T435"><text:s/>1 d.</text:span></text:p>
      <text:p text:style-name="P436"><text:span text:style-name="T437">2</text:span><text:span text:style-name="T438">. Lietuvos Respublikos Vyriausybė iki 2010 m. sausio 1 d. parengia ir priima šiam įstatymui įgyvendinti reikalingus teisės aktus.</text:span></text:p>
      <text:p text:style-name="P439"/>
      <text:p text:style-name="P440"/>
      <text:p text:style-name="P441"/>
      <text:p text:style-name="P442"><text:span text:style-name="T443">Skelbiu šį Lietuvos Respublikos Seimo priimtą įstatymą.</text:span></text:p>
      <text:p text:style-name="P444"/>
      <text:p text:style-name="P445">RESPUBLIKOS PREZIDENTAS</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Teikia:</text:p>
      <text:p text:style-name="P468">Audito komiteto vardu</text:p>
      <text:p text:style-name="P469"><text:span text:style-name="T470">Audito komiteto pirmininkė<text:s/></text:span><text:span text:style-name="T471"><text:tab/></text:span><text:span text:style-name="T472"><text:tab/><text:s text:c="24"/>Loreta Grauž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5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Ausra Keniausyte</meta:initial-creator>
    <dc:creator>adlibuser</dc:creator>
    <meta:creation-date>2017-04-01T20:53:00Z</meta:creation-date>
    <dc:date>2017-04-01T20:53:00Z</dc:date>
    <meta:template xlink:href="Normal.dotm" xlink:type="simple"/>
    <meta:editing-cycles>2</meta:editing-cycles>
    <meta:editing-duration>PT0S</meta:editing-duration>
    <meta:document-statistic meta:page-count="4" meta:paragraph-count="179" meta:word-count="1649" meta:character-count="13119" meta:row-count="448" meta:non-whitespace-character-count="11649"/>
  </office:meta>
</office:document-meta>
</file>