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166in">
        <style:tab-stops>
          <style:tab-stop style:type="right" style:position="6.103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166in">
        <style:tab-stops>
          <style:tab-stop style:type="right" style:position="6.1034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PANEVĖŽIO APYGARDOS TEISMO CIVILINIŲ BYLŲ SKYRIAUS TEISĖJO RIMANTO SAVICKO ĮGALIOJIMŲ SUSTABDYMO<text:s/></text:p>
      <text:p text:style-name="P9"/>
      <text:p text:style-name="P10"/>
      <text:p text:style-name="P11"><text:span text:style-name="T12">2009 m.<text:s/></text:span><text:span text:style-name="T13">birželio</text:span><text:span text:style-name="T14"><text:tab/>d. Nr.<text:s/></text:span><text:span text:style-name="T15"><text:line-break/>Vilnius</text:span></text:p>
      <text:p text:style-name="P16"/>
      <text:p text:style-name="P17"/>
      <text:p text:style-name="P18"><text:span text:style-name="T19"><text:tab/></text:span></text:p>
      <text:p text:style-name="P20"><text:span text:style-name="T21">Lietuvos Respublikos Seimas, atsižvelgdamas į 2009 m. birželio</text:span><text:span text:style-name="T22"><text:s/>2 d. Generalinio prokuroro teikimą ir į Teismų įstatymo 47 straipsnio 3 dalį,</text:span><text:span text:style-name="T23"><text:s/></text:span><text:span text:style-name="T24">n u t a r i a :</text:span></text:p>
      <text:p text:style-name="P25"><text:span text:style-name="T26">1</text:span><text:span text:style-name="T27"><text:s/></text:span><text:span text:style-name="T28">straipsnis.</text:span></text:p>
      <text:p text:style-name="P29">Sustabdyti Panevėžio apygardos teismo Civilinių bylų skyriaus teisėjo Rimanto SAVICKO įgaliojimus iki galutinio sprendimo ikiteisminiame tyrime.<text:s/></text:p>
      <text:p text:style-name="P30"><text:span text:style-name="T31">2</text:span><text:span text:style-name="T32"><text:s/></text:span><text:span text:style-name="T33">straipsnis.</text:span></text:p>
      <text:p text:style-name="P34"><text:span text:style-name="T35">Nutarimas įsigalioja nuo priėmimo.</text:span></text:p>
      <text:p text:style-name="P36"/>
      <text:p text:style-name="P37"/>
      <text:p text:style-name="P38"/>
      <text:p text:style-name="Normal"><text:span text:style-name="T39">SEIMO PIRMININKAS</text:span></text:p>
      <text:p text:style-name="P40"/>
      <text:p text:style-name="P41"/>
      <text:p text:style-name="P42">Teikia <text:s text:c="2"/><text:tab/><text:tab/></text:p>
      <text:p text:style-name="P43"><text:span text:style-name="T44">Teisės ir teisėtvarkos komiteto pirmininkas <text:s/></text:span><text:tab/><text:tab/><text:tab/><text:tab/><text:tab/>Stasys Šedb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rleon</meta:initial-creator>
    <dc:creator>adlibuser</dc:creator>
    <meta:creation-date>2017-04-01T19:45:00Z</meta:creation-date>
    <dc:date>2017-04-01T19:45:00Z</dc:date>
    <meta:print-date>2009-06-04T13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7" meta:character-count="663" meta:row-count="49" meta:non-whitespace-character-count="592"/>
  </office:meta>
</office:document-meta>
</file>