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indent="0.62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indent="0.62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62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62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62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indent="0.62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valstybės vėliavos ir kitų vėliavų įstatymo 18 straipsnio pakeitimo<text:s/></text:p>
      <text:p text:style-name="P6">įstatymas</text:p>
      <text:p text:style-name="P7"/>
      <text:p text:style-name="P8">2009 m.                                  d. Nr.</text:p>
      <text:p text:style-name="P9">Vilnius</text:p>
      <text:p text:style-name="P10"/>
      <text:p text:style-name="P11"><text:span text:style-name="T12">(Žin., 1991, Nr.<text:s/></text:span><text:a xlink:href="http://www3.lrs.lt/cgi-bin/preps2?a=1488&amp;b=" office:target-frame-name="_top" xlink:show="replace"><text:span text:style-name="T13">20-517</text:span></text:a><text:span text:style-name="T14">; 2004, Nr.<text:s/></text:span><text:span text:style-name="T15">115-4274</text:span><text:span text:style-name="T16">)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18 straipsnio 1 dalies 3 punkto pakeitimas.</text:span></text:p>
      <text:p text:style-name="P23"><text:span text:style-name="T24">Įrašyti 18 straipsnio 1 dalies 3 punkte vietoj žodžio „Vyriausybės“ žodžius „Ministro Pirmininko“ ir šį punktą išdėstyti taip:</text:span></text:p>
      <text:p text:style-name="P25"><text:span text:style-name="T26">„</text:span><text:span text:style-name="T27">3</text:span><text:span text:style-name="T28">) Lietuvos Respublikos Vyriausybėje - M</text:span><text:span text:style-name="T29">inistro Pirmininko</text:span><text:span text:style-name="T30"><text:s/></text:span><text:span text:style-name="T31">kancleris;“</text:span></text:p>
      <text:p text:style-name="P32"/>
      <text:p text:style-name="P33"><text:span text:style-name="T34">2</text:span><text:span text:style-name="T35"><text:s/>straipsnis.<text:s/></text:span><text:span text:style-name="T36">Įstatymo įsigaliojimas.</text:span></text:p>
      <text:p text:style-name="P37"><text:span text:style-name="T38">Šis įstatymas įsigalioja 2009 m. rugsėjo 15 d.</text:span></text:p>
      <text:p text:style-name="P39"/>
      <text:p text:style-name="P40"/>
      <text:p text:style-name="P41"/>
      <text:p text:style-name="Normal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AS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trda</meta:initial-creator>
    <dc:creator>adlibuser</dc:creator>
    <meta:creation-date>2017-04-01T19:54:00Z</meta:creation-date>
    <dc:date>2017-04-01T19:54:00Z</dc:date>
    <meta:print-date>2009-04-23T13:5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6" meta:character-count="721" meta:row-count="49" meta:non-whitespace-character-count="639"/>
  </office:meta>
</office:document-meta>
</file>