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2.497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85"/></text:span></text:p>
      <text:p text:style-name="P3"/>
      <text:p text:style-name="P4"/>
      <text:p text:style-name="P5">LIETUVOS RESPUBLIKOS</text:p>
      <text:p text:style-name="P6">GYVENTOJŲ TURTO DEKLARAVIMO ĮSTATYMO 10 STRAIPSNIO PAKEITIMO</text:p>
      <text:p text:style-name="P7">ĮSTATYMAS</text:p>
      <text:p text:style-name="P8"/>
      <text:p text:style-name="P9">2009 m. <text:s text:c="21"/>d. Nr.</text:p>
      <text:p text:style-name="P10">Vilnius</text:p>
      <text:p text:style-name="P11"/>
      <text:p text:style-name="P12"/>
      <text:p text:style-name="P13"><text:span text:style-name="T14">(Žin., 1996, Nr.</text:span><text:a xlink:href="http://www3.lrs.lt/cgi-bin/preps2?a=27942&amp;b=" office:target-frame-name="_top" xlink:show="replace"><text:span text:style-name="T15">50-1197</text:span></text:a><text:span text:style-name="T16">; 2003, Nr.</text:span><text:a xlink:href="http://www3.lrs.lt/cgi-bin/preps2?a=224256&amp;b=" office:target-frame-name="_top" xlink:show="replace"><text:span text:style-name="T17">123-558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2 dalies pakeitimas</text:span></text:p>
      <text:p text:style-name="P25"><text:span text:style-name="T26">10 straipsnio 2 dalyje vietoj žodžių „ Lietuvos<text:s/></text:span><text:span text:style-name="T27">Respublikos Vyriausybės kanclerio“ įrašyti žodžius „Ministro Pirmininko kanclerio“, vietoj žodžių „ministerijų valstybės sekretorių, ministerijų sekretorių“ įrašyti žodžius „ministerijų kanclerių“ ir šią dalį išdėstyti taip:</text:span></text:p>
      <text:p text:style-name="P28"><text:span text:style-name="T29">„</text:span><text:span text:style-name="T30">2</text:span><text:span text:style-name="T31">. Kalendorinių metų, už kur</text:span><text:span text:style-name="T32">iuos deklaruojamas turimas turtas, gruodžio <text:s/>31 <text:s/>dieną <text:s/>ėjusių <text:s/>pareigas <text:s/>Respublikos <text:s text:c="2"/>Prezidento, Lietuvos <text:s/>Respublikos <text:s/>Seimo <text:s/>narių, Europos <text:s/>Parlamento <text:s/>narių, Ministro <text:s/>Pirmininko, ministrų, Ministro Pirmininko kanclerio, <text:s/>viceministrų, savivaldybių<text:s/></text:span><text:span text:style-name="T33">tarybų narių, <text:s/>ministerijų kanclerių</text:span><text:span text:style-name="T34">,<text:s/></text:span><text:span text:style-name="T35">Lietuvos Respublikos <text:s/>teismų <text:s/>pirmininkų, teismų pirmininkų <text:s text:c="2"/>pavaduotojų, teismų <text:s/>skyrių <text:s/>pirmininkų, teisėjų, Mokestinių ginčų <text:s/>komisijos prie <text:s/>Lietuvos <text:s/>Respublikos <text:s/>Vyriausybės <text:s/>narių, Vyriausiosios administracinių</text:span><text:span text:style-name="T36"><text:s text:c="2"/>ginčų <text:s/>komisijos narių, generalinio <text:s/>prokuroro, generalinio <text:s/>prokuroro pavaduotojų, Generalinės <text:s text:c="2"/>prokuratūros struktūrinių <text:s/>padalinių, taip <text:s/>pat apygardų ir <text:s/>apylinkių prokuratūrų <text:s text:c="2"/>vadovų, <text:s text:c="2"/>valstybės <text:s text:c="2"/>kontrolieriaus, valstybės kontrolieriaus <text:s text:c="2"/>pavadu</text:span><text:span text:style-name="T37">otojų, Valstybės <text:s/>kontrolės <text:s/>valstybės tarnautojų, apskričių <text:s/>viršininkų, <text:s text:c="2"/>apskričių viršininkų pavaduotojų, Lietuvos Respublikos Vyriausybės įstaigų (departamentų, <text:s/>agentūrų, tarnybų, inspekcijų), prie <text:s/>ministerijų įsteigtų <text:s/>departamentų, <text:s/>tarnybų, <text:s/>insp</text:span><text:span text:style-name="T38">ekcijų, <text:s/>kitų <text:s/>valstybės valdymo institucijų vadovų (generalinių direktorių, <text:s/>direktorių, viršininkų) <text:s/>ir <text:s/>vadovų <text:s/>pavaduotojų, <text:s/>Lietuvos <text:s/>banko <text:s text:c="2"/>valdybos pirmininko <text:s text:c="2"/>ir <text:s text:c="2"/>valdybos <text:s/>pirmininko <text:s/>pavaduotojų, <text:s/>Muitinės departamento <text:s/>prie Finansų ministerij</text:span><text:span text:style-name="T39">os ir teritorinių <text:s text:c="2"/>muitinių valstybės <text:s/>tarnautojų, <text:s/>Valstybinės <text:s/>mokesčių <text:s/>inspekcijos prie Finansų ministerijos ir teritorinių mokesčių inspekcijų valstybės tarnautojų, <text:s/>Vidaus <text:s text:c="2"/>reikalų <text:s/>ministerijos <text:s/>valdymo <text:s/>srities statutinių <text:s/>įstaigų <text:s/>valstybės tarn</text:span><text:span text:style-name="T40">autojų, <text:s/>Seimo <text:s text:c="2"/>kontrolierių, valstybės <text:s/>saugumo <text:s/>sistemos valstybės tarnautojų ir <text:s/>jų <text:s/>šeimos narių <text:s/>deklaracijų <text:s/>duomenys, <text:s/>išskyrus <text:s/>operatyvinės <text:s/>veiklos subjektų <text:s/>teises <text:s/>turinčių <text:s/>valstybės <text:s/>institucijų valstybės tarnautojų ir pareigūnų, kurių veikl</text:span><text:span text:style-name="T41">ą reglamentuoja <text:s/></text:span><text:span text:style-name="T42">Operatyvinės veiklos <text:s/>įstatymas</text:span><text:span text:style-name="T43">, ir jų šeimos narių deklaracijų duomenis, <text:s/>yra skelbiami be šių gyventojų rašytinio sutikimo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09 m. rugsėjo 15 d.<text:s/></text:span></text:p>
      <text:p text:style-name="P51"/>
      <text:p text:style-name="Normal"/>
      <text:p text:style-name="P52"><text:span text:style-name="T53">Skelbiu<text:s/></text:span><text:span text:style-name="T54">šį Lietuvos Respublikos Seimo priimtą įstatymą</text:span></text:p>
      <text:p text:style-name="P55"/>
      <text:p text:style-name="P56"/>
      <text:p text:style-name="P5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pi</meta:initial-creator>
    <dc:creator>adlibuser</dc:creator>
    <meta:creation-date>2017-04-01T19:54:00Z</meta:creation-date>
    <dc:date>2017-04-01T19:54:00Z</dc:date>
    <meta:print-date>2009-04-23T13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40" meta:character-count="2866" meta:row-count="87" meta:non-whitespace-character-count="2548"/>
  </office:meta>
</office:document-meta>
</file>