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3.01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text-indent="3.9013in"/>
      <style:text-properties fo:font-weight="bold" style:font-weight-asian="bold" fo:font-size="10pt" style:font-size-asian="10pt" style:language-asian="lt" style:country-asian="LT"/>
    </style:style>
    <style:style style:name="P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P77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P92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margin-left="-0.25in" fo:text-indent="1.2722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P119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P131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 fo:margin-left="-0.25in" fo:text-indent="0.25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indent="0.0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2.5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0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0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justify" fo:text-indent="0.0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0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12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0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0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0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0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0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12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0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0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0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0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margin-left="0.3333in" fo:text-indent="-0.25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3" style:parent-style-name="Normal" style:family="paragraph">
      <style:paragraph-properties fo:text-align="justify" fo:text-indent="0.043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0861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VYRIAUSYBĖS ĮSTATYMO 13, 24, 27, 39, 40, 44, 44</text:span><text:span text:style-name="T7">1</text:span><text:span text:style-name="T8">, 45, 46 STRAIPSNIŲ IR DEŠIMTOJO SKIRSNIO PAVADINIMO PAKEITIMO</text:span></text:p>
      <text:p text:style-name="P9">ĮSTATYMAS</text:p>
      <text:p text:style-name="P10"/>
      <text:p text:style-name="P11">2009 m. <text:s text:c="21"/>d. Nr.</text:p>
      <text:p text:style-name="P12">Vilnius</text:p>
      <text:p text:style-name="P13"/>
      <text:p text:style-name="P14"/>
      <text:p text:style-name="P15"><text:span text:style-name="T16">(Žin., 1994, Nr.</text:span><text:a xlink:href="http://www3.lrs.lt/cgi-bin/preps2?a=5807&amp;b=" office:target-frame-name="_top" xlink:show="replace"><text:span text:style-name="T17">43-772</text:span></text:a><text:span text:style-name="T18">; 1998, Nr.</text:span><text:a xlink:href="http://www3.lrs.lt/cgi-bin/preps2?a=55142&amp;b=" office:target-frame-name="_top" xlink:show="replace"><text:span text:style-name="T19">41(1)-1131</text:span></text:a><text:span text:style-name="T20">; 2000, Nr.</text:span><text:a xlink:href="http://www3.lrs.lt/cgi-bin/preps2?a=111835&amp;b=" office:target-frame-name="_top" xlink:show="replace"><text:span text:style-name="T21">92-2843</text:span></text:a><text:span text:style-name="T22">;</text:span></text:p>
      <text:p text:style-name="P23"><text:span text:style-name="T24">2001, Nr.</text:span><text:a xlink:href="http://www3.lrs.lt/cgi-bin/preps2?a=145878&amp;b=" office:target-frame-name="_top" xlink:show="replace"><text:span text:style-name="T25">66-2407</text:span></text:a><text:span text:style-name="T26">; 2002, Nr.</text:span><text:a xlink:href="http://www3.lrs.lt/cgi-bin/preps2?a=164648&amp;b=" office:target-frame-name="_top" xlink:show="replace"><text:span text:style-name="T27">41-1527</text:span></text:a><text:span text:style-name="T28">; 2007, Nr.</text:span><text:a xlink:href="http://www3.lrs.lt/cgi-bin/preps2?a=300735&amp;b=" office:target-frame-name="_top" xlink:show="replace"><text:span text:style-name="T29">72-2831</text:span></text:a><text:span text:style-name="T30">; 2008, Nr.</text:span><text:a xlink:href="http://www3.lrs.lt/cgi-bin/preps2?a=328288&amp;b=" office:target-frame-name="_top" xlink:show="replace"><text:span text:style-name="T31">117-4442</text:span></text:a><text:span text:style-name="T32">,</text:span></text:p>
      <text:p text:style-name="P33"><text:span text:style-name="T34">Nr.</text:span><text:a xlink:href="http://www3.lrs.lt/cgi-bin/preps2?a=330584&amp;b=" office:target-frame-name="_top" xlink:show="replace"><text:span text:style-name="T35">131-5030</text:span></text:a><text:span text:style-name="T36">, Nr.</text:span><text:a xlink:href="http://www3.lrs.lt/cgi-bin/preps2?a=334567&amp;b=" office:target-frame-name="_top" xlink:show="replace"><text:span text:style-name="T37">149-6044</text:span></text:a><text:span text:style-name="T38">)</text:span></text:p>
      <text:p text:style-name="P39"/>
      <text:p text:style-name="P40"/>
      <text:p text:style-name="P41"><text:span text:style-name="T42">1</text:span><text:span text:style-name="T43"><text:s/>straipsnis.<text:s/></text:span><text:span text:style-name="T44">13 straipsnio 2, 3 ir 5 dalių pakeitimas</text:span></text:p>
      <text:p text:style-name="P45"><text:span text:style-name="T46">1</text:span><text:span text:style-name="T47">. 13<text:s/></text:span><text:span text:style-name="T48">straipsnio 2 dalyje vietoj žodžių „Vyriausybės kanceliarija“ įrašyti žodžius „Ministro Pirmininko tarnyba“ ir šią dalį išdėstyti taip:</text:span></text:p>
      <text:p text:style-name="P49"><text:span text:style-name="T50">„</text:span><text:span text:style-name="T51">2</text:span><text:span text:style-name="T52">. Atlyginimą Vyriausybės nariams moka Ministro Pirmininko tarnyba.</text:span><text:span text:style-name="T53"><text:s/></text:span><text:span text:style-name="T54">Vyriausybės nariai draudžiami valstybiniu socialin</text:span><text:span text:style-name="T55">iu draudimu<text:s/></text:span><text:span text:style-name="T56">Valstybinio socialinio draudimo įstatymo</text:span><text:span text:style-name="T57"><text:s/>nustatyta tvarka.“</text:span></text:p>
      <text:p text:style-name="P58"><text:span text:style-name="T59">2</text:span><text:span text:style-name="T60">. 13 straipsnio 3 dalyje vietoj žodžio „Vyriausybės kanceliarijai“ įrašyti žodžius „Ministro Pirmininko tarnybai“ ir šią dalį išdėstyti taip:</text:span></text:p>
      <text:p text:style-name="P61"><text:span text:style-name="T62">„</text:span><text:span text:style-name="T63">3</text:span><text:span text:style-name="T64">. Vyriausybės atstovavimo šal</text:span><text:span text:style-name="T65">yje <text:s/>ir <text:s/>užsienyje <text:s/>išlaidoms finansuoti Vyriausybės <text:s/>nutarimu <text:s/>gali būti sudaromas Ministro Pirmininko fondas, kuriam, nedidinant Ministro Pirmininko tarnybai Lietuvos Respublikos valstybės biudžete numatytų bendrų reprezentacijos <text:s/>lėšų, kiekvieną mėnesį<text:s/></text:span><text:span text:style-name="T66">skiriama iki <text:s/>vieno Statistikos departamento prie Lietuvos Respublikos Vyriausybės paskutinio <text:s/>paskelbto šalies ūkio vidutinio <text:s/>mėnesinio <text:s/>darbo užmokesčio <text:s/>dydžio suma. Konkrečius dydžius ir šių lėšų naudojimo tvarką nustato Vyriausybė.“</text:span></text:p>
      <text:p text:style-name="P67"><text:span text:style-name="T68">3</text:span><text:span text:style-name="T69">. 13<text:s/></text:span><text:span text:style-name="T70">straipsnio 5 dalyje vietoj žodžių „Vyriausybės kanceliarijai“ įrašyti žodžius „Ministro Pirmininko tarnybos“ ir šią dalį išdėstyti taip:</text:span></text:p>
      <text:p text:style-name="P71"><text:span text:style-name="T72">„</text:span><text:span text:style-name="T73">5</text:span><text:span text:style-name="T74">. Ministras Pirmininkas gali turėti rezidenciją, išlaikomą iš Ministro Pirmininko tarnybai valstybės biudžete numat</text:span><text:span text:style-name="T75">ytų lėšų.“</text:span></text:p>
      <text:p text:style-name="P76"/>
      <text:p text:style-name="P77"><text:span text:style-name="T78">2</text:span><text:span text:style-name="T79"><text:s/>straipsnis.<text:s/></text:span><text:span text:style-name="T80">24 straipsnio 2 dalies 3 punkto pakeitimas</text:span></text:p>
      <text:p text:style-name="P81"><text:span text:style-name="T82">24 straipsnio 2 dalies 3 punkte išbraukti žodžius „Vyriausybės kanclerį“ ir šį punktą išdėstyti taip:</text:span></text:p>
      <text:p text:style-name="P83"><text:span text:style-name="T84">„</text:span><text:span text:style-name="T85">3</text:span><text:span text:style-name="T86">)<text:s/></text:span><text:span text:style-name="T87">Valstybės <text:s/>tarnybos <text:s/>įstatymo</text:span><text:span text:style-name="T88"><text:s text:c="2"/>nustatyta <text:s/>tvarka <text:s/>priima <text:s/>į pareiga</text:span><text:span text:style-name="T89">s <text:s text:c="2"/>ir <text:s/>atleidžia <text:s/>iš <text:s/>jų <text:s/>Ministro <text:s/>Pirmininko politinio (asmeninio) pasitikėjimo valstybės tarnautojus, Vyriausybės įstaigų <text:s/>(departamentų, <text:s/>kontrolės <text:s/>ar apskaitos <text:s/>funkcijas <text:s/>vykdančių tarnybų, agentūrų, inspekcijų ir kitų <text:s/>įstaigų) <text:s/>vadovus, <text:s/>kitus <text:s/>į</text:span><text:span text:style-name="T90">statymų <text:s/>nustatytus <text:s/>valstybės tarnautojus ir pareigūnus;“.</text:span></text:p>
      <text:p text:style-name="P91"/>
      <text:p text:style-name="P92"><text:span text:style-name="T93">3</text:span><text:span text:style-name="T94"><text:s/>straipsnis.<text:s/></text:span><text:span text:style-name="T95">27 straipsnio 3 ir 5 dalių pakeitimas</text:span></text:p>
      <text:p text:style-name="P96"><text:span text:style-name="T97">1</text:span><text:span text:style-name="T98">. 27 straipsnio 3 dalyje vietoj žodžių „Vyriausybės kanclerio“ įrašyti žodžius “Ministro Pirmininko kanclerio“, išbraukti žodžiu</text:span><text:span text:style-name="T99">s „ Ministro Pirmininko vyriausiojo patarėjo“ ir šią dalį išdėstyti taip:</text:span></text:p>
      <text:p text:style-name="P100"><text:span text:style-name="T101">„</text:span><text:span text:style-name="T102">3</text:span><text:span text:style-name="T103">.Vyriausybės komitetai sudaromi iš Vyriausybės narių</text:span><text:span text:style-name="T104"><text:s/></text:span><text:span text:style-name="T105">ir</text:span><text:span text:style-name="T106"><text:s/></text:span><text:span text:style-name="T107">Ministro Pirmininko kanclerio. Sudarydama Vyriausybės komitetus, Vyriausybė nustato jų uždavinius, funkcijas, sudėtį, skir</text:span><text:span text:style-name="T108">ia <text:s/>pirmininką. Vyriausybės komitetų darbo organizavimo tvarką nustato Vyriausybės darbo reglamentas.“</text:span></text:p>
      <text:p text:style-name="P109"><text:span text:style-name="T110">2</text:span><text:span text:style-name="T111">. 27 straipsnio 5 dalyje vietoj žodžių „Vyriausybės kancleriui“ įrašyti žodžius „Ministro Pirmininko kancleriui“ ir šią dalį išdėstyti taip:</text:span></text:p>
      <text:p text:style-name="P112"><text:span text:style-name="T113">„</text:span><text:span text:style-name="T114">5</text:span><text:span text:style-name="T115">. Vyriausybės komisijos gali būti sudaromos iš valstybės ir savivaldybių institucijų ir įstaigų, asociacijų, mokslo ir studijų institucijų atstovų, nepriklausomų ekspertų, prireikus ir kitų asmenų. Savivaldybių institucijų ir įstaigų atstovai į Vyriausybė</text:span><text:span text:style-name="T116">s komisijas deleguojami savivaldybių tarybų, Seimo nariai - Seimo statuto, o Seimo kanceliarijos darbuotojai - teisės aktų nustatyta tvarka. Sudarydama Vyriausybės komisijas, Vyriausybė <text:s/>nustato jų užduotis, personalinę sudėtį. Vyriausybė gali pavesti Mini</text:span><text:span text:style-name="T117">strui Pirmininkui, ministrui, Ministro Pirmininko kancleriui ar Vyriausybės įstaigos vadovui patvirtinti Vyriausybės komisijos personalinę sudėtį. Vyriausybės komisijų darbo organizavimo tvarką nustato Vyriausybės darbo reglamentas.“</text:span></text:p>
      <text:p text:style-name="P118"/>
      <text:p text:style-name="P119"><text:span text:style-name="T120">4</text:span><text:span text:style-name="T121"><text:s/>straipsnis.<text:s/></text:span><text:span text:style-name="T122">39 straipsnio 3 dalies pakeitimas</text:span></text:p>
      <text:p text:style-name="P123"><text:span text:style-name="T124">39 straipsnio 3 dalyje vietoj žodžių „Vyriausybės kancleris“ įrašyti žodžius „Ministro Pirmininko kancleris“ ir šią dalį išdėstyti taip:</text:span></text:p>
      <text:p text:style-name="P125"><text:span text:style-name="T126">„</text:span><text:span text:style-name="T127">3</text:span><text:span text:style-name="T128">. Teisės aktų projektų, kurių rengėjams nepavyko suderinti su suin</text:span><text:span text:style-name="T129">teresuotomis institucijomis, derinimą prireikus organizuoja Ministro Pirmininko kancleris Vyriausybės darbo reglamento nustatyta tvarka.“</text:span></text:p>
      <text:p text:style-name="P130"/>
      <text:p text:style-name="P131"><text:span text:style-name="T132">5</text:span><text:span text:style-name="T133"><text:s/>straipsnis.<text:s/></text:span><text:span text:style-name="T134">40 straipsnio 2 dalies pakeitimas</text:span></text:p>
      <text:p text:style-name="P135"><text:span text:style-name="T136">40 straipsnio 2 dalyje vietoj žodžių „Vyriausybės kancler</text:span><text:span text:style-name="T137">is“ įrašyti žodžius „Ministro Pirmininko kancleris“ ir šią dalį išdėstyti taip:</text:span></text:p>
      <text:p text:style-name="P138"><text:span text:style-name="T139">„</text:span><text:span text:style-name="T140">2</text:span><text:span text:style-name="T141">.<text:s/></text:span><text:span text:style-name="T142">Ministro Pirmininko kancleris teikia Ministrui Pirmininkui siūlymus dėl Vyriausybės posėdžio darbotvarkės sudarymo.“</text:span></text:p>
      <text:p text:style-name="P143"/>
      <text:p text:style-name="P144"><text:span text:style-name="T145">6</text:span><text:span text:style-name="T146"><text:s/>straipsnis<text:s/></text:span><text:span text:style-name="T147">Dešimtojo skirsnio pavadinimo</text:span><text:span text:style-name="T148"><text:s/>pakeitimas</text:span></text:p>
      <text:p text:style-name="P149"><text:span text:style-name="T150">Dešimtojo skirsnio pavadinime vietoj žodžių „Vyriausybės kanceliarija“ įrašyti žodžius „Ministro Pirmininko tarnyba“ ir pavadinimą išdėstyti taip:</text:span></text:p>
      <text:p text:style-name="P151"/>
      <text:p text:style-name="P152"><text:span text:style-name="T153">„</text:span><text:span text:style-name="T154">DEŠIMTASIS</text:span><text:span text:style-name="T155"><text:s/>SKIRSNIS</text:span></text:p>
      <text:p text:style-name="P156"><text:span text:style-name="T157">MINISTRO PIRMININKO POLITINIO (ASMENINIO) PASITIKĖJIMO VALSTYBĖS</text:span></text:p>
      <text:p text:style-name="P158"><text:span text:style-name="T159">TARNAU</text:span><text:span text:style-name="T160">TOJAI IR MINISTRO PIRMININKO TARNYBA“.</text:span></text:p>
      <text:p text:style-name="P161"/>
      <text:p text:style-name="P162"><text:span text:style-name="T163">7</text:span><text:span text:style-name="T164"><text:s/>straipsnis.<text:s/></text:span><text:span text:style-name="T165">44 straipsnio 1 ir 2 dalių pakeitimas</text:span></text:p>
      <text:p text:style-name="P166"><text:span text:style-name="T167">1</text:span><text:span text:style-name="T168">. Pakeisti 44 straipsnio 1 dalį <text:s/>ir ją išdėstyti taip:</text:span></text:p>
      <text:p text:style-name="P169"><text:span text:style-name="T170">„</text:span><text:span text:style-name="T171">1</text:span><text:span text:style-name="T172">.Ministro Pirmininko politinio (asmeninio) pasitikėjimo valstybės tarnautojai – Ministro Pirmininko kancleris, Ministro Pirmininko kanclerio pavaduotojas, <text:s/>Ministro <text:s/>Pirmininko <text:s/>patarėjai, <text:s/>Ministro Pirmininko patarėjai – Ministro Pirmininko tarnybos depar</text:span><text:span text:style-name="T173">tamentų direktoriai,. Ministro Pirmininko atstovas spaudai ir kiti Ministro Pirmininko politinio (asmeninio) pasitikėjimo valstybės tarnautojai - padeda Ministrui Pirmininkui suformuoti politines nuostatas ir prioritetus, priimti bei įgyvendinti sprendimus</text:span><text:span text:style-name="T174">. Ministro Pirmininko politinio <text:s/>asmeninio) pasitikėjimo valstybės tarnautojai <text:s/>yra pavaldūs Ministrui Pirmininkui ir atskaitingi Ministro Pirmininko kancleriui.“</text:span></text:p>
      <text:p text:style-name="P175"><text:span text:style-name="T176">2</text:span><text:span text:style-name="T177">. Pakeisti 44 straipsnio 2 dalį ir ją išdėstyti taip:</text:span></text:p>
      <text:p text:style-name="P178"><text:span text:style-name="T179">„</text:span><text:span text:style-name="T180">2</text:span><text:span text:style-name="T181">. Ministro Pirmininko Mini</text:span><text:span text:style-name="T182">stro Pirmininko politinio (asmeninio) pasitikėjimo valstybės tarnautojai – Ministro Pirmininko kanclerio pavaduotojas ir Ministro Pirmininko patarėjai - Ministro Pirmininko tarnybos departamentų direktoriai yra pavaldūs Ministrui Pirmininkui ir atskaitingi</text:span><text:span text:style-name="T183"><text:s/>Ministro Pirmininko kancleriui“.</text:span></text:p>
      <text:p text:style-name="P184"/>
      <text:p text:style-name="P185"/>
      <text:p text:style-name="P186"><text:span text:style-name="T187">8</text:span><text:span text:style-name="T188"><text:s/>straipsnis.<text:s/></text:span><text:span text:style-name="T189">44</text:span><text:span text:style-name="T190">1</text:span><text:span text:style-name="T191"><text:s/>straipsnio pakeitimas</text:span></text:p>
      <text:p text:style-name="P192"><text:span text:style-name="T193">Pakeisti . 44</text:span><text:span text:style-name="T194">1<text:s/></text:span><text:span text:style-name="T195">straipsnį ir jį išdėstyti taip:</text:span></text:p>
      <text:p text:style-name="P196"><text:span text:style-name="T197">„</text:span><text:span text:style-name="T198">44</text:span><text:span text:style-name="T199">1</text:span><text:span text:style-name="T200"><text:s/>straipsnis.<text:s/></text:span><text:span text:style-name="T201">Ministro Pirmininko tarnyba</text:span></text:p>
      <text:p text:style-name="P202"><text:span text:style-name="T203">1</text:span><text:span text:style-name="T204">. Ministro Pirmininko tarnyba yra Vyriausybės įsteigta biudžetinė įstaiga, padedanti vykdyti Ministro Pirmininko ir Vyriausybės funkcijas. Ministro Pirmininko tarnybai vadovauja Ministro Pirmininko kancleris. Ministro Pirmininko kancleris gali turėti 2 pav</text:span><text:span text:style-name="T205">aduotojus, iš kurių vienas yra politinio (asmeninio) pasitikėjimo valstybės tarnautojas, kitas – karjeros valstybės tarnautojas.<text:s/></text:span></text:p>
      <text:p text:style-name="P206"><text:span text:style-name="T207">2</text:span><text:span text:style-name="T208">. Ministro Pirmininko tarnybos <text:s/>nuostatus tvirtina Vyriausybė.</text:span></text:p>
      <text:p text:style-name="P209"><text:span text:style-name="T210">3</text:span><text:span text:style-name="T211">. Politinio (asmeninio) pasitikėjimo valstybės tarnau</text:span><text:span text:style-name="T212">tojai - Ministro Pirmininko kanclerio pavaduotojas ir Ministro Pirmininko patarėjai–Ministro Pirmininko tarnybos departamentų direktoriai į pareigas priimami organizuoti Ministro Pirmininko tarnybos departamentų, dalyvaujančių inicijuojant Vyriausybės vykd</text:span><text:span text:style-name="T213">omas reformas ir koordinuojančių jų įgyvendinimą bei <text:s/>vykdančių strateginį koordinavimą, veiklą. Karjeros valstybės tarnautojas Ministro Pirmininko kanclerio pavaduotojas priimamas į pareigas organizuoti Ministro Pirmininko tarnybos administracinę ūkinę ve</text:span><text:span text:style-name="T214">iklą“.</text:span></text:p>
      <text:p text:style-name="P215"/>
      <text:p text:style-name="P216"/>
      <text:p text:style-name="P217"><text:span text:style-name="T218">9</text:span><text:span text:style-name="T219"><text:s/>straipsnis.<text:s/></text:span><text:span text:style-name="T220">45 straipsnio pakeitimas</text:span></text:p>
      <text:p text:style-name="P221"><text:span text:style-name="T222">Pakeisti 45 straipsnį ir jį išdėstyti taip:</text:span></text:p>
      <text:p text:style-name="P223"><text:span text:style-name="T224">„</text:span><text:span text:style-name="T225"><text:s text:c="2"/></text:span><text:span text:style-name="T226">45</text:span><text:span text:style-name="T227"><text:s/>straipsnis.<text:s/></text:span><text:span text:style-name="T228">Ministro</text:span><text:span text:style-name="T229"><text:s/></text:span><text:span text:style-name="T230">Pirmininko kancleris</text:span></text:p>
      <text:p text:style-name="P231"><text:span text:style-name="T232">1</text:span><text:span text:style-name="T233">. Ministro Pirmininko <text:s/>kancleris <text:s/>yra Ministro Pirmininko tarnybos vadovas, pavaldus Ministrui Pirmininkui</text:span><text:span text:style-name="T234">.<text:s/></text:span><text:span text:style-name="T235">Ministro Pirmininko kancleris yra politinio (asmeninio) pasitikėjimo valstybės tarnautojas, kurį priima ir atleidžia <text:s/>Ministras Pirmininkas.</text:span></text:p>
      <text:p text:style-name="P236"><text:span text:style-name="T237">2</text:span><text:span text:style-name="T238">.<text:s/></text:span><text:span text:style-name="T239">Ministro Pirmininko <text:s/>kancleris:</text:span></text:p>
      <text:p text:style-name="P240"><text:span text:style-name="T241">1</text:span><text:span text:style-name="T242">) padeda Ministrui Pirmininkui įgyvendinti Vyriausybės programos nuostatas,dalyvauja formuojant ir įgyvendinant Ministro Pirmininko politines nuostatas ir prioritetus, sprendimus;</text:span></text:p>
      <text:p text:style-name="P243"><text:span text:style-name="T244">2</text:span><text:span text:style-name="T245">) Ministro Pirmininko pavedimu dalyv</text:span><text:span text:style-name="T246">auja įgyvendinant Vyriausybės vykdomas reformas;<text:s/></text:span></text:p>
      <text:p text:style-name="P247"><text:span text:style-name="T248">3</text:span><text:span text:style-name="T249">) padeda Vyriausybei koordinuoti ministerijų ir kitų valstybės institucijų veiklą įgyvendinant Vyriausybės programos įgyvendinimo priemones ir sprendžiant kitus krašto reikalus;</text:span></text:p>
      <text:p text:style-name="P250"><text:span text:style-name="T251">4</text:span><text:span text:style-name="T252">) dalyvauja koordinuojant strateginių Europos Sąjungos politikos klausimų įgyvendinimą;<text:s/></text:span></text:p>
      <text:p text:style-name="P253"><text:span text:style-name="T254">5</text:span><text:span text:style-name="T255">) organizuoja Vyriausybės posėdžių rengimą, dalyvauja juose ir užtikrina, kad būtų rašomi <text:s/>posėdžių <text:s/>protokolai, <text:s/>priimami ir įstatymų <text:s/>nustatyta <text:s text:c="2"/>tvarka <text:s/>skelbi</text:span><text:span text:style-name="T256">ami <text:s/>Vyriausybės <text:s/>nutarimai,</text:span></text:p>
      <text:p text:style-name="P257"><text:span text:style-name="T258">Ministro <text:s/>Pirmininko <text:s/>potvarkiai, Vyriausybės <text:s/>sprendimai <text:s/>ir Vyriausybės rezoliucijos;</text:span></text:p>
      <text:p text:style-name="P259"><text:span text:style-name="T260">6</text:span><text:span text:style-name="T261">) Vyriausybės darbo reglamento nustatyta tvarka prireikus organizuoja Vyriausybei ir Ministrui Pirmininkui teikiamų teisės aktų proj</text:span><text:span text:style-name="T262">ektų, kurių rengėjams nepavyko suderinti su suinteresuotomis institucijomis, derinimą;</text:span></text:p>
      <text:p text:style-name="P263"><text:span text:style-name="T264">7</text:span><text:span text:style-name="T265">) užtikrina Europos Sąjungos dokumentų (taip pat ir siunčiamų elektroniniu <text:s/>paštu) gavimą, registravimą, kaupimą ir paskirstymą atitinkamoms valstybės institucijoms</text:span><text:span text:style-name="T266"><text:s/>ir įstaigoms;</text:span></text:p>
      <text:p text:style-name="P267"><text:span text:style-name="T268">8</text:span><text:span text:style-name="T269">) tvirtina</text:span><text:span text:style-name="T270"><text:s/></text:span><text:span text:style-name="T271">Ministro Pirmininko tarnybos struktūrą, valstybės tarnautojų ir darbuotojų, dirbančių <text:s/>pagal darbo sutartis ir gaunančių darbo užmokestį iš valstybės <text:s/>biudžeto ir valstybės pinigų <text:s/>fondų, <text:s/>pareigybių sąrašą, neviršydamas darb</text:span><text:span text:style-name="T272">o užmokesčiui nustatytų lėšų ir Ministro Pirmininko</text:span><text:span text:style-name="T273"><text:s/></text:span><text:span text:style-name="T274">tarnybai Vyriausybės patvirtinto didžiausio leistino valstybės tarnautojų ir darbuotojų, dirbančių pagal <text:s/>darbo <text:s/>sutartis ir gaunančių darbo užmokestį iš valstybės biudžeto ir valstybės pinigų fondų, pare</text:span><text:span text:style-name="T275">igybių skaičiaus;</text:span></text:p>
      <text:p text:style-name="P276"><text:span text:style-name="T277">9</text:span><text:span text:style-name="T278">) <text:s/>įstatymų nustatyta tvarka priima į pareigas ir atleidžia iš jų Ministro Pirmininko tarnybos</text:span><text:span text:style-name="T279"><text:s/></text:span><text:span text:style-name="T280">valstybės tarnautojus ir darbuotojus, dirbančius pagal darbo sutartis ir gaunančius darbo užmokestį <text:s/>iš <text:s/>valstybės biudžeto ir valstybės p</text:span><text:span text:style-name="T281">inigų fondų, juos skatina, <text:s/>skiria <text:s/>jiems <text:s/>tarnybines <text:s/>ar <text:s/>drausmines <text:s/>nuobaudas ar pašalpas, tvirtina jų pareigybių aprašymus;</text:span></text:p>
      <text:p text:style-name="P282"><text:span text:style-name="T283">10</text:span><text:span text:style-name="T284">) <text:s text:c="2"/>saugo <text:s/>Vyriausybės <text:s/>antspaudą <text:s/>ir <text:s/>atsako <text:s/>už <text:s/>antspaudo naudojimą;</text:span></text:p>
      <text:p text:style-name="P285"><text:span text:style-name="T286">11</text:span><text:span text:style-name="T287">) Vyriausybės darbo reglamento nustatyta tva</text:span><text:span text:style-name="T288">rka gali organizuoti ministerijų atstovų <text:s/>(viceministrų, <text:s text:c="2"/>ministerijų kanclerių) pasitarimus;<text:s/></text:span></text:p>
      <text:p text:style-name="P289"><text:span text:style-name="T290">12</text:span><text:span text:style-name="T291">)</text:span><text:span text:style-name="T292"><text:tab/>atlieka <text:s/>kitas <text:s/>įstatymų, Vyriausybės nutarimų ir Ministro Pirmininko pavestas funkcijas.“</text:span></text:p>
      <text:p text:style-name="P293"/>
      <text:p text:style-name="P294"><text:span text:style-name="T295">10</text:span><text:span text:style-name="T296"><text:s/>straipsnis.<text:s/></text:span><text:span text:style-name="T297">46 straipsnio 1 dalies<text:s/></text:span><text:span text:style-name="T298">pakeitimas</text:span></text:p>
      <text:p text:style-name="P299"><text:span text:style-name="T300">46 straipsnio 1 dalyje vietoj žodžių „Vyriausybės kanceliarijoje“ įrašyti žodžius „Ministro Pirmininko tarnyboje“ ir šią dalį išdėstyti taip:</text:span></text:p>
      <text:p text:style-name="P301"><text:span text:style-name="T302">„</text:span><text:span text:style-name="T303">1</text:span><text:span text:style-name="T304">. Ministro Pirmininko tarnyboje saugomi Lietuvos Respublikos įstatymai, Seimo <text:s/>nutarimai, <text:s/>Respub</text:span><text:span text:style-name="T305">likos Prezidento dekretai, Konstitucinio Teismo nutarimai, sprendimai ir išvados, Vyriausybės nutarimų, <text:s/>Vyriausybės <text:s/>sprendimų, <text:s/>Vyriausybės rezoliucijų <text:s text:c="2"/>ir Ministro <text:s/>Pirmininko <text:s/>potvarkių projektai ir originalai, taip pat Vyriausybės posėdžių ir Vyriaus</text:span><text:span text:style-name="T306">ybės pasitarimų protokolai.“</text:span></text:p>
      <text:p text:style-name="P307"/>
      <text:p text:style-name="P308"/>
      <text:p text:style-name="P309"><text:span text:style-name="T310">11</text:span><text:span text:style-name="T311"><text:s/>straipsnis.<text:s/></text:span><text:span text:style-name="T312">Įstatymo įsigaliojimas ir įgyvendinimas</text:span></text:p>
      <text:p text:style-name="P313"><text:span text:style-name="T314">1</text:span><text:span text:style-name="T315">. Šis įstatymas, išskyrus šio straipsnio 2 dalį, <text:s/>įsigalioja 2009 m. rugsėjo 15 d.</text:span></text:p>
      <text:p text:style-name="P316"><text:span text:style-name="T317">2</text:span><text:span text:style-name="T318">. Vyriausybė iki 2009 m. rugsėjo 15 d. priima šiam įstatymui įgyven</text:span><text:span text:style-name="T319">dinti būtinus teisės aktus. <text:s text:c="2"/></text:span></text:p>
      <text:p text:style-name="P320"/>
      <text:p text:style-name="P321"/>
      <text:p text:style-name="P322"/>
      <text:p text:style-name="P323"/>
      <text:p text:style-name="P324"><text:span text:style-name="T325">Skelbiu šį Lietuvos Respublikos Seimo priimtą įstatymą</text:span></text:p>
      <text:p text:style-name="P326"/>
      <text:p text:style-name="P327"/>
      <text:p text:style-name="P328">RESPUBLIKOS PREZIDENTAS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ja</meta:initial-creator>
    <dc:creator>adlibuser</dc:creator>
    <meta:creation-date>2017-04-01T19:54:00Z</meta:creation-date>
    <dc:date>2017-04-01T19:54:00Z</dc:date>
    <meta:print-date>2009-05-26T12:27:00Z</meta:print-date>
    <meta:template xlink:href="Normal.dotm" xlink:type="simple"/>
    <meta:editing-cycles>2</meta:editing-cycles>
    <meta:editing-duration>PT0S</meta:editing-duration>
    <meta:document-statistic meta:page-count="4" meta:paragraph-count="156" meta:word-count="1406" meta:character-count="11416" meta:row-count="564" meta:non-whitespace-character-count="10166"/>
  </office:meta>
</office:document-meta>
</file>