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.3937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keep-with-next="always" fo:text-align="justify" fo:line-height="150%"/>
    </style:style>
    <style:style style:name="P67" style:parent-style-name="Normal" style:family="paragraph">
      <style:paragraph-properties fo:text-align="justify"/>
      <style:text-properties fo:font-style="italic" style:font-style-asian="italic"/>
    </style:style>
    <style:style style:name="S2" style:family="section">
      <style:section-properties fo:margin-left="0.3937in" fo:margin-right="0in" style:writing-mode="lr-tb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5.5972in"/>
      <style:text-properties style:font-size-complex="12pt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P74" style:parent-style-name="Normal" style:family="paragraph">
      <style:paragraph-properties fo:text-align="center" fo:text-indent="5.2527in"/>
      <style:text-properties style:font-size-complex="12p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</text:p>
      <text:p text:style-name="P18"><text:span text:style-name="T19">NEKILNOJAMOJO TURTO MOKESČIO</text:span><text:span text:style-name="T20"><text:s/></text:span><text:span text:style-name="T21">ĮSTATYMO 7 STRAIPSNIO PAKEITIMO ĮSTATYMAS</text:span></text:p>
      <text:p text:style-name="P22"/>
      <text:p text:style-name="P23">2009 m. <text:s text:c="18"/>d. Nr.</text:p>
      <text:p text:style-name="P24"><text:span text:style-name="T25">Vilnius</text:span></text:p>
      <text:section text:name="Sect1" text:style-name="S1">
        <text:p text:style-name="P26"/>
        <text:p text:style-name="P27"/>
        <text:p text:style-name="P28"/>
        <text:p text:style-name="P29"><text:span text:style-name="T30">(</text:span><text:span text:style-name="T31">Žin., 2005, Nr.<text:s/></text:span><text:a xlink:href="http://www3.lrs.lt/cgi-bin/preps2?a=257650&amp;b=" office:target-frame-name="_top" xlink:show="replace"><text:span text:style-name="T32">76-2741</text:span></text:a><text:span text:style-name="T33">;</text:span><text:span text:style-name="T34"><text:s/>2006, Nr.<text:s/></text:span><text:a xlink:href="http://www3.lrs.lt/cgi-bin/preps2?a=285795&amp;b=" office:target-frame-name="_top" xlink:show="replace"><text:span text:style-name="T35">119-4549</text:span></text:a><text:span text:style-name="T36">; 2008, Nr.<text:s/></text:span><text:a xlink:href="http://www3.lrs.lt/cgi-bin/preps2?a=318094&amp;b=" office:target-frame-name="_top" xlink:show="replace"><text:span text:style-name="T37">45-1681</text:span></text:a><text:span text:style-name="T38">; 2009, Nr.<text:s/></text:span><text:a xlink:href="http://www3.lrs.lt/cgi-bin/preps2?a=338323&amp;b=" office:target-frame-name="_top" xlink:show="replace"><text:span text:style-name="T39">25-979</text:span></text:a><text:span text:style-name="T40">)</text:span></text:p>
        <text:p text:style-name="P41"/>
        <text:p text:style-name="P42"><text:span text:style-name="T43">1</text:span><text:span text:style-name="T44"><text:s/>straipsnis.<text:s/></text:span><text:span text:style-name="T45">7 straipsnio 2 dalies 10 punkto pakeitimas</text:span></text:p>
        <text:p text:style-name="P46">Pakeisti 7 straipsnio 2 dalies 10 punktą ir jį išdėstyti taip:</text:p>
        <text:p text:style-name="P47"/>
        <text:p text:style-name="P48"><text:span text:style-name="T49">„</text:span><text:span text:style-name="T50">10</text:span><text:span text:style-name="T51">) neįgaliųjų asociacijų bei įmonių ir įstaigų, kurių dalyviais yra tik neįgaliųjų asociacijos, nekilnojamasis turtas;</text:span><text:span text:style-name="T52">“</text:span></text:p>
        <text:p text:style-name="P53"/>
        <text:p text:style-name="P54"/>
        <text:p text:style-name="Normal"/>
        <text:p text:style-name="P55"><text:span text:style-name="T56">2</text:span><text:span text:style-name="T57"><text:s/>straipsnis.<text:s/></text:span><text:span text:style-name="T58">Įstatymo įsigaliojimas</text:span></text:p>
        <text:p text:style-name="P59">Šis įstatymas įsigalioja 2010 m. sausio 1 d.</text:p>
        <text:p text:style-name="P60"/>
        <text:p text:style-name="P61"/>
        <text:p text:style-name="P62"><text:span text:style-name="T63">Skelbiu šį Lietuvos Respublikos Seimo priimtą įstatymą.<text:s/></text:span></text:p>
        <text:p text:style-name="P64"/>
        <text:p text:style-name="P65"/>
        <text:p text:style-name="P66">RESPUBLIKOS PREZIDENTAS</text:p>
        <text:p text:style-name="P67"/>
        <text:p text:style-name="Normal">Projektą teikia:<text:s/></text:p>
      </text:section>
      <text:section text:name="Sect2" text:style-name="S2">
        <text:p text:style-name="P68"/>
        <text:p text:style-name="P69"/>
        <text:p text:style-name="P70">Seimo nariai <text:s text:c="110"/>Edvardas<text:s/>Žakaris</text:p>
        <text:p text:style-name="P71"/>
        <text:p text:style-name="P72">Jonas Juozapaitis</text:p>
        <text:p text:style-name="P73"/>
        <text:p text:style-name="P74">Algis Rimas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19:54:00Z</meta:creation-date>
    <dc:date>2017-04-01T19:54:00Z</dc:date>
    <meta:print-date>2009-03-04T08:1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7" meta:character-count="1084" meta:row-count="97" meta:non-whitespace-character-count="970"/>
  </office:meta>
</office:document-meta>
</file>