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indent="3in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margin-left="4.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keep-with-next="always" fo:text-align="justify" fo:text-indent="0.5in"/>
    </style:style>
    <style:style style:name="T62" style:parent-style-name="DefaultParagraphFont" style:family="text">
      <style:text-properties style:font-weight-complex="bold" fo:font-style="italic" style:font-style-asian="italic"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fo:text-transform="uppercase" style:font-size-complex="12pt"/>
    </style:style>
    <style:style style:name="P65" style:parent-style-name="Normal" style:family="paragraph">
      <style:paragraph-properties fo:text-align="justify"/>
      <style:text-properties fo:text-transform="uppercase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text:s/></text:p>
      <text:p text:style-name="P13"><text:span text:style-name="T14">moterų ir vyrų lygių galimybių įstatymo 12</text:span><text:span text:style-name="T15"><text:s/>STRAIPSNIO PAKEITIMO</text:span></text:p>
      <text:p text:style-name="P16">ĮSTATYMAS</text:p>
      <text:p text:style-name="P17"/>
      <text:p text:style-name="P18"><text:span text:style-name="T19">2009<text:s/></text:span><text:span text:style-name="T20">m. <text:s text:c="21"/>d. Nr.</text:span></text:p>
      <text:p text:style-name="P21"><text:span text:style-name="T22">Vilnius</text:span></text:p>
      <text:p text:style-name="P23"/>
      <text:p text:style-name="P24"><text:span text:style-name="T25">(Žin., 1998, Nr.</text:span><text:a xlink:href="http://www3.lrs.lt/cgi-bin/preps2?a=69453&amp;b=" office:target-frame-name="_top" xlink:show="replace"><text:span text:style-name="T26">112-3100</text:span></text:a><text:span text:style-name="T27">; 2005, Nr.</text:span><text:a xlink:href="http://www3.lrs.lt/cgi-bin/preps2?a=259610&amp;b=" office:target-frame-name="_top" xlink:show="replace"><text:span text:style-name="T28">88-3281</text:span></text:a><text:span text:style-name="T29">; 2007, Nr.</text:span><text:a xlink:href="http://www3.lrs.lt/cgi-bin/preps2?a=312047&amp;b=" office:target-frame-name="_top" xlink:show="replace"><text:span text:style-name="T30">140-5755</text:span></text:a><text:span text:style-name="T31">;<text:s/></text:span><text:span text:style-name="T32">2008, Nr.</text:span><text:a xlink:href="http://www3.lrs.lt/cgi-bin/preps2?a=323477&amp;b=" office:target-frame-name="_top" xlink:show="replace"><text:span text:style-name="T33">75-2923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12 straip</text:span><text:span text:style-name="T40">snio 2 dalies pakeitimas</text:span></text:p>
      <text:p text:style-name="P41"><text:span text:style-name="T42">Pakeisti 12 straipsnio 2 dalį ir ją išdėstyti taip:</text:span></text:p>
      <text:p text:style-name="P43"><text:span text:style-name="T44">„</text:span><text:span text:style-name="T45">2</text:span><text:span text:style-name="T46">. Lygių galimybių kontrolierius<text:s/></text:span><text:span text:style-name="T47">atlieka nepriklausomus tyrimus, susijusius su diskriminacijos atvejais, ir nepriklausomas diskriminacijos padėties apžvalgas, skelbia neprikl</text:span><text:span text:style-name="T48">ausomas ataskaitas,<text:s/></text:span><text:span text:style-name="T49">teikia išvadas<text:s/></text:span><text:span text:style-name="T50">ir rekomendacijas bet kokiais su diskriminacija susijusiais klausimais<text:s/></text:span><text:span text:style-name="T51">dėl šio įstatymo įgyvendinimo, taip pat pasiūlymus Lietuvos Respublikos valstybės ir savivaldybių institucijoms ir įstaigoms</text:span><text:span text:style-name="T52"><text:s/></text:span><text:span text:style-name="T53">dėl teisės aktų<text:s/></text:span><text:span text:style-name="T54">tobulinimo ir lygių teisių įgyvendinimo politikos prioritetų.</text:span><text:span text:style-name="T55">“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</text:p>
      <text:p text:style-name="Normal"/>
      <text:p text:style-name="P66"/>
      <text:p text:style-name="P67"/>
      <text:p text:style-name="P68"/>
      <text:p text:style-name="P69"/>
      <text:p text:style-name="P70">Teikia:<text:s/></text:p>
      <text:p text:style-name="P71">Seimo narys,</text:p>
      <text:p text:style-name="P72"><text:span text:style-name="T73">Žmogaus teisių komiteto pirmininkas <text:s text:c="64"/>Arminas Lyde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4-01T19:52:00Z</meta:creation-date>
    <dc:date>2017-04-01T19:52:00Z</dc:date>
    <meta:print-date>2009-05-28T10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8" meta:character-count="1300" meta:row-count="42" meta:non-whitespace-character-count="1148"/>
  </office:meta>
</office:document-meta>
</file>