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fo:color="#000000" fo:letter-spacing="-0.0048in" style:font-size-complex="12.5pt"/>
    </style:style>
    <style:style style:name="P10" style:parent-style-name="Normal" style:family="paragraph">
      <style:paragraph-properties fo:text-align="end"/>
      <style:text-properties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50%" fo:text-indent="0.5in">
        <style:tab-stops>
          <style:tab-stop style:type="left" style:position="0.5in"/>
        </style:tab-stops>
      </style:paragraph-properties>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5in">
        <style:tab-stops>
          <style:tab-stop style:type="left" style:position="0.5in"/>
        </style:tab-stops>
      </style:paragraph-properties>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5in">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s>
      </style:paragraph-properties>
    </style:style>
    <style:style style:name="P46" style:parent-style-name="Normal" style:family="paragraph">
      <style:paragraph-properties fo:text-align="justify" fo:line-height="150%">
        <style:tab-stops>
          <style:tab-stop style:type="left" style:position="0.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line-height="150%">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style:tab-stops>
          <style:tab-stop style:type="right" style:position="6.1034in"/>
        </style:tab-stops>
      </style:paragraph-properties>
      <style:text-properties fo:text-transform="uppercase"/>
    </style:style>
    <style:style style:name="P56" style:parent-style-name="Normal" style:family="paragraph">
      <style:paragraph-properties>
        <style:tab-stops>
          <style:tab-stop style:type="right" style:position="6.1034in"/>
        </style:tab-stops>
      </style:paragraph-properties>
      <style:text-properties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 SEIMO</text:p>
      <text:p text:style-name="P12">STATUTAS</text:p>
      <text:p text:style-name="P13"/>
      <text:p text:style-name="P14">DĖL SEIMO STATUTO 172, 177 IR 180 <text:s/>STRAIPSNIŲ PAKEITIMO<text:s/></text:p>
      <text:p text:style-name="P15"/>
      <text:p text:style-name="P16"><text:span text:style-name="T17">(</text:span>Žin.,1994, Nr.15-294; 2000, Nr.<text:a xlink:href="http://www3.lrs.lt/cgi-bin/preps2?a=110855&amp;b=" office:target-frame-name="_top" xlink:show="replace"><text:span text:style-name="T18">86-2617</text:span></text:a>; 2001, Nr.<text:a xlink:href="http://www3.lrs.lt/cgi-bin/preps2?a=136920&amp;b=" office:target-frame-name="_top" xlink:show="replace"><text:span text:style-name="T19">50-1748</text:span></text:a>; 2002, Nr.<text:a xlink:href="http://www3.lrs.lt/cgi-bin/preps2?a=187357&amp;b=" office:target-frame-name="_top" xlink:show="replace"><text:span text:style-name="T20">96-4174</text:span></text:a>; 2003, Nr.<text:a xlink:href="http://www3.lrs.lt/cgi-bin/preps2?a=212026&amp;b=" office:target-frame-name="_top" xlink:show="replace"><text:span text:style-name="T21">54-2373</text:span></text:a>; 2004, Nr.<text:a xlink:href="http://www3.lrs.lt/cgi-bin/preps2?a=245097&amp;b=" office:target-frame-name="_top" xlink:show="replace"><text:span text:style-name="T22">165-6025</text:span></text:a>; 2008, Nr.<text:a xlink:href="http://www3.lrs.lt/cgi-bin/preps2?a=323974&amp;b=" office:target-frame-name="_top" xlink:show="replace"><text:span text:style-name="T23">78-3070</text:span></text:a>, Nr.<text:a xlink:href="http://www3.lrs.lt/cgi-bin/preps2?a=333688&amp;b=" office:target-frame-name="_top" xlink:show="replace"><text:span text:style-name="T24">146-5868</text:span></text:a>)</text:p>
      <text:p text:style-name="P25"/>
      <text:p text:style-name="P26"/>
      <text:p text:style-name="P27">2009 m. <text:s text:c="18"/>d. Nr. XI-<text:s/></text:p>
      <text:p text:style-name="P28">Vilnius</text:p>
      <text:p text:style-name="P29"/>
      <text:p text:style-name="P30"><text:span text:style-name="T31">1</text:span><text:span text:style-name="T32"><text:s/>straipsnis. <text:s/></text:span><text:span text:style-name="T33">172 straipsnio 3 <text:s/>ir 5 dalių pakeitimas</text:span></text:p>
      <text:p text:style-name="P34">1. Pakeisti <text:s/>172 straipsnio 3 dalį ir ją išdėstyti taip:<text:s/></text:p>
      <text:p text:style-name="P35">„3. Valstybės biudžeto projekto kopijas Seimo posėdžių sekretoriatas ne vėliau kaip per tris dienas perduoda Seimo valdybos nariams, komitetams ir frakcijoms bei valstybės kontrolieriui. <text:s/>Valstybės biudžeto projektas išdalijamas Seimo nariams ne vėliau kaip<text:s/>prieš 24 valandas iki jo pateikimo Seimo posėdyje.“</text:p>
      <text:p text:style-name="P36">2. Pakeisti 172 straipsnio 5 dalį <text:s/>ir ją išdėstyti taip:</text:p>
      <text:p text:style-name="P37"><text:span text:style-name="T38">„</text:span>5. Toliau valstybės biudžeto projektas nagrinėjamas komitetuose ir frakcijose. Tuo metu eiliniai Seimo plenariniai posėdžiai paprastai nerengiami.“</text:p>
      <text:p text:style-name="P39"/>
      <text:p text:style-name="P40"><text:span text:style-name="T41">2</text:span><text:span text:style-name="T42"><text:s/>straipsnis.<text:s/></text:span><text:span text:style-name="T43">177 straipsnio 1 dalies pakeitimas<text:s/></text:span></text:p>
      <text:p text:style-name="P44">Pakeisti 177 straipsnio1 dalį ir ją išdėstyti taip:</text:p>
      <text:p text:style-name="P45">„1. Ne vėliau kaip per 15 dienų nuo valstybės biudžeto projekto pirmojo svarstymo skiriamas antrasis svarstymas, jo metu Vyriausybė pateikia pagal gautus pasiūlymus ir pastabas pataisytą projektą. Valstybės biudžeto projektas išdalijamas Seimo nariams ne <text:s/>vėliau kaip prieš 24 valandas iki Seimo posėdžio darbotvarkėje numatyto Valstybės biudžeto projekto antrojo svarstymo pradžios.“</text:p>
      <text:p text:style-name="P46"/>
      <text:p text:style-name="P47"><text:span text:style-name="T48">3</text:span><text:span text:style-name="T49"><text:s/>straipsnis.<text:s/></text:span><text:span text:style-name="T50">180 straipsnio 1 dalies pakeitimas.<text:s/></text:span></text:p>
      <text:p text:style-name="P51">Pakeisti 180 straipsnio1 dalį ir ją išdėstyti taip:</text:p>
      <text:p text:style-name="P52">„1. Biudžetiniais metais Seimas gali pakeisti valstybės biudžetą. Jis keičiamas pagal tą pačią tvarką, pagal kurią sudaromas, priimamas ir tvirtinamas. Keičiant valstybės biudžetą gali būti nesilaikoma terminų, nustatytų šio skirsnio 172 straipsnio <text:s/>2 dalyje, <text:s/>173 straipsnio 1 dalyje, 176 straipsnio 1 dalyje, 177 straipsnio 1 ir 5 dalyse bei 179 straipsnio 1 dalyje.“</text:p>
      <text:p text:style-name="P53"/>
      <text:p text:style-name="P54">SEIMO PIRMININKAS<text:s/></text:p>
      <text:p text:style-name="P55"/>
      <text:p text:style-name="P56"/>
      <text:p text:style-name="P57">Teikia:<text:tab/><text:tab/><text:tab/><text:tab/><text:tab/><text:tab/><text:tab/><text:tab/><text:tab/><text:tab/><text:tab/></text:p>
      <text:p text:style-name="P58">Seimo narys<text:tab/><text:tab/><text:tab/><text:tab/><text:tab/><text:tab/><text:tab/>Kęstutis Glaveck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19:49:00Z</meta:creation-date>
    <dc:date>2017-04-01T19:49:00Z</dc:date>
    <meta:print-date>2009-05-12T12:15:00Z</meta:print-date>
    <meta:template xlink:href="Normal.dotm" xlink:type="simple"/>
    <meta:editing-cycles>2</meta:editing-cycles>
    <meta:editing-duration>PT0S</meta:editing-duration>
    <meta:document-statistic meta:page-count="1" meta:paragraph-count="37" meta:word-count="336" meta:character-count="2432" meta:row-count="106" meta:non-whitespace-character-count="2133"/>
  </office:meta>
</office:document-meta>
</file>