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text-properties style:font-name="TimesLT" fo:font-size="11pt" style:font-size-asian="11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9" style:parent-style-name="Normal" style:family="paragraph">
      <style:paragraph-properties fo:keep-with-next="always" fo:text-align="end"/>
      <style:text-properties fo:font-weight="bold" style:font-weight-asian="bold"/>
    </style:style>
    <style:style style:name="P10" style:parent-style-name="Normal" style:family="paragraph">
      <style:paragraph-properties fo:text-align="end" fo:text-indent="0.0861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margin-left="0.6562in" fo:margin-right="0.1562in">
        <style:tab-stops/>
      </style:paragraph-properties>
    </style:style>
    <style:style style:name="P45" style:parent-style-name="Normal" style:family="paragraph">
      <style:paragraph-properties fo:text-align="justify" fo:margin-left="0.6562in" fo:margin-right="0.1562in">
        <style:tab-stops/>
      </style:paragraph-properties>
    </style:style>
    <style:style style:name="P46" style:parent-style-name="Normal" style:family="paragraph">
      <style:paragraph-properties fo:text-align="justify" fo:margin-left="0.6562in" fo:margin-right="0.1562in">
        <style:tab-stops/>
      </style:paragraph-properties>
    </style:style>
    <style:style style:name="P47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P48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49" style:parent-style-name="DefaultParagraphFont" style:family="text">
      <style:text-properties style:font-name="CG Times" fo:font-size="11pt" style:font-size-asian="11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keep-with-next="always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 XIP-661 (2)</text:p>
      <text:p text:style-name="P10"/>
      <text:p text:style-name="P11"/>
      <text:p text:style-name="P12">LIETUVOS RESPUBLIKOS<text:s/></text:p>
      <text:p text:style-name="P13">KŪNO KULTŪROS IR SPORTO ĮSTATYMO 24 STRAIPSNIO PAPILDYMO</text:p>
      <text:p text:style-name="P14">ĮSTATYMAS</text:p>
      <text:p text:style-name="P15"/>
      <text:p text:style-name="P16">2009 m. <text:s text:c="18"/>d. Nr.</text:p>
      <text:p text:style-name="P17">Vilnius</text:p>
      <text:p text:style-name="P18"/>
      <text:p text:style-name="P19">(Žin., 1996, Nr.<text:s/><text:a xlink:href="http://www3.lrs.lt/cgi-bin/preps2?a=23317&amp;b=" office:target-frame-name="_top" xlink:show="replace"><text:span text:style-name="T20">9-215</text:span></text:a>; 2008, Nr<text:span text:style-name="T21">.<text:s/></text:span><text:a xlink:href="http://www3.lrs.lt/cgi-bin/preps2?a=318298&amp;b=" office:target-frame-name="_top" xlink:show="replace"><text:span text:style-name="T22">47-1752</text:span></text:a>)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24 straipsnio papildymas 2, 3 ir 4 dalimis</text:span></text:p>
      <text:p text:style-name="P30">Papildyti 24 straipsnį 2, 3, ir 4 dalimis ir šį straipsnį išdėstyti taip:</text:p>
      <text:p text:style-name="P31"/>
      <text:p text:style-name="P32"/>
      <text:p text:style-name="P33">„<text:s/><text:span text:style-name="T34">24</text:span><text:span text:style-name="T35"><text:s/>straipsnis.<text:s/></text:span><text:span text:style-name="T36">Valstybės parama sportui<text:s/></text:span><text:span text:style-name="T37">ir sporto organizacijoms</text:span></text:p>
      <text:p text:style-name="P38"/>
      <text:p text:style-name="P39"><text:span text:style-name="T40">1</text:span><text:span text:style-name="T41">.<text:s/></text:span>Valstybė finansinėmis ir ekonominėmis priemonėmis remia gyventojų sportavimą, sveikatos stiprinimą įvairiomis fizinės veiklos formomis įstatymų nustatyta tvarka.</text:p>
      <text:p text:style-name="Normal"/>
      <text:p text:style-name="P42">2. Valstybė finansiškai remia sporto organizacijas:</text:p>
      <text:p text:style-name="P43"/>
      <text:p text:style-name="P44">1) <text:s text:c="2"/>už tarptautinius sportinius pasiekimus;</text:p>
      <text:p text:style-name="Normal"/>
      <text:p text:style-name="P45">2) <text:s text:c="2"/>už Lietuvos valstybės reprezentavimą užsienyje; <text:s/></text:p>
      <text:p text:style-name="Normal"/>
      <text:p text:style-name="P46">3) <text:s text:c="2"/>už dalyvavimą tarptautiniuose sporto turnyruose Lietuvoje ir užsienyje.</text:p>
      <text:p text:style-name="Normal"/>
      <text:p text:style-name="P47">3. Valstybė sporto organizacijoms perveda lėšas, atitinkančias<text:s/>tų organizacijų ir Lietuvos pilietybę turinčių profesionalių sportininkų bei trenerių sudarytų sutarčių pagrindu sumokėto gyventojo pajamų mokesčio dydį.</text:p>
      <text:p text:style-name="Normal"/>
      <text:p text:style-name="P48">4. Sporto organizacijų, kurioms teikiama tokia valstybės finansinė parama, atrankos tvarką nustato LR Vyriausybė Kūno kultūros ir sporto departamento teikimu<text:span text:style-name="T49">.”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>Teikia:</text:p>
      <text:p text:style-name="P60">Seimo nariai</text:p>
      <text:p text:style-name="P61"/>
      <text:p text:style-name="P62">Žilvinas Šilgalis</text:p>
      <text:p text:style-name="P63">Artūras <text:s text:c="2"/>Zuokas <text:s text:c="4"/></text:p>
      <text:p text:style-name="P64">Mantas Varaška</text:p>
      <text:soft-page-break/>
      <text:p text:style-name="P65">Vydas Ged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01T19:43:00Z</meta:creation-date>
    <dc:date>2017-04-01T19:43:00Z</dc:date>
    <meta:print-date>2009-05-23T07:4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93" meta:character-count="1496" meta:row-count="111" meta:non-whitespace-character-count="1340"/>
  </office:meta>
</office:document-meta>
</file>