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margin-left="3in" fo:margin-right="0.018in" fo:text-indent="2.1097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align="center" fo:margin-right="0.018in"/>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fo:margin-right="0.018in"/>
      <style:text-properties fo:font-weight="bold" style:font-weight-asian="bold" style:language-asian="lt" style:country-asian="LT"/>
    </style:style>
    <style:style style:name="P13" style:parent-style-name="Normal" style:family="paragraph">
      <style:paragraph-properties fo:text-align="center" fo:margin-right="0.018in"/>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margin-right="0.018in"/>
      <style:text-properties style:language-asian="lt" style:country-asian="LT"/>
    </style:style>
    <style:style style:name="P16" style:parent-style-name="Normal" style:family="paragraph">
      <style:paragraph-properties fo:text-align="center" fo:margin-right="0.018in"/>
      <style:text-properties style:language-asian="lt" style:country-asian="LT"/>
    </style:style>
    <style:style style:name="P17" style:parent-style-name="Normal" style:family="paragraph">
      <style:paragraph-properties fo:text-align="center" fo:margin-right="0.018in"/>
      <style:text-properties style:language-asian="lt" style:country-asian="LT"/>
    </style:style>
    <style:style style:name="P18" style:parent-style-name="Normal" style:family="paragraph">
      <style:paragraph-properties fo:margin-right="0.018in" fo:text-indent="1.2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margin-right="0.018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18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18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fo:language="en" fo:country="U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fo:font-style="italic" style:font-style-asian="italic" style:font-style-complex="italic"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fo:font-style="italic" style:font-style-asian="italic" style:font-style-complex="italic"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18in" fo:text-indent="0.5in"/>
    </style:style>
    <style:style style:name="P46" style:parent-style-name="Normal" style:family="paragraph">
      <style:paragraph-properties fo:text-align="justify" fo:margin-right="0.018in" fo:text-indent="0.9in"/>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justify" fo:margin-right="0.018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right="0.018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1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right="0.018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font-style-complex="italic" style:language-asian="lt" style:country-asian="LT"/>
    </style:style>
    <style:style style:name="P75" style:parent-style-name="Normal" style:family="paragraph">
      <style:paragraph-properties fo:text-align="justify" fo:margin-right="0.018in" fo:text-indent="0.5in"/>
    </style:style>
    <style:style style:name="P76" style:parent-style-name="Normal" style:family="paragraph">
      <style:paragraph-properties fo:text-align="justify" fo:margin-right="0.018in" fo:text-indent="0.9in"/>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margin-right="0.018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FF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1666in" fo:margin-right="0.018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1666in" fo:margin-right="0.018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1666in" fo:margin-right="0.018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1666in" fo:margin-right="0.018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1666in" fo:margin-right="0.018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1666in" fo:margin-right="0.018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1666in" fo:margin-right="0.018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1666in" fo:margin-right="0.018in" fo:text-indent="0.5in"/>
    </style:style>
    <style:style style:name="P127" style:parent-style-name="Normal" style:family="paragraph">
      <style:paragraph-properties fo:text-align="justify" style:line-height-at-least="0.1666in" fo:margin-right="0.018in" fo:text-indent="0.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style:line-height-at-least="0.1666in" fo:margin-right="0.018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18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018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1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right="0.018in" fo:text-indent="0.5in"/>
    </style:style>
    <style:style style:name="P162" style:parent-style-name="Normal" style:family="paragraph">
      <style:paragraph-properties fo:margin-right="0.018in" fo:text-indent="0.5in"/>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justify" style:line-height-at-least="0.1666in" fo:margin-right="0.018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right="0.018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18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right="0.018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1666in" fo:margin-right="0.018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margin-right="0.018in" fo:text-indent="0.5in"/>
    </style:style>
    <style:style style:name="P206" style:parent-style-name="Normal" style:family="paragraph">
      <style:paragraph-properties fo:text-align="justify" fo:margin-right="0.018in" fo:text-indent="0.5in"/>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justify" fo:margin-right="0.018in" fo:text-indent="1.8041in"/>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margin-right="0.018in" fo:text-indent="0.5in"/>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justify" fo:margin-right="0.018in" fo:text-indent="0.5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fo:color="#FF0000"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229" style:parent-style-name="Normal" style:family="paragraph">
      <style:paragraph-properties fo:text-align="justify" fo:margin-right="0.018in" fo:text-indent="0.5in"/>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margin-right="0.018in" fo:text-indent="0.5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margin-right="0.018in" fo:text-indent="0.5in"/>
    </style:style>
    <style:style style:name="P240" style:parent-style-name="Normal" style:family="paragraph">
      <style:paragraph-properties fo:text-align="justify" fo:margin-right="0.018in" fo:text-indent="0.5in"/>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margin-right="0.018in" fo:text-indent="0.5in"/>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margin-right="0.018in"/>
    </style:style>
    <style:style style:name="P248" style:parent-style-name="Normal" style:family="paragraph">
      <style:paragraph-properties fo:text-align="justify" fo:margin-right="0.018in" fo:text-indent="0.5in"/>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justify" fo:margin-right="0.018in"/>
      <style:text-properties style:language-asian="lt" style:country-asian="LT"/>
    </style:style>
    <style:style style:name="P253" style:parent-style-name="Normal" style:family="paragraph">
      <style:paragraph-properties fo:text-align="justify" fo:margin-right="0.018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right="0.018in" fo:text-indent="1in"/>
    </style:style>
    <style:style style:name="P257" style:parent-style-name="Normal" style:family="paragraph">
      <style:paragraph-properties fo:text-align="justify" fo:margin-right="0.018in"/>
    </style:style>
    <style:style style:name="T258" style:parent-style-name="DefaultParagraphFont" style:family="text">
      <style:text-properties fo:font-style="italic" style:font-style-asian="italic" style:language-asian="lt" style:country-asian="LT"/>
    </style:style>
    <style:style style:name="P259" style:parent-style-name="Normal" style:family="paragraph">
      <style:paragraph-properties fo:margin-right="0.018in"/>
      <style:text-properties style:language-asian="lt" style:country-asian="LT"/>
    </style:style>
    <style:style style:name="P260" style:parent-style-name="Normal" style:family="paragraph">
      <style:paragraph-properties fo:margin-right="0.018in"/>
    </style:style>
    <style:style style:name="T261" style:parent-style-name="DefaultParagraphFont" style:family="text">
      <style:text-properties style:language-asian="lt" style:country-asian="LT"/>
    </style:style>
  </office:automatic-styles>
  <office:body>
    <office:text text:use-soft-page-breaks="true">
      <text:p text:style-name="P1"/>
      <text:p text:style-name="P9">Projektas 2 <text:s/></text:p>
      <text:p text:style-name="P10"><text:span text:style-name="T11">LIETUVOS RESPUBLIKOS<text:s/></text:span></text:p>
      <text:p text:style-name="P12">MOKESČIŲ MOKĖJIMO TERMINO ATIDĖJIMO <text:s/></text:p>
      <text:p text:style-name="P13"><text:span text:style-name="T14">ĮSTATYMAS</text:span></text:p>
      <text:p text:style-name="P15"/>
      <text:p text:style-name="P16">2009 <text:s/>m. <text:s text:c="18"/>d.</text:p>
      <text:p text:style-name="P17">Vilnius</text:p>
      <text:p text:style-name="P18"><text:span text:style-name="T19"><text:line-break/><text:s text:c="22"/></text:span><text:span text:style-name="T20">1</text:span><text:span text:style-name="T21"><text:s/>straipsnis.<text:s/></text:span><text:span text:style-name="T22">Įstatymo paskirtis</text:span></text:p>
      <text:p text:style-name="P23"><text:span text:style-name="T24">1</text:span><text:span text:style-name="T25">. Šio įstatymo tikslas – atidėti galiojančiuose mokesčių įstatymuose nustatytus pelno mokesčio, nekilnojamojo turto mokesčio, žemės mokesčio ir valstybinio socialinio draudimo įmokų (toliau – socialinio draudimo įmokos) mokėjimo terminus šio įstatymo 3 str</text:span><text:span text:style-name="T26">aipsnyje nurodytoms įmonėms.<text:s/></text:span></text:p>
      <text:p text:style-name="P27"><text:span text:style-name="T28">2</text:span><text:span text:style-name="T29">. Kitų Lietuvos Respublikos įstatymų nuostatos, reglamentuojančios pelno mokesčio, nekilnojamojo turto mokesčio, žemės mokesčio ir socialinio draudimo įmokų mokėjimo tvarką, šiame įstatyme nustatytiems subjektams taikomos</text:span><text:span text:style-name="T30"><text:s/>tiek, kiek jos neprieštarauja šio įstatymo nuostatoms.</text:span></text:p>
      <text:p text:style-name="P31"><text:span text:style-name="T32">3</text:span><text:span text:style-name="T33">. Šio įstatymo nuostatos taikomos nepažeidžiant <text:s/>valstybės <text:s text:c="4"/>pagalbos reikalavimų, <text:s/>vadovaujantis 2006 m. gruodžio 15 d. Komisijos reglamentu (EB) Nr. 1998/2006 dėl Sutarties 87 ir 88 straipsni</text:span><text:span text:style-name="T34">ų taikymo<text:s/></text:span><text:span text:style-name="T35">de minimis</text:span><text:span text:style-name="T36"><text:s/>pagalbai (OL 2006 L 379, p. 5),<text:s/></text:span><text:span text:style-name="T37">2007 m.<text:s/></text:span><text:span text:style-name="T38">gruodžio 20 d. Komisijos reglamentu (EB) Nr. 1535/2007 dėl EB sutarties 87 ir 88 straipsnių taikymo<text:s/></text:span><text:span text:style-name="T39">de minimis</text:span><text:span text:style-name="T40"><text:s/>pagalbai žemės ūkio produktų gamybos sektoriuje (OL 2007 L 337, p. 35) ir 2007 m. li</text:span><text:span text:style-name="T41">epos 24 d. Komisijos reglamentu (EB) Nr. 875/2007 dėl EB sutarties 87 ir 88 straipsnių taikymo<text:s/></text:span><text:span text:style-name="T42">de minimis</text:span><text:span text:style-name="T43"><text:s/>valstybės pagalbai žuvininkystės sektoriuje ir iš dalies keičiančiu Reglamentą (EB) Nr. 1860/2004 (OL 2007 L 193, p. 6).</text:span><text:span text:style-name="T44"><text:s/></text:span></text:p>
      <text:p text:style-name="P45"/>
      <text:p text:style-name="P46"><text:span text:style-name="T47">2</text:span><text:span text:style-name="T48"><text:s/>straipsnis.<text:s/></text:span><text:span text:style-name="T49">Pagrind</text:span><text:span text:style-name="T50">inės šio įstatymo sąvokos<text:s/></text:span></text:p>
      <text:p text:style-name="P51"><text:span text:style-name="T52">1</text:span><text:span text:style-name="T53">.<text:s/></text:span><text:span text:style-name="T54">Mokesčio mokėjimo termino atidėjimas</text:span><text:span text:style-name="T55"><text:s/>– vėlesnio, negu nustatyta mokesčio apskaičiavimą ir mokėjimą reglamentuojančiame mokesčio įstatyme, mokesčio mokėjimo termino nustatymas.<text:s/></text:span></text:p>
      <text:p text:style-name="P56"><text:span text:style-name="T57">2</text:span><text:span text:style-name="T58">.<text:s/></text:span><text:span text:style-name="T59">Šeima</text:span><text:span text:style-name="T60"><text:s/>– sutuoktiniai, jų tėvai (įtėvia</text:span><text:span text:style-name="T61">i) ir vaikai (įvaikiai) bei jų sutuoktiniai.<text:s/></text:span></text:p>
      <text:p text:style-name="P62"><text:span text:style-name="T63">3</text:span><text:span text:style-name="T64">.<text:s/></text:span><text:span text:style-name="T65">Pajamos</text:span><text:span text:style-name="T66"><text:s/>– <text:s/>kaip ši sąvoka apibrėžta Lietuvos Respublikos pelno mokesčio įstatyme (toliau – Pelno mokesčio įstatymas).</text:span></text:p>
      <text:p text:style-name="P67"><text:span text:style-name="T68">4</text:span><text:span text:style-name="T69">. Kitos šiame įstatyme vartojamos sąvokos suprantamos taip, kaip jos vartojamos Pelno mokesčio įstatyme, Lietuvos Respublikos nekilnojamojo turto mokesčio įstatyme (toliau – Nekilnojamojo turto mokesčio įstatymas), Lietuvos Respublikos žemės mokesčio įstat</text:span><text:span text:style-name="T70">yme (toliau – Žemės mokesčio įstatymas), Lietuvos Respublikos valstybinio socialinio draudimo įstatyme (toliau – Valstybinio socialinio draudimo įstatymas), Lietuvos Respublikos mokesčių administravimo įstatyme (toliau – Mokesčių administravimo įstatymas)<text:s/></text:span><text:span text:style-name="T71">ir kituose Lietuvos Respublikos <text:s/>įstatymuose bei mokesčių teisės aktuose.</text:span><text:span text:style-name="T72"><text:s/></text:span><text:span text:style-name="T73">Partneriams, kaip ši sąvoka suprantama pagal Lietuvos Respublikos civilinį kodeksą, šeimos sąvoka taikoma<text:s/></text:span><text:span text:style-name="T74">mutatis mutandis.</text:span></text:p>
      <text:p text:style-name="P75"/>
      <text:p text:style-name="P76"><text:span text:style-name="T77">3</text:span><text:span text:style-name="T78"><text:s/>straipsnis.<text:s/></text:span><text:span text:style-name="T79">Įmonės, kurioms taikomas mokesčių mok</text:span><text:span text:style-name="T80">ėjimo termino<text:s/></text:span><text:span text:style-name="T81"><text:tab/></text:span><text:span text:style-name="T82"><text:tab/></text:span><text:span text:style-name="T83"><text:tab/>atidėjimas</text:span></text:p>
      <text:p text:style-name="P84"><text:span text:style-name="T85">1</text:span><text:span text:style-name="T86">. Pelno mokesčio, nekilnojamojo turto mokesčio, žemės mokesčio ir socialinio draudimo įmokų mokėjimo termino atidėjimas taikomas po 2009 m. liepos 1 d. įsteigtiems ribotos civilinės atsakomybės (iš neribotos civilinės atsak</text:span><text:span text:style-name="T87">omybės į ribotos civilinės atsakomybės po nurodytos datos pertvarkytiems) juridiniams asmenims, kurių ne mažiau kaip 90 procentų akcijų (pajų) ir ne mažiau kaip 90</text:span><text:span text:style-name="T88"><text:s/></text:span><text:span text:style-name="T89">procentų</text:span><text:span text:style-name="T90"><text:s/></text:span><text:span text:style-name="T91">sprendžiamųjų balsų tiesiogiai turi<text:s/></text:span><text:soft-page-break/><text:span text:style-name="T92">(nėra perleidę kitiems asmenims) vienai šeimai<text:s/></text:span><text:span text:style-name="T93">priklausantys fiziniai asmenys arba 100 procentų akcijų turi vienas fizinis asmuo, (toliau – įmonė) ir kurios atitinka</text:span><text:span text:style-name="T94"><text:s/></text:span><text:span text:style-name="T95">visas šioje dalyje nurodytas sąlygas:</text:span></text:p>
      <text:p text:style-name="P96"><text:span text:style-name="T97">1</text:span><text:span text:style-name="T98">) visi tos įmonės dalyviai nėra kitų įmonių dalyviai;</text:span></text:p>
      <text:p text:style-name="P99"><text:span text:style-name="T100">2</text:span><text:span text:style-name="T101">) visi tos įmonės dalyviai kartu su š</text:span><text:span text:style-name="T102">eimos nariais netiesiogiai nevaldo daugiau kaip 10 procentų akcijų (pajų) ar kitų teisių į kito juridinio asmens paskirstytinojo pelno dalį arba išimtinių teisių jas įsigyti;<text:s/></text:span></text:p>
      <text:p text:style-name="P103"><text:span text:style-name="T104">3</text:span><text:span text:style-name="T105">) visi tos įmonės dalyviai nėra buvę kitos įmonės, kuri pagal šį įstatymą n</text:span><text:span text:style-name="T106">audojosi mokesčio mokėjimo termino atidėjimu, dalyviai;<text:s/></text:span></text:p>
      <text:p text:style-name="P107"><text:span text:style-name="T108">4</text:span><text:span text:style-name="T109">) vidutinis sąrašuose esančių darbuotojų skaičius ne mažesnis kaip 2 žmonės <text:s/>ir ne didesnis kaip 10 žmonių; <text:s/></text:span></text:p>
      <text:p text:style-name="P110"><text:span text:style-name="T111">5</text:span><text:span text:style-name="T112">) einamojo pelno mokesčio mokestinio laikotarpio pajamos neviršija 1 mln. litų.</text:span><text:span text:style-name="T113"><text:s/>Tuo atveju, jeigu pelno mokesčio mokestinis laikotarpis yra trumpesnis negu dvylika mėnesių, pajamų suma laikoma per tą mokestinį laikotarpį gautų pajamų suma, padalyta iš to mokestinio laikotarpio mėnesių skaičiaus ir padauginta iš dvylikos.<text:s/></text:span></text:p>
      <text:p text:style-name="P114"><text:span text:style-name="T115">2</text:span><text:span text:style-name="T116">. Ši</text:span><text:span text:style-name="T117">o<text:s/></text:span><text:span text:style-name="T118">straipsnio 1 dalies 1–4 punktuose nurodytų sąlygų atitiktis nustatoma pagal</text:span><text:span text:style-name="T119"><text:s/>atitinkamo mokesčio mokestinio laikotarpio paskutinės dienos duomenis. Socialinio draudimo įmokų mokestinio laikotarpio paskutine diena laikoma mėnesio, už kurį Valstybinio socia</text:span><text:span text:style-name="T120">linio draudimo įstatymo nustatyta tvarka turi būti sumokėtos socialinio draudimo įmokos, paskutinė diena.<text:s/></text:span></text:p>
      <text:p text:style-name="P121"><text:span text:style-name="T122">3</text:span><text:span text:style-name="T123">. Įmonės Valstybinės mokesčių inspekcijos prie Finansų ministerijos ir Valstybinio socialinio draudimo fondo valdybos prie Socialinės apsaugos i</text:span><text:span text:style-name="T124">r darbo ministerijos nustatyta tvarka ir terminais mokesčių administratoriams teikia duomenis apie šiame straipsnyje ir šio įstatymo 1 straipsnio 3 dalyje išvardytų sąlygų atitiktį. Šių duomenų kontrolės ir mainų tarp mokesčių administratorių tvarką nustat</text:span><text:span text:style-name="T125">o Valstybinė mokesčių inspekcijos prie Finansų ministerijos ir Valstybinio socialinio draudimo fondo valdyba.</text:span></text:p>
      <text:p text:style-name="P126"/>
      <text:p text:style-name="P127"><text:span text:style-name="T128">4</text:span><text:span text:style-name="T129"><text:s/>straipsnis.<text:s/></text:span><text:span text:style-name="T130">Socialinio draudimo įmokų mokėjimo termino atidėjimas</text:span></text:p>
      <text:p text:style-name="P131"><text:span text:style-name="T132">1</text:span><text:span text:style-name="T133">. Jeigu šiame įstatyme nenustatyta kitaip, šio įstatymo 3 straipsnio 1 dalyje nurodytas sąlygas atitinkančios įmonės turi teisę<text:s/></text:span><text:span text:style-name="T134">80 procentų socialinio draudimo įmokų sumos, apskaičiuotos per 1–12 kalendorinius mėnesius, 50 procentų šių įmokų sumos, apskaič</text:span><text:span text:style-name="T135">iuotos per 13–24 kalendorinius mėnesius, <text:s/>ir 30 procentų šių įmokų sumos, apskaičiuotos per 25–36 kalendorinius mėnesius,<text:s/></text:span><text:span text:style-name="T136">sumokėti į Valstybinio socialinio draudimo fondo biudžetą po 5 metų, pradedamų skaičiuoti nuo<text:s/></text:span><text:span text:style-name="T137">Valstybinio socialinio draudimo įstatyme</text:span><text:span text:style-name="T138"><text:s/>nustatyto šių įmokų sumokėjimo termino pabaigos dienos.<text:s/></text:span><text:span text:style-name="T139">Penkerių metų atidėjimo terminas skaičiuojamas kiekvienam<text:s/></text:span><text:span text:style-name="T140">valstybinio socialinio draudimo įmokų apskaičiavimo laikotarpiui (kalendoriniam mėnesiui) <text:s/>a</text:span><text:span text:style-name="T141">tskirai</text:span><text:span text:style-name="T142">. Šioje dalyje nurodyti kalendoriniai mėne</text:span><text:span text:style-name="T143">siai pradedami skaičiuoti nuo pirmojo įmonės įsteigimo (pertvarkymo) kalendorinio mėnesio.<text:s/></text:span><text:span text:style-name="T144">Šioje dalyje nurodyta socialinio draudimo įmokų, kurios gali būti sumokėtos atidėtu terminu, procentinė išraiška visų socialinio draudimo rūšių įmokoms taikoma vieno</text:span><text:span text:style-name="T145">dai. <text:s/></text:span></text:p>
      <text:p text:style-name="P146"><text:span text:style-name="T147">2</text:span><text:span text:style-name="T148">. Šio įstatymo 3 straipsnio 1 dalies 1–4 punktuose nurodytas sąlygas atitinkančios įmonės, kurių einamasis pelno mokesčio mokestinis laikotarpis yra nepasibaigęs arba, jam pasibaigus, pelno mokesčio deklaracija dar nėra pateikta mokesčių admini</text:span><text:span text:style-name="T149">stratoriui, ir nėra suėjęs jos pateikimo terminas, gali taikyti šio straipsnio 1 dalies nuostatas, jeigu pagal planuojamus duomenis to laikotarpio pajamos neviršija šio įstatymo 3 straipsnio 1 dalies 5 punkte nustatytos ribos. Jeigu pagal pelno mokesčio de</text:span><text:span text:style-name="T150">klaracijos duomenis pajamos viršija šio įstatymo 3 straipsnio 1 dalies 5 punkte nustatytą ribą, susikaupusi nesumokėtų socialinio draudimo įmokų suma turi būti sumokėta ne vėliau kaip per tris mėnesius nuo Pelno mokesčio įstatyme nustatytos pelno mokesčio<text:s/></text:span><text:span text:style-name="T151">deklaracijos pateikimo mokesčių administratoriui dienos (tuo atveju, jeigu Valstybinio socialinio draudimo įstatymas nustato vėlesnį jų sumokėjimo terminą – Valstybinio socialinio draudimo įstatyme nustatytu terminu), o už visą naudojimosi<text:s/></text:span><text:soft-page-break/><text:span text:style-name="T152">šių įmokų sumokė</text:span><text:span text:style-name="T153">jimo termino atidėjimu laikotarpį skaičiuojami Mokesčių administravimo įstatyme nustatyti delspinigiai.</text:span></text:p>
      <text:p text:style-name="P154"><text:span text:style-name="T155">3</text:span><text:span text:style-name="T156">. Šio straipsnio 1 dalies nuostatos netaikomos socialinio draudimo įmokų apskaičiavimo ir sumokėjimo patikrinimo metu papildomai apskaičiuotoms įmo</text:span><text:span text:style-name="T157">koms ir su jomis susijusioms sumoms ir apdraustųjų asmenų socialinio draudimo įmokoms, kurias Valstybinio socialinio draudimo įstatymo nustatyta tvarka draudėjai privalo išskaičiuoti ir sumokėti iš apdraustųjų asmenų pajamų už apdraustuosius asmenis.<text:s/></text:span></text:p>
      <text:p text:style-name="P158"><text:span text:style-name="T159">4</text:span><text:span text:style-name="T160">. Įmonės duomenis apie apskaičiuotas socialinio draudimo įmokas, kurių mokėjimo terminą yra atidėję, pateikia Valstybinio socialinio draudimo įstatymo nustatyta tvarka.<text:s/></text:span></text:p>
      <text:p text:style-name="P161"/>
      <text:p text:style-name="P162"><text:span text:style-name="T163">5</text:span><text:span text:style-name="T164"><text:s/>straipsnis.<text:s/></text:span><text:span text:style-name="T165">Pelno mokesčio, nekilnojamo turto mokesčio ir <text:s/>žemės<text:s/></text:span><text:span text:style-name="T166"><text:tab/></text:span><text:span text:style-name="T167"><text:tab/></text:span><text:span text:style-name="T168"><text:tab/>mokesčio</text:span><text:span text:style-name="T169"><text:s/>mokėjimo termino atidėjimas</text:span></text:p>
      <text:p text:style-name="P170"><text:span text:style-name="T171">1</text:span><text:span text:style-name="T172">. Jeigu šiame įstatyme nenustatyta kitaip, šio įstatymo 3 straipsnio 1 dalyje nurodytas sąlygas atitinkančios įmonės turi teisę<text:s/></text:span><text:span text:style-name="T173">80 procentų pelno mokesčio, 80 procentų nekilnojamojo turto mokesčio ir 80 procentų žemės moke</text:span><text:span text:style-name="T174">sčio sumos, apskaičiuotos per 1–12 kalendorinius mėnesius, 50 procentų pelno mokesčio, 50 procentų nekilnojamojo turto mokesčio ir 50 procentų žemės mokesčio sumos, apskaičiuotos per 13–24 kalendorinius mėnesius, ir 30 procentų pelno mokesčio, 30 procentų<text:s/></text:span><text:span text:style-name="T175">nekilnojamojo turto mokesčio ir 30 procentų žemės mokesčio sumos, apskaičiuotos per 25–36 kalendorinius mėnesius,<text:s/></text:span><text:span text:style-name="T176">sumokėti į biudžetą po 5 metų, pradedamų skaičiuoti nuo atitinkamame šių mokesčių apskaičiavimą ir sumokėjimą reglamentuojančiame mokesčio įst</text:span><text:span text:style-name="T177">atyme nustatyto šių mokesčių sumokėjimo termino pabaigos dienos.<text:s/></text:span><text:span text:style-name="T178"><text:s/></text:span><text:span text:style-name="T179">Penkerių metų atidėjimo terminas skaičiuojamas kiekvienam atitinkamo mokesčio mokestiniam laikotarpiui atskirai</text:span><text:span text:style-name="T180">. Šioje dalyje nurodyti kalendoriniai mėnesiai pradedami skaičiuoti nuo pirmojo</text:span><text:span text:style-name="T181"><text:s text:c="2"/>įmonės įsteigimo (pertvarkymo) kalendorinio mėnesio. Šioje dalyje nurodytos įmonės, kurios yra <text:s/>nekilnojamojo turto mokesčio mokėtojos, atleidžiamos nuo atitinkamo mokestinio laikotarpio, už kurį apskaičiuoto nekilnojamojo turto mokesčio sumokėjimo termi</text:span><text:span text:style-name="T182">nas yra atidėtas, avansinio nekilnojamojo turto mokesčio.</text:span></text:p>
      <text:p text:style-name="P183"><text:span text:style-name="T184">2</text:span><text:span text:style-name="T185">. Šio įstatymo 3 straipsnio 1 dalies 1–4 punktuose nurodytas sąlygas atitinkančios įmonės, kurių einamasis pelno mokesčio mokestinis laikotarpis yra nepasibaigęs arba, jam pasibaigus, pelno mok</text:span><text:span text:style-name="T186">esčio deklaracija dar nėra pateikta mokesčių administratoriui ir nėra suėjęs jos pateikimo terminas, tačiau yra suėjęs nekilnojamojo turto mokesčio (įskaitant avansinį) ir (arba) žemės mokesčio sumokėjimo terminas, nustatytas atitinkamai Nekilnojamojo turt</text:span><text:span text:style-name="T187">o mokesčio įstatyme ir (arba) Žemės mokesčio įstatyme, gali taikyti šio straipsnio 1 dalies nuostatas šiems mokesčiams, jeigu pagal planuojamus duomenis to laikotarpio pajamos neviršija šio įstatymo 3 straipsnio 1 dalies 5 punkte nustatytos ribos. Jeigu pa</text:span><text:span text:style-name="T188">gal pelno mokesčio deklaracijos duomenis pajamos viršija šio įstatymo 3 straipsnio 1 dalies 5 punkte nustatytą ribą, susikaupusi nesumokėtų nekilnojamojo turto mokesčio ir (arba) žemės mokesčio suma turi būti sumokėta ne vėliau kaip per tris mėnesius nuo P</text:span><text:span text:style-name="T189">elno mokesčio įstatyme nustatytos pelno mokesčio deklaracijos pateikimo mokesčių administratoriui dienos (tuo atveju, jeigu atitinkamų mokesčių apskaičiavimą ir sumokėjimą reglamentuojantys įstatymai nustato vėlesnį jų sumokėjimo terminą, – šių įstatymų nu</text:span><text:span text:style-name="T190">statytu terminu), o už visą naudojimosi šių mokesčių mokėjimo termino atidėjimu laikotarpį skaičiuojami Mokesčių administravimo įstatyme nustatyti delspinigiai.</text:span></text:p>
      <text:p text:style-name="P191"><text:span text:style-name="T192">3</text:span><text:span text:style-name="T193">. Šio straipsnio 1 dalies nuostatos taikomos tik įmonių veikloje naudojamo nekilnojamojo t</text:span><text:span text:style-name="T194">urto ir žemės mokesčiams.<text:s/></text:span></text:p>
      <text:p text:style-name="P195"><text:span text:style-name="T196">4</text:span><text:span text:style-name="T197">. Šio straipsnio 1 dalies nuostatos netaikomos šioje dalyje nurodytų mokesčių apskaičiavimo ir mokėjimo patikrinimo metu papildomai apskaičiuotiems mokesčiams ir su jais susijusioms sumoms ir pelno mokesčiui, kurį Pelno mokesčio įstatymo nustatyta tvarka a</text:span><text:span text:style-name="T198">pmokestinamieji vienetai privalo išskaičiuoti ir sumokėti už kitus apmokestinamuosius vienetus.<text:s/></text:span></text:p>
      <text:p text:style-name="P199"><text:span text:style-name="T200">5</text:span><text:span text:style-name="T201">. Per šio straipsnio 1 dalyje nurodytus kalendorinius mėnesius apskaičiuotų mokesčių sumos paskirstomos proporcingai atitinkamam mokestiniam laikotarpiui<text:s/></text:span><text:span text:style-name="T202">pagal Vyriausybės arba jos įgaliotos valstybės institucijos nustatytą tvarką. Įmonės už atitinkamą mokestinį laikotarpį apskaičiuotus šio straipsnio 1 dalyje nurodytus mokesčius, kurių mokėjimo terminą yra atidėję, deklaruoja to laikotarpio atitinkamoje me</text:span><text:span text:style-name="T203">tinėje deklaracijoje šių mokesčių apskaičiavimą ir sumokėjimą reglamentuojančių mokesčių įstatymų nustatyta tvarka. Centrinio mokesčių administratoriaus nustatyta tvarka ir terminais šio straipsnio 1 ir 2 dalyse nurodytos įmonės, kurios yra žemės mokesčio<text:s/></text:span><text:span text:style-name="T204">mokėtojos, privalo pateikti mokesčių administratoriui informaciją apie jų veikloje naudojamą žemę.<text:s/></text:span></text:p>
      <text:p text:style-name="P205"/>
      <text:p text:style-name="P206"><text:span text:style-name="T207">6</text:span><text:span text:style-name="T208"><text:s/>straipsnis. Bankrutuojančių, restruktūrizuojamų, likviduojamų,</text:span><text:span text:style-name="T209"><text:tab/><text:s text:c="20"/></text:span><text:span text:style-name="T210"><text:tab/></text:span><text:span text:style-name="T211"><text:tab/>reorganizuojamų</text:span><text:span text:style-name="T212"><text:s/>ir</text:span><text:span text:style-name="T213"><text:s/>pertvarkomų įmonių mokesčių</text:span></text:p>
      <text:p text:style-name="P214"><text:span text:style-name="T215">mokėjimo</text:span><text:span text:style-name="T216"><text:tab/></text:span><text:span text:style-name="T217">termino atidėjimo ypatumai</text:span></text:p>
      <text:p text:style-name="P218"><text:span text:style-name="T219">1</text:span><text:span text:style-name="T220">. Pradėjus įmonių restruktūrizavimo ir bankroto procedūras, susikaupusiai atidėtai šiame įstatyme nurodytų mokesčių sumai taikomos mokesčių įstatymuose ir Lietuvos Respublikos įstatymuose bei jų įgyvendinamuose teisės aktuos</text:span><text:span text:style-name="T221">e, reglamentuojančiuose įmonių restruktūrizavimo ir bankroto procedūras, nustatytos mokestinės prievolės vykdymo taisyklės.</text:span></text:p>
      <text:p text:style-name="P222"><text:span text:style-name="T223">2</text:span><text:span text:style-name="T224">. Pradėjus įmonės likvidavimo procedūrą, susikaupusios atidėtos šiame įstatyme nurodytų mokesčių sumos atidėjimo terminas pasib</text:span><text:span text:style-name="T225">aigia</text:span><text:span text:style-name="T226"><text:s/></text:span><text:span text:style-name="T227">likviduojamo juridinio asmens statuso įgijimo dieną.</text:span><text:span text:style-name="T228"><text:s/></text:span></text:p>
      <text:p text:style-name="P229"><text:span text:style-name="T230">3</text:span><text:span text:style-name="T231">. Reorganizuojamai (pertvarkomai) įmonei už laikotarpį iki reorganizavimo (pertvarkymo) pradžios</text:span><text:span text:style-name="T232"><text:s/></text:span><text:span text:style-name="T233">apskaičiuotiems mokesčiams <text:s/>taikomos šio įstatymo 4 straipsnio 1 dalies ir <text:s/>5 straipsnio 1 dal</text:span><text:span text:style-name="T234">ies nuostatos. Reorganizuotos įmonės teisių ir pareigų perėmėjas arba po įmonės pertvarkymo veikiantis juridinis asmuo reorganizuotos (pertvarkytos) įmonės atidėtą mokestinę prievolę privalo įvykdyti šio įstatymo 4 straipsnio 1 dalyje ir <text:s/>5 straipsnio 1 da</text:span><text:span text:style-name="T235">lyje nustatytais terminais.</text:span></text:p>
      <text:p text:style-name="P236"><text:span text:style-name="T237">4</text:span><text:span text:style-name="T238">. Po restruktūrizavimo, bankroto, likvidavimo ir reorganizavimo procedūrų pradžios apskaičiuotiems mokesčiams mokesčių mokėjimo termino atidėjimas netaikomas.</text:span></text:p>
      <text:p text:style-name="P239"/>
      <text:p text:style-name="P240"><text:span text:style-name="T241">7</text:span><text:span text:style-name="T242"><text:s/>straipsnis.<text:s/></text:span><text:span text:style-name="T243">Atsakomybė<text:s/></text:span></text:p>
      <text:p text:style-name="P244"><text:span text:style-name="T245">Pažeidus šio įstatymo nuostat</text:span><text:span text:style-name="T246">as, už visą naudojimosi šių mokesčių mokėjimo termino atidėjimu laikotarpį skaičiuojami Mokesčių administravimo įstatyme nustatyti delspinigiai.</text:span></text:p>
      <text:p text:style-name="P247"/>
      <text:p text:style-name="P248"><text:span text:style-name="T249">8</text:span><text:span text:style-name="T250"><text:s/>straipsnis.<text:s/></text:span><text:span text:style-name="T251">Įstatymo galiojimas<text:s/></text:span></text:p>
      <text:p text:style-name="P252"/>
      <text:p text:style-name="P253"><text:span text:style-name="T254">Šio įstatymo 4 ir 5 straipsniuose nustatytas mokesčių mokėjimo ter</text:span><text:span text:style-name="T255">mino atidėjimas taikomas mokesčiams, apskaičiuotiems iki <text:s/>2013 m. gruodžio 31 d.</text:span></text:p>
      <text:p text:style-name="P256"/>
      <text:p text:style-name="P257"><text:span text:style-name="T258">Skelbiu šį Lietuvos Respublikos Seimo priimtą įstatymą.</text:span></text:p>
      <text:p text:style-name="P259"/>
      <text:p text:style-name="P260"><text:span text:style-name="T2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6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4-01T18:52:00Z</meta:creation-date>
    <dc:date>2017-04-01T18:52:00Z</dc:date>
    <meta:print-date>2009-05-12T12:55:00Z</meta:print-date>
    <meta:template xlink:href="Normal.dotm" xlink:type="simple"/>
    <meta:editing-cycles>2</meta:editing-cycles>
    <meta:editing-duration>PT0S</meta:editing-duration>
    <meta:document-statistic meta:page-count="4" meta:paragraph-count="174" meta:word-count="1721" meta:character-count="13632" meta:row-count="366" meta:non-whitespace-character-count="12085"/>
  </office:meta>
</office:document-meta>
</file>