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end" fo:margin-left="4.725in" fo:text-indent="1.0118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fo:text-indent="0.2166in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justify" fo:text-indent="0.2166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5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5in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>2 variantas</text:p>
      <text:p text:style-name="P4"/>
      <text:p text:style-name="P5">LIETUVOS RESPUBLIKOS</text:p>
      <text:p text:style-name="P6">Akcizų įstatymo 24 ir 37 <text:s/>straipsnių pakeitimo<text:s/></text:p>
      <text:p text:style-name="P7">įstatymas</text:p>
      <text:p text:style-name="P8"/>
      <text:p text:style-name="P9">2009 m. <text:s text:c="23"/>d. Nr.</text:p>
      <text:p text:style-name="P10">Vilnius</text:p>
      <text:p text:style-name="P11"/>
      <text:p text:style-name="P12"/>
      <text:p text:style-name="P13">(Žin., 2001, Nr.<text:s/><text:a xlink:href="http://www3.lrs.lt/cgi-bin/preps2?a=154511&amp;b=" office:target-frame-name="_top" xlink:show="replace"><text:span text:style-name="T14">98-3482</text:span></text:a>; Žin., 2004, Nr.<text:s/><text:a xlink:href="http://www3.lrs.lt/cgi-bin/preps2?a=226951&amp;b=" office:target-frame-name="_top" xlink:show="replace"><text:span text:style-name="T15">26-802</text:span></text:a>; Žin., 2007, Nr.<text:s/><text:a xlink:href="http://www3.lrs.lt/cgi-bin/preps2?a=310864&amp;b=" office:target-frame-name="_top" xlink:show="replace"><text:span text:style-name="T16">132-5358</text:span></text:a>; Žin., 2008, Nr.<text:s/><text:a xlink:href="http://www3.lrs.lt/cgi-bin/preps2?a=334544&amp;b=" office:target-frame-name="_top" xlink:show="replace"><text:span text:style-name="T17">14</text:span><text:span text:style-name="T18">9-6005</text:span></text:a>)</text:p>
      <text:p text:style-name="P19"/>
      <text:p text:style-name="P20"><text:span text:style-name="T21">1</text:span><text:span text:style-name="T22"><text:s/>straipsnis.<text:s/></text:span><text:span text:style-name="T23">24 straipsnio pakeitimas</text:span></text:p>
      <text:p text:style-name="P24"/>
      <text:p text:style-name="P25">24 straipsnio 1 dalyje vietoj skaičiaus „4416“ įrašyti skaičių „3740“ ir šią dalį išdėstyti taip:</text:p>
      <text:p text:style-name="P26"/>
      <text:p text:style-name="P27"><text:span text:style-name="T28">„</text:span><text:span text:style-name="T29">1</text:span><text:span text:style-name="T30">. Etilo alkoholiui taikomas 3740</text:span><text:span text:style-name="T31"><text:s/></text:span><text:span text:style-name="T32">litų už gryno etilo alkoholio hektolitrą akcizo tarifas.“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37 straipsnio pakeitimas</text:span></text:p>
      <text:p text:style-name="P39"/>
      <text:p text:style-name="P40"><text:span text:style-name="T41">37 straipsnyje vietoj skaičiaus „1050“ įrašyti skaičių „432“ ir šį straipsnį išdėstyti taip:</text:span></text:p>
      <text:p text:style-name="P42"/>
      <text:p text:style-name="P43"><text:span text:style-name="T44">„</text:span><text:span text:style-name="T45">37</text:span><text:span text:style-name="T46"><text:s/>straipsnis.<text:s/></text:span><text:span text:style-name="T47">Naftos dujoms ir dujiniams angliavandeniliams (išskyrus gamtines dujas) taikomi akcizo tarifai</text:span></text:p>
      <text:p text:style-name="P48"><text:span text:style-name="T49">Na</text:span><text:span text:style-name="T50">ftos dujoms ir dujiniams angliavandeniliams (išskyrus gamtines dujas) taikomas <text:s/>432</text:span><text:span text:style-name="T51"><text:s/></text:span><text:span text:style-name="T52">litų už toną produkto akcizo tarifas.“</text:span></text:p>
      <text:p text:style-name="P53"/>
      <text:p text:style-name="P54"/>
      <text:p text:style-name="P55"><text:span text:style-name="T56">3</text:span><text:span text:style-name="T57"><text:s/>straipsnis.<text:s/></text:span><text:span text:style-name="T58">Baigiamosios nuostatos</text:span></text:p>
      <text:p text:style-name="P59"/>
      <text:p text:style-name="P60"><text:span text:style-name="T61">Šis įstatymas įsigalioja <text:s/>2009 m. liepos 1 d.</text:span></text:p>
      <text:p text:style-name="P62"/>
      <text:p text:style-name="P63"/>
      <text:p text:style-name="P64"/>
      <text:p text:style-name="P65"><text:span text:style-name="T66">Skelbiu šį Lietuvos<text:s/></text:span><text:span text:style-name="T67">Respublikos Seimo priimtą įstatymą.</text:span></text:p>
      <text:p text:style-name="P68"/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>Teikia<text:tab/><text:tab/><text:tab/><text:tab/><text:tab/><text:tab/><text:tab/><text:tab/><text:tab/>Zigmantas Balčytis</text:p>
      <text:p text:style-name="P76"/>
      <text:p text:style-name="P77">Bronius Pauža</text:p>
      <text:p text:style-name="P78"/>
      <text:p text:style-name="P79"><text:span text:style-name="T80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166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7-04-01T18:48:00Z</meta:creation-date>
    <dc:date>2017-04-01T18:48:00Z</dc:date>
    <meta:print-date>2009-05-18T13:01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74" meta:character-count="1375" meta:row-count="55" meta:non-whitespace-character-count="1217"/>
  </office:meta>
</office:document-meta>
</file>