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margin-left="2in" fo:text-indent="0.5in">
        <style:tab-stops/>
      </style:paragraph-properties>
      <style:text-properties style:font-weight-complex="bold"/>
    </style:style>
    <style:style style:name="P16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weight-complex="bold" style:font-size-complex="11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9" style:parent-style-name="Normal" style:family="paragraph">
      <style:text-properties style:font-size-complex="12pt" fo:language="en" fo:country="GB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>DĖL PRITARIMO VILNIAUS GEDIMINO TECHNIKOS UNIVERSITETO DALYVAVIMUI REORGANIZAVIME<text:s/></text:p>
      <text:p text:style-name="P14"/>
      <text:p text:style-name="P15">2009 m. <text:s text:c="13"/>d. Nr.<text:s/></text:p>
      <text:p text:style-name="P16">Vilnius</text:p>
      <text:p text:style-name="P17"/>
      <text:p text:style-name="P18"/>
      <text:p text:style-name="P19">Lietuvos Respublikos Seimas n u t a r i a :<text:s/></text:p>
      <text:p text:style-name="P20"><text:span text:style-name="T21">1</text:span><text:span text:style-name="T22"><text:s/>straipsnis.</text:span></text:p>
      <text:p text:style-name="P23"><text:span text:style-name="T24">Pritarti, kad Vilniaus Gedimino technikos universitetas dalyvautų reorganizavime – prie Vilniaus Gedimino technikos universiteto prijungiant Vilniaus Gedimino technikos universiteto Termoizoliacijos institutą.<text:s/></text:span></text:p>
      <text:p text:style-name="P25"/>
      <text:p text:style-name="P26"><text:span text:style-name="T27">SEIMO PIRMININKAS</text:span></text:p>
      <text:p text:style-name="P28"/>
      <text:p text:style-name="P29"/>
      <text:p text:style-name="P30"/>
      <text:p text:style-name="P31"/>
      <text:p text:style-name="P32"/>
      <text:p text:style-name="P33">Teikia Švietimo, mokslo ir kultūros komiteto pirmininkas <text:s text:c="2"/><text:tab/>Valentinas Stundys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1T21:05:00Z</meta:creation-date>
    <dc:date>2017-04-01T21:05:00Z</dc:date>
    <meta:print-date>2009-04-07T11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3" meta:character-count="559" meta:row-count="20" meta:non-whitespace-character-count="492"/>
  </office:meta>
</office:document-meta>
</file>