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indent="5.5111in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fo:language="en" fo:country="US" style:language-asian="lt" style:country-asian="LT"/>
    </style:style>
    <style:style style:name="P19" style:parent-style-name="Normal" style:family="paragraph">
      <style:text-properties fo:language="en" fo:country="US"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8" style:parent-style-name="DefaultParagraphFont" style:family="text">
      <style:text-properties fo:language="en" fo:country="US" style:language-asian="lt" style:country-asian="LT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1" style:parent-style-name="DefaultParagraphFont" style:family="text">
      <style:text-properties fo:language="en" fo:country="US"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3" style:parent-style-name="DefaultParagraphFont" style:family="text">
      <style:text-properties fo:language="en" fo:country="US"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5" style:parent-style-name="DefaultParagraphFont" style:family="text">
      <style:text-properties fo:language="en" fo:country="US"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7" style:parent-style-name="DefaultParagraphFont" style:family="text">
      <style:text-properties fo:language="en" fo:country="US"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9" style:parent-style-name="DefaultParagraphFont" style:family="text">
      <style:text-properties fo:language="en" fo:country="US"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41" style:parent-style-name="DefaultParagraphFont" style:family="text">
      <style:text-properties fo:language="en" fo:country="US" style:language-asian="lt" style:country-asian="LT"/>
    </style:style>
    <style:style style:name="P42" style:parent-style-name="Normal" style:family="paragraph">
      <style:paragraph-properties fo:text-indent="0.043in"/>
      <style:text-properties fo:language="en" fo:country="US" style:language-asian="lt" style:country-asian="LT"/>
    </style:style>
    <style:style style:name="P43" style:parent-style-name="Normal" style:family="paragraph">
      <style:text-properties fo:language="en" fo:country="US"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text-properties fo:font-style="italic" style:font-style-asian="italic" style:language-asian="lt" style:country-asian="LT"/>
    </style:style>
    <style:style style:name="P60" style:parent-style-name="Normal" style:family="paragraph">
      <style:text-properties fo:font-style="italic" style:font-style-asian="italic" style:language-asian="lt" style:country-asian="LT"/>
    </style:style>
    <style:style style:name="T61" style:parent-style-name="DefaultParagraphFont" style:family="text">
      <style:text-properties fo:font-style="italic" style:font-style-asian="italic"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P65" style:parent-style-name="Normal" style:family="paragraph">
      <style:text-properties style:language-asian="lt" style:country-asian="LT"/>
    </style:style>
    <style:style style:name="P66" style:parent-style-name="Normal" style:family="paragraph">
      <style:paragraph-properties fo:line-height="150%"/>
      <style:text-properties style:language-asian="lt" style:country-asian="LT"/>
    </style:style>
    <style:style style:name="P67" style:parent-style-name="Normal" style:family="paragraph">
      <style:paragraph-properties fo:line-height="150%" fo:text-indent="3.5in"/>
      <style:text-properties style:language-asian="lt" style:country-asian="LT"/>
    </style:style>
    <style:style style:name="P68" style:parent-style-name="Normal" style:family="paragraph">
      <style:paragraph-properties fo:line-height="150%" fo:text-indent="3.5in"/>
      <style:text-properties style:language-asian="lt" style:country-asian="LT"/>
    </style:style>
    <style:style style:name="P69" style:parent-style-name="Normal" style:family="paragraph">
      <style:paragraph-properties fo:line-height="150%" fo:text-indent="3.5in"/>
      <style:text-properties style:language-asian="lt" style:country-asian="LT"/>
    </style:style>
    <style:style style:name="P70" style:parent-style-name="Normal" style:family="paragraph">
      <style:paragraph-properties fo:line-height="150%" fo:text-indent="3.5in"/>
      <style:text-properties style:language-asian="lt" style:country-asian="LT"/>
    </style:style>
    <style:style style:name="P71" style:parent-style-name="Normal" style:family="paragraph">
      <style:paragraph-properties fo:line-height="150%" fo:text-indent="3.5in"/>
      <style:text-properties style:language-asian="lt" style:country-asian="LT"/>
    </style:style>
    <style:style style:name="P72" style:parent-style-name="Normal" style:family="paragraph">
      <style:paragraph-properties fo:line-height="150%" fo:text-indent="3.5in"/>
      <style:text-properties style:language-asian="lt" style:country-asian="LT"/>
    </style:style>
    <style:style style:name="P73" style:parent-style-name="Normal" style:family="paragraph">
      <style:paragraph-properties fo:line-height="150%" fo:text-indent="3.5in"/>
      <style:text-properties style:language-asian="lt" style:country-asian="LT"/>
    </style:style>
    <style:style style:name="P74" style:parent-style-name="Normal" style:family="paragraph">
      <style:paragraph-properties fo:line-height="150%" fo:text-indent="4.5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VALSTYBINIŲ SOCIALINIO DRAUDIMO PENSIJŲ ĮSTATYMO<text:s/></text:span></text:p>
      <text:p text:style-name="P10"><text:span text:style-name="T11">21 STRAIPSNIO 1 DALIES PAKEITIMO IR PAPILDYMO<text:s/></text:span></text:p>
      <text:p text:style-name="P12"><text:span text:style-name="T13">Į S T A T Y M A S</text:span></text:p>
      <text:p text:style-name="P14"/>
      <text:p text:style-name="P15"/>
      <text:p text:style-name="P16">2008 m. ………… <text:s text:c="4"/>d. Nr.</text:p>
      <text:p text:style-name="P17">Vilnius</text:p>
      <text:p text:style-name="P18"/>
      <text:p text:style-name="P19"/>
      <text:p text:style-name="Normal"><text:span text:style-name="T20">(Žin., 1994, Nr.<text:s/></text:span><text:a xlink:href="http://www3.lrs.lt/cgi-bin/preps2?a=5901&amp;b=" office:target-frame-name="_top" xlink:show="replace"><text:span text:style-name="T21">59-1153</text:span></text:a><text:span text:style-name="T22">; 2005, Nr.<text:s/></text:span><text:a xlink:href="http://www3.lrs.lt/cgi-bin/preps2?a=256803&amp;b=" office:target-frame-name="_top" xlink:show="replace"><text:span text:style-name="T23">71-2555</text:span></text:a><text:span text:style-name="T24">; 2006, Nr.<text:s/></text:span><text:a xlink:href="http://www3.lrs.lt/cgi-bin/preps2?a=281154&amp;b=" office:target-frame-name="_top" xlink:show="replace"><text:span text:style-name="T25">87-3407</text:span></text:a><text:span text:style-name="T26">, Nr.<text:s/></text:span><text:a xlink:href="http://www3.lrs.lt/cgi-bin/preps2?a=289259&amp;b=" office:target-frame-name="_top" xlink:show="replace"><text:span text:style-name="T27">139-5295</text:span></text:a><text:span text:style-name="T28">;<text:s/></text:span><text:span text:style-name="T29"><text:line-break/>2007, Nr.<text:s/></text:span><text:a xlink:href="http://www3.lrs.lt/cgi-bin/preps2?a=298063&amp;b=" office:target-frame-name="_top" xlink:show="replace"><text:span text:style-name="T30">59-2277</text:span></text:a><text:span text:style-name="T31">, Nr.<text:s/></text:span><text:a xlink:href="http://www3.lrs.lt/cgi-bin/preps2?a=310965&amp;b=" office:target-frame-name="_top" xlink:show="replace"><text:span text:style-name="T32">132-5360</text:span></text:a><text:span text:style-name="T33">; 2008, Nr.<text:s/></text:span><text:a xlink:href="http://www3.lrs.lt/cgi-bin/preps2?a=329733&amp;b=" office:target-frame-name="_top" xlink:show="replace"><text:span text:style-name="T34">127-4833</text:span></text:a><text:span text:style-name="T35">; <text:s/>2008, Nr.<text:s/></text:span><text:a xlink:href="http://www3.lrs.lt/cgi-bin/preps2?a=331345&amp;b=" office:target-frame-name="_top" xlink:show="replace"><text:span text:style-name="T36">135-5237</text:span></text:a><text:span text:style-name="T37">; <text:s/>2008, Nr.<text:s/></text:span><text:a xlink:href="http://www3.lrs.lt/cgi-bin/preps2?a=334543&amp;b=" office:target-frame-name="_top" xlink:show="replace"><text:span text:style-name="T38">149-6003</text:span></text:a><text:span text:style-name="T39">; 2009, Nr.<text:s/></text:span><text:a xlink:href="http://www3.lrs.lt/cgi-bin/preps2?a=343420&amp;b=" office:target-frame-name="_top" xlink:show="replace"><text:span text:style-name="T40">54-2134</text:span></text:a><text:span text:style-name="T41">)<text:s/></text:span></text:p>
      <text:p text:style-name="P42"/>
      <text:p text:style-name="P43"/>
      <text:p text:style-name="Normal"/>
      <text:p text:style-name="Normal"><text:span text:style-name="T44">1</text:span><text:span text:style-name="T45"><text:s/>straipsnis.<text:s/></text:span><text:span text:style-name="T46">21 straipsnio 1 dalies pakeitimas</text:span></text:p>
      <text:p text:style-name="Normal"><text:span text:style-name="T47">Pakeisti 21 straipsnio 1 dalį ir ją išdėstyti taip:</text:span></text:p>
      <text:p text:style-name="Normal"><text:span text:style-name="T48">“</text:span><text:span text:style-name="T49">1</text:span><text:span text:style-name="T50">. Senatvės pensijos amžius nustatomas: moterims – 60 metų, vyrams – 62 metai ir 6 mėnesiai</text:span><text:span text:style-name="T51">,<text:s/></text:span><text:span text:style-name="T52">motinoms, išauginusioms ar auginančioms <text:s/>3 ir daugiau vaikų – 58 metai, tėvams išauginusiems ar auginantiems <text:s/>3 ir daugiau vaikų – 60 metų ir 2 mėnesiai."<text:s/></text:span></text:p>
      <text:p text:style-name="P53"/>
      <text:p text:style-name="P54"/>
      <text:p text:style-name="Normal"/>
      <text:p text:style-name="Normal"><text:span text:style-name="T55">2</text:span><text:span text:style-name="T56"><text:s/>straipsnis.<text:s/></text:span><text:span text:style-name="T57">Įstatymo įsigaliojimas</text:span></text:p>
      <text:p text:style-name="Normal"><text:span text:style-name="T58">Šis įstatymas įsigalioja <text:s/>2009 m. liepos 1 d.<text:s/></text:span></text:p>
      <text:p text:style-name="P59"/>
      <text:p text:style-name="P60"/>
      <text:p text:style-name="Normal"><text:span text:style-name="T61">Skelbiu šį Lietuvos Respublikos Seimo priimtą įstatymą</text:span></text:p>
      <text:p text:style-name="P62"/>
      <text:p text:style-name="P63"/>
      <text:p text:style-name="P64">RESPUBLIKOS PREZIDENTAS<text:s/></text:p>
      <text:p text:style-name="P65"/>
      <text:p text:style-name="P66">Teikia: Seimo nariai <text:s text:c="2"/><text:tab/><text:tab/><text:tab/><text:tab/><text:tab/>Vytautas Gapšys</text:p>
      <text:p text:style-name="P67">Kęstutis Daukšys</text:p>
      <text:p text:style-name="P68">Vydas Gedvilas</text:p>
      <text:p text:style-name="P69">Virginija Baltraitienė<text:tab/></text:p>
      <text:p text:style-name="P70">Valentinas Bukauskas</text:p>
      <text:p text:style-name="P71">Mečislovas Zasčiurinskas</text:p>
      <text:p text:style-name="P72">Loreta Graužinienė</text:p>
      <text:p text:style-name="P73">Viktor<text:s/>Uspaskich<text:s/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rbo_frakcija</meta:initial-creator>
    <dc:creator>adlibuser</dc:creator>
    <meta:creation-date>2017-04-01T17:55:00Z</meta:creation-date>
    <dc:date>2017-04-01T17:55:00Z</dc:date>
    <meta:print-date>2009-05-13T13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8" meta:character-count="1730" meta:row-count="12" meta:non-whitespace-character-count="1475"/>
  </office:meta>
</office:document-meta>
</file>