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7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7.5pt"/>
    </style:style>
    <style:style style:name="T21" style:parent-style-name="DefaultParagraphFont" style:family="text">
      <style:text-properties style:font-size-complex="7.5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043in"/>
      <style:text-properties style:font-name="Arial Unicode MS" style:font-name-complex="Arial Unicode MS" style:font-size-complex="12pt" fo:language="en" fo:country="GB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 fo:text-indent="0.043in"/>
      <style:text-properties style:font-name="Arial Unicode MS" style:font-name-complex="Arial Unicode MS" style:font-size-complex="12pt" fo:language="en" fo:country="GB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46736in" svg:y="-0.40972in" svg:width="1.125in" svg:height="0.375in" style:rel-width="scale" style:rel-height="scale"><draw:text-box><text:p text:style-name="P3">Projektas</text:p></draw:text-box><svg:title/><svg:desc/></draw:frame></text:span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REZOLIUCIJA</text:p>
      <text:p text:style-name="P9"/>
      <text:p text:style-name="P10"/>
      <text:p text:style-name="P11"><text:span text:style-name="T12">DĖL NESUTIKIMO PATRAUKTI BAUDŽIAMOJON ATSAKOMYBĖN PANEVĖŽIO APYGARDOS TEISMO TEISĖJĄ<text:s/></text:span><text:span text:style-name="T13">ARNOLDĄ ŠUKAITĮ</text:span></text:p>
      <text:p text:style-name="P14"/>
      <text:p text:style-name="P15">2009 m. gegužės <text:s text:c="4"/>d.</text:p>
      <text:p text:style-name="P16"><text:line-break/>Vilnius</text:p>
      <text:p text:style-name="P17"/>
      <text:p text:style-name="P18"/>
      <text:p text:style-name="P19"><text:span text:style-name="T20">Lietuvos Respublikos Seimas, vadovaudamasis Lietuvos Respublikos Konstitucijos 114 straipsnio 2 dalimi, Teismų įstatymo 47 straipsnio 1 dalimi, Seimo statuto 23 straipsniu, 210 straipsnio 1 dalimi ir 2 dalies 2 punktu ir atsižvelgdamas į Seimo laikinosios<text:s/></text:span><text:span text:style-name="T21">tyrimo komisijos 2009 m. gegužės 14 d. pažymą, n e s u t i n k a, kad <text:s/></text:span>Panevėžio apygardos teismo Baudžiamųjų bylų skyriaus teisėjas Arnoldas ŠUKAITIS būtų patrauktas baudžiamojon atsakomybėn, suimtas ar kitaip suvaržyta jo laisvė.</text:p>
      <text:p text:style-name="Normal"/>
      <text:p text:style-name="P22"><text:span text:style-name="T23">Rezoliucija įsigalioj</text:span><text:span text:style-name="T24">a nuo priėmimo.</text:span></text:p>
      <text:p text:style-name="P25"/>
      <text:p text:style-name="P26"/>
      <text:p text:style-name="P27"/>
      <text:p text:style-name="P28"/>
      <text:p text:style-name="Normal"/>
      <text:p text:style-name="P29"><text:span text:style-name="T30">SEIMO PIRMININKAS</text:span></text:p>
      <text:p text:style-name="P31"/>
      <text:p text:style-name="P32"/>
      <text:p text:style-name="P33">Teikia: Seimo narys, Komisijos pirmininkas</text:p>
      <text:p text:style-name="P34">Pranas Žeimys</text:p>
      <text:p text:style-name="P35"><text:span text:style-name="T36">2009-05-14</text:span>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snia</meta:initial-creator>
    <dc:creator>adlibuser</dc:creator>
    <meta:creation-date>2017-04-01T21:04:00Z</meta:creation-date>
    <dc:date>2017-04-01T21:04:00Z</dc:date>
    <meta:print-date>2009-05-14T12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03" meta:row-count="35" meta:non-whitespace-character-count="708"/>
  </office:meta>
</office:document-meta>
</file>