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color="#000000" fo:letter-spacing="-0.0048in" style:font-size-complex="12.5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S1" style:family="section">
      <style:section-properties fo:margin-left="0.2187in" fo:margin-right="0.0125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line-height="150%" fo:text-indent="0.5in">
        <style:tab-stops>
          <style:tab-stop style:type="left" style:position="0.5in"/>
        </style:tab-stops>
      </style:paragraph-properties>
      <style:text-properties fo:font-weight="bold" style:font-weight-asian="bold" style:font-weight-complex="bold" fo:font-size="11pt" style:font-size-asian="11pt"/>
    </style:style>
    <style:style style:name="P34" style:parent-style-name="Normal" style:family="paragraph">
      <style:paragraph-properties fo:line-height="150%" fo:text-indent="0.5in">
        <style:tab-stops>
          <style:tab-stop style:type="left" style:position="0.5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line-height="150%" fo:text-indent="0.5in">
        <style:tab-stops>
          <style:tab-stop style:type="left" style:position="0.5in"/>
        </style:tab-stops>
      </style:paragraph-properties>
    </style:style>
    <style:style style:name="P39" style:parent-style-name="Normal" style:family="paragraph">
      <style:paragraph-properties fo:text-align="justify" fo:margin-left="1.75in" fo:text-indent="-1.356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543in">
        <style:tab-stops>
          <style:tab-stop style:type="left" style:position="0.5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weight-complex="bold"/>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P71" style:parent-style-name="Normal" style:family="paragraph">
      <style:paragraph-properties fo:text-align="justify" fo:line-height="150%" fo:text-indent="0.5in">
        <style:tab-stops>
          <style:tab-stop style:type="left" style:position="0.5in"/>
        </style:tab-stops>
      </style:paragraph-properties>
      <style:text-properties style:font-weight-complex="bold"/>
    </style:style>
    <style:style style:name="P72" style:parent-style-name="Normal" style:family="paragraph">
      <style:paragraph-properties fo:line-height="150%">
        <style:tab-stops>
          <style:tab-stop style:type="left" style:position="0.5in"/>
        </style:tab-stops>
      </style:paragraph-properties>
    </style:style>
    <style:style style:name="P73" style:parent-style-name="Normal" style:family="paragraph">
      <style:paragraph-properties fo:line-height="150%" fo:text-indent="0.5in">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style:tab-stops>
          <style:tab-stop style:type="left" style:position="0.5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line-height="150%" fo:text-indent="0.5in">
        <style:tab-stops>
          <style:tab-stop style:type="left" style:position="0.5in"/>
        </style:tab-stops>
      </style:paragraph-properties>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P88" style:parent-style-name="Normal" style:family="paragraph">
      <style:paragraph-properties fo:text-align="justify" fo:line-height="150%">
        <style:tab-stops>
          <style:tab-stop style:type="left" style:position="0.5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ext-properties fo:font-size="11pt" style:font-size-asian="11pt"/>
    </style:style>
    <style:style style:name="P94" style:parent-style-name="Normal" style:family="paragraph">
      <style:paragraph-properties fo:line-height="150%" fo:text-indent="0.5in">
        <style:tab-stops>
          <style:tab-stop style:type="left" style:position="0.5in"/>
        </style:tab-stops>
      </style:paragraph-properties>
    </style:style>
    <style:style style:name="P95" style:parent-style-name="Normal" style:family="paragraph">
      <style:paragraph-properties fo:text-align="justify" fo:line-height="150%" fo:text-indent="0.5in">
        <style:tab-stops>
          <style:tab-stop style:type="left" style:position="0.5in"/>
        </style:tab-stops>
      </style:paragraph-properties>
    </style:style>
    <style:style style:name="P96" style:parent-style-name="Normal" style:family="paragraph">
      <style:paragraph-properties fo:text-align="justify" fo:line-height="150%">
        <style:tab-stops>
          <style:tab-stop style:type="left" style:position="0.5in"/>
        </style:tab-stops>
      </style:paragraph-properties>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style:tab-stops>
          <style:tab-stop style:type="left" style:position="0.5in"/>
        </style:tab-stops>
      </style:paragraph-properties>
      <style:text-properties fo:font-weight="bold" style:font-weight-asian="bold" style:font-weight-complex="bold" fo:font-size="11pt" style:font-size-asian="11pt"/>
    </style:style>
    <style:style style:name="P103" style:parent-style-name="Normal" style:family="paragraph">
      <style:paragraph-properties fo:line-height="150%" fo:text-indent="0.5in">
        <style:tab-stops>
          <style:tab-stop style:type="left" style:position="0.5in"/>
        </style:tab-stops>
      </style:paragraph-properties>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style:tab-stops>
          <style:tab-stop style:type="left" style:position="0.5in"/>
        </style:tab-stops>
      </style:paragraph-properties>
    </style:style>
    <style:style style:name="P107" style:parent-style-name="Normal" style:family="paragraph">
      <style:paragraph-properties fo:text-align="justify" fo:line-height="150%">
        <style:tab-stops>
          <style:tab-stop style:type="left" style:position="0.5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fo:margin-left="3.5in" fo:text-indent="0.5in">
        <style:tab-stops/>
      </style:paragraph-properties>
    </style:style>
    <style:style style:name="P116" style:parent-style-name="Normal" style:family="paragraph">
      <style:paragraph-properties fo:text-align="justify" fo:margin-left="3.5in" fo:text-indent="0.5in">
        <style:tab-stops/>
      </style:paragraph-properties>
    </style:style>
    <style:style style:name="P117" style:parent-style-name="Normal" style:family="paragraph">
      <style:paragraph-properties fo:text-align="justify" fo:margin-left="3.5in" fo:text-indent="0.5in">
        <style:tab-stops/>
      </style:paragraph-properties>
    </style:style>
    <style:style style:name="P118" style:parent-style-name="Normal" style:family="paragraph">
      <style:paragraph-properties fo:text-align="justify" fo:margin-left="3.5in" fo:text-indent="0.5in">
        <style:tab-stops/>
      </style:paragraph-properties>
    </style:style>
    <style:style style:name="P119" style:parent-style-name="Normal" style:family="paragraph">
      <style:paragraph-properties fo:text-align="justify" fo:margin-left="3.5in" fo:text-indent="0.5in">
        <style:tab-stops/>
      </style:paragraph-properties>
    </style:style>
    <style:style style:name="P120" style:parent-style-name="Normal" style:family="paragraph">
      <style:paragraph-properties fo:text-align="justify" fo:margin-left="3.5in" fo:text-indent="0.5in">
        <style:tab-stops/>
      </style:paragraph-properties>
    </style:style>
    <style:style style:name="P121" style:parent-style-name="Normal" style:family="paragraph">
      <style:paragraph-properties fo:text-align="justify" fo:margin-left="3.5in" fo:text-indent="0.5in">
        <style:tab-stops/>
      </style:paragraph-properties>
    </style:style>
  </office:automatic-styles>
  <office:body>
    <office:text text:use-soft-page-breaks="true">
      <text:p text:style-name="P1"/>
      <text:p text:style-name="P9">Projektas</text:p>
      <text:p text:style-name="P10"/>
      <text:p text:style-name="P11">LIETUVOS RESPUBLIKOS SEIMO</text:p>
      <text:p text:style-name="P12">STATUTAS</text:p>
      <text:p text:style-name="P13"><text:span text:style-name="T14">DĖL SEIMO STATUTO<text:s/></text:span><text:span text:style-name="T15">139 STRAIPSNIO PAPILDYMO, 145, 172, 174, 177 ir 180 straipsnių PAKEITIMO bei statuto papildymo 139(1)</text:span><text:span text:style-name="T16"><text:s text:c="2"/>STRAIPSNIU<text:s/></text:span></text:p>
      <text:p text:style-name="P17"/>
      <text:p text:style-name="P18"><text:span text:style-name="T19">(</text:span>Žin.,1994, Nr.15-294; 1998, Nr.<text:a xlink:href="http://www3.lrs.lt/cgi-bin/preps2?a=48440&amp;b=" office:target-frame-name="_top" xlink:show="replace"><text:span text:style-name="T20">5-97</text:span></text:a>; 2000, Nr.<text:a xlink:href="http://www3.lrs.lt/cgi-bin/preps2?a=110855&amp;b=" office:target-frame-name="_top" xlink:show="replace"><text:span text:style-name="T21">86-2617</text:span></text:a>; 2001, Nr.<text:a xlink:href="http://www3.lrs.lt/cgi-bin/preps2?a=136920&amp;b=" office:target-frame-name="_top" xlink:show="replace"><text:span text:style-name="T22">50-1748</text:span></text:a>; 2002, Nr.<text:a xlink:href="http://www3.lrs.lt/cgi-bin/preps2?a=187357&amp;b=" office:target-frame-name="_top" xlink:show="replace"><text:span text:style-name="T23">96-4174</text:span></text:a>; 2003, Nr.<text:a xlink:href="http://www3.lrs.lt/cgi-bin/preps2?a=212026&amp;b=" office:target-frame-name="_top" xlink:show="replace"><text:span text:style-name="T24">54-2373</text:span></text:a>; 2004, Nr.<text:a xlink:href="http://www3.lrs.lt/cgi-bin/preps2?a=245097&amp;b=" office:target-frame-name="_top" xlink:show="replace"><text:span text:style-name="T25">165-6025</text:span></text:a>; 2008, Nr.<text:a xlink:href="http://www3.lrs.lt/cgi-bin/preps2?a=323974&amp;b=" office:target-frame-name="_top" xlink:show="replace"><text:span text:style-name="T26">78-3070</text:span></text:a>; 2008, Nr.<text:a xlink:href="http://www3.lrs.lt/cgi-bin/preps2?a=333688&amp;b=" office:target-frame-name="_top" xlink:show="replace"><text:span text:style-name="T27">146-5868</text:span></text:a>)</text:p>
      <text:p text:style-name="P28"/>
      <text:p text:style-name="P29">2009 m. <text:s text:c="11"/>d. Nr. XI-<text:s/></text:p>
      <text:p text:style-name="P30">Vilnius</text:p>
      <text:p text:style-name="P31"/>
      <text:section text:name="Sect1" text:style-name="S1">
        <text:p text:style-name="P32"/>
        <text:p text:style-name="P33"/>
        <text:p text:style-name="P34"><text:span text:style-name="T35">1</text:span><text:span text:style-name="T36"><text:s/>straipsnis.<text:s/></text:span><text:span text:style-name="T37">139 straipsnio papildymas<text:s/></text:span></text:p>
        <text:p text:style-name="P38">Papildyti 139 straipsnį nauja 2 dalimi, 2, 3, 4 ir 5 dalis atitinkamai laikyti 3, 4, 5 ir 6 dalimis ir visą straipsnį išdėstyti taip:<text:s/></text:p>
        <text:p text:style-name="P39"><text:span text:style-name="T40">„</text:span><text:span text:style-name="T41">139</text:span><text:span text:style-name="T42"><text:s/>straipsnis.<text:s/></text:span><text:span text:style-name="T43">Aplinkybės, kurioms esant į</text:span><text:span text:style-name="T44">statymo projektas neteikiamas svarstyti Seime</text:span></text:p>
        <text:p text:style-name="P45">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46">2. Jeigu Įstatymo projekto įgyvendinimui reikės papildomų valstybės biudžeto, savivaldybių biudžetų, Valstybinio socialinio draudimo fondo biudžeto, Privalomojo sveikatos draudimo fondo biudžeto ar kitų valstybės piniginių fondų lėšų ir Vyriausybė pateikė išvadą, kurioje siūlo nepritarti įstatymo projektui, Seimo Pirmininkas teikia šią išvadą svarstyti artimiausiame Seimo posėdyje. Jeigu Seimas visų posėdyje dalyvaujančių balsų <text:s/><text:span text:style-name="T47">(alternatyva: visų Seimo narių balsų dauguma)<text:s/></text:span>dauguma nepritaria Vyriausybės išvadai, atitinkamas įstatymo projektas<text:s/>gali būti svarstomas toliau.</text:p>
        <text:p text:style-name="P48">3. Jeigu pateiktąjį ar kitą analogiško turinio įstatymo projektą per pastaruosius 6 mėnesius Seimas buvo atmetęs, toks projektas taip pat nepriimamas pakartotinai svarstyti.</text:p>
        <text:p text:style-name="P49">4. Įstatymų projektai, pateikti subjektų, neturinčių įstatymų leidybos iniciatyvos teisės, užregistruojami, bet svarstyti neperduodami, tačiau su jais supažindinami atitinkami komitetai.</text:p>
        <text:p text:style-name="P50">5. Visais šiais atvejais, suderinus su atitinkamu komitetu, projektas su Seimo Pirmininko viza grąžinamas į Seimo posėdžių sekretoriatą, kur įrašomas į atmestų<text:s/><text:soft-page-break/>įstatymų projektų bei pasiūlymų rejestrą ir perduodamas į Seimo archyvą. Apie tai turi būti paskelbta “Seimo kronikoje” ir pranešta pateikėjui.</text:p>
        <text:p text:style-name="P51">6. Kai įstatymo projektą Seimui teikia piliečiai, Seimo Pirmininkas privalo šį projektą pateikti svarstyti Seimui, nepaisydamas visų šiame straipsnyje išvardytų reikalavimų.“</text:p>
        <text:p text:style-name="P52"/>
        <text:p text:style-name="P53"><text:span text:style-name="T54">2</text:span><text:span text:style-name="T55">. straipsnis Statuto papildymas 139(1) straipsniu</text:span></text:p>
        <text:p text:style-name="P56">Papildyti Statutą 139(10 straipsniu ir šį straipsnį išdėstyti taip:</text:p>
        <text:p text:style-name="P57">„<text:s/><text:span text:style-name="T58">139(1)<text:s/></text:span><text:span text:style-name="T59">straipsnis Seimo narių pasiūlymų svarstymas</text:span></text:p>
        <text:p text:style-name="P60">Jeigu Seimo narių pasiūlymams dėl įstatymo projekto įgyvendinti reikės valstybės biudžeto, savivaldybių biudžetų, Valstybinio socialinio draudimo fondo biudžeto, Privalomojo sveikatos draudimo fondo biudžeto ar kitų valstybės piniginių fondų lėšų ir Vyriausybė pateikė išvadą, kurioje siūlo nepritarti šiems Seimo narių pasiūlymams, viename iš artimiausių posėdžių Seimas balsavimu turi nuspręsti, ar tęsti Seimo narių pasiūlymų svarstymą. Seimo narių pasiūlymų svarstymas tęsiamas tuo atveju, jeigu tam pritaria daugiau kaip pusė visų Seimo narių.”<text:s/></text:p>
        <text:p text:style-name="P61"/>
        <text:p text:style-name="P62"><text:span text:style-name="T63">3</text:span><text:span text:style-name="T64">. straipsnis 145 straipsnio 1 dalies pakeitimas<text:s/></text:span></text:p>
        <text:p text:style-name="P65">Pakeisti 145 straipsnio, pavadinimą, 1 dalį, straipsnį papildyti nauja 2 dalimi, 2 ir 3 dalis laikyti atitinkamai 3 ir<text:s/>4 dalimis ir visą straipsnį išdėstyti taip:</text:p>
        <text:p text:style-name="P66"/>
        <text:p text:style-name="P67">„145 straipsnis. Privalomos išvados dėl įstatymo projekto ir Seimo narių pasiūlymų</text:p>
        <text:p text:style-name="P68">1. Jeigu įstatymui, Seimo narių pasiūlymams dėl įstatymo projekto įgyvendinti reikės valstybės biudžeto, savivaldybių biudžetų,<text:s/>Valstybinio socialinio draudimo fondo biudžeto, Privalomojo sveikatos draudimo fondo biudžeto ar kitų valstybės piniginių fondų lėšų, <text:s/>toliau svarstant projektą turi būti pateikti projekto iniciatorių pasiūlymai bei Biudžeto ir finansų komiteto ir Vyriausybės išvados dėl galimų šių lėšų šaltinių. Prireikus taip pat turi būti pateikti ir svarstomi Valstybės ir savivaldybių biudžetų finansinių rodiklių patvirtinimo, Valstybinio socialinio draudimo fondo biudžeto, Privalomojo sveikatos draudimo fondo biudžeto<text:s/>įstatymų pakeitimo įstatymų projektai.<text:s/></text:p>
        <text:p text:style-name="P69">2. Jeigu Vyriausybė pateikia išvadą, kurioje siūlo nepritarti įstatymo projektui ar Seimo narių pasiūlymams, viename iš artimiausių posėdžių Seimas balsavimu turi nuspręsti, ar Seimo posėdyje tęsti įstatymo projekto, Seimo narių pasiūlymų svarstymą. Įstatymo projektas ar Seimo narių pataisos svarstomos Seimo posėdyje tik tuo atveju, jeigu tam pritaria daugiau kaip pusė visų Seimo narių.<text:s/></text:p>
        <text:soft-page-break/>
        <text:p text:style-name="P70">3.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71">4. Ekspertinė išvada yra teisės aktą lydintis dokumentas, pristatomas svarstymų komitetuose ir Seimo posėdyje metu.“</text:p>
        <text:p text:style-name="P72"/>
        <text:p text:style-name="P73"><text:span text:style-name="T74">4</text:span><text:span text:style-name="T75"><text:s/>straipsnis.<text:s/></text:span><text:span text:style-name="T76">172 straipsnio 5 dalies pakeitimas</text:span></text:p>
        <text:p text:style-name="P77">Pakeisti 172 straipsnio 5 dalį <text:s/>ir ją išdėstyti taip:</text:p>
        <text:p text:style-name="P78"><text:span text:style-name="T79">„</text:span>5. Toliau valstybės biudžeto projektas nagrinėjamas komitetuose ir frakcijose. Tuo<text:s/>metu eiliniai Seimo plenariniai posėdžiai paprastai nerengiami.”</text:p>
        <text:p text:style-name="P80"/>
        <text:p text:style-name="P81"><text:span text:style-name="T82">5</text:span><text:span text:style-name="T83"><text:s/>straipsnis.<text:s/></text:span><text:span text:style-name="T84">174 straipsnio 1 dalies pakeitimas.<text:s/></text:span></text:p>
        <text:p text:style-name="P85"/>
        <text:p text:style-name="P86">Pakeisti 174 straipsnio1 dalį ir ją išdėstyti taip:</text:p>
        <text:p text:style-name="P87">„1. Komitetai, frakcijos ir paskiri Seimo nariai visose valstybės<text:s/>biudžeto projekto svarstymo stadijose gali siūlyti didinti projekte numatytas išlaidas tik nurodydami šių išlaidų finansavimo šaltinius, tačiau, dėl teikiamų siūlymų, negali būti didinamas Vyriausybės pateiktame valstybės biudžeto projekte siūlomas nustatyti biudžeto deficitas.“</text:p>
        <text:p text:style-name="P88"/>
        <text:p text:style-name="P89"><text:span text:style-name="T90">6</text:span><text:span text:style-name="T91"><text:s/>straipsnis.<text:s/></text:span><text:span text:style-name="T92">177 straipsnio 1 dalies pakeitimas.<text:s/></text:span></text:p>
        <text:p text:style-name="P93"/>
        <text:p text:style-name="P94">Pakeisti 177 straipsnio1 dalį ir ją išdėstyti taip:</text:p>
        <text:p text:style-name="P95">„1. Ne vėliau kaip per 15 dienų nuo valstybės biudžeto projekto pirmojo svarstymo skiriamas antrasis svarstymas,<text:s/>jo metu Vyriausybė pateikia pagal gautus pasiūlymus ir pastabas pataisytą projektą. Valstybės biudžeto įstatymo projektas išdalijamas Seimo nariams ne <text:s/>vėliau kaip prieš 24 valandas iki posėdžio darbotvarkėje numatyto Valstybės biudžeto projekto antrojo svarstymo pradžios.“</text:p>
        <text:p text:style-name="P96"/>
        <text:p text:style-name="P97"><text:span text:style-name="T98">7</text:span><text:span text:style-name="T99"><text:s/>straipsnis.</text:span><text:span text:style-name="T100"><text:s/></text:span><text:span text:style-name="T101">180 straipsnio 1 dalies pakeitimas.<text:s/></text:span></text:p>
        <text:p text:style-name="P102"/>
        <text:p text:style-name="P103">Pakeisti 180 straipsnio1 dalį ir ją išdėstyti taip:</text:p>
        <text:p text:style-name="P104">„1. Biudžetiniais metais Seimas gali pakeisti valstybės biudžetą. Jis keičiamas pagal tą pačią tvarką, pagal kurią<text:s/>sudaromas, priimamas ir tvirtinamas. Keičiant valstybės biudžetą gali būti nesilaikoma terminų, nustatytų šio skirsnio 172 straipsnio 1, 4 ir 5<text:span text:style-name="T105"><text:s/></text:span>dalyse, 173 straipsnio 1 dalyje, 176 straipsnio 1 dalyje, 177 straipsnio 1 ir 5 dalyse bei 179 straipsnio 1 dalyje.“</text:p>
        <text:p text:style-name="P106"/>
        <text:p text:style-name="P107"/>
        <text:p text:style-name="Normal"/>
        <text:p text:style-name="P108">SEIMO PIRMININKAS<text:s/></text:p>
        <text:p text:style-name="P109"/>
        <text:p text:style-name="P110"/>
        <text:p text:style-name="P111"/>
        <text:p text:style-name="P112"/>
        <text:p text:style-name="P113">Teikia:<text:tab/><text:tab/><text:tab/><text:tab/><text:tab/><text:tab/><text:tab/><text:tab/><text:tab/><text:tab/><text:tab/></text:p>
        <text:p text:style-name="P114">Seimo nariai:<text:tab/><text:tab/><text:tab/><text:tab/><text:tab/><text:tab/><text:tab/></text:p>
        <text:p text:style-name="P115">Kęstutis Glaveckas</text:p>
        <text:p text:style-name="P116"/>
        <text:p text:style-name="P117">Jurgis Razma</text:p>
        <text:p text:style-name="P118"/>
        <text:p text:style-name="P119">Audrius Endzinas</text:p>
        <text:p text:style-name="P120"/>
        <text:p text:style-name="P121">Žilvinas Šilgal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1T20:51:00Z</meta:creation-date>
    <dc:date>2017-04-01T20:51:00Z</dc:date>
    <meta:print-date>2009-05-12T13:57:00Z</meta:print-date>
    <meta:template xlink:href="Normal.dotm" xlink:type="simple"/>
    <meta:editing-cycles>2</meta:editing-cycles>
    <meta:editing-duration>PT0S</meta:editing-duration>
    <meta:document-statistic meta:page-count="4" meta:paragraph-count="283" meta:word-count="1023" meta:character-count="7374" meta:row-count="737" meta:non-whitespace-character-count="6634"/>
  </office:meta>
</office:document-meta>
</file>