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margin-right="0.7875in"/>
    </style:style>
    <style:style style:name="P22" style:parent-style-name="Normal" style:family="paragraph">
      <style:paragraph-properties fo:keep-with-next="always" fo:text-align="center" fo:margin-right="0.787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LIETUVOS RESPUBLIKOS VYRIAUSYBĖS IR JUNGTINIŲ AMERIKOS VALSTIJŲ VYRIAUSYBĖS SUSITARIMO DĖL GLAUDESNIO BENDRADARBIAVIMO NUSIKALTIMŲ PREVENCIJOS</text:p>
      <text:p text:style-name="P16">IR KOVOS SU JAIS SRITYJE</text:p>
      <text:p text:style-name="P17">RATIFIKAVIMO</text:p>
      <text:p text:style-name="P18"/>
      <text:p text:style-name="P19"/>
      <text:p text:style-name="P20"/>
      <text:p text:style-name="P21">2009 m. <text:s text:c="18"/>d. Nr.<text:s/></text:p>
      <text:p text:style-name="P22">Vilnius</text:p>
      <text:p text:style-name="Normal"/>
      <text:p text:style-name="Normal"/>
      <text:p text:style-name="Normal"/>
      <text:p text:style-name="P23"><text:span text:style-name="T24">1</text:span><text:span text:style-name="T25"><text:s/>straipsnis.<text:s/></text:span><text:span text:style-name="T26">Susitarimo ratifikavimas</text:span></text:p>
      <text:p text:style-name="P27">Lietuvos Respublikos Seimas, vadovaudamasis Lietuvos Respublikos Konstitucijos 67 straipsnio 16 punktu, 138 straipsnio 1 dalies 2 punktu ir atsižvelgdamas į Respublikos<text:s/>Prezidento 2009 m. kovo 13 d. dekretą Nr. 1K-1723, ratifikuoja 2008 m. spalio 29 d. Vilniuje pasirašytą Lietuvos Respublikos Vyriausybės ir Jungtinių Amerikos Valstijų Vyriausybės susitarimą dėl glaudesnio bendradarbiavimo nusikaltimų prevencijos ir kovos<text:s/>su jais srityje.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eikia:</text:p>
      <text:p text:style-name="P46"/>
      <text:p text:style-name="P47"/>
      <text:p text:style-name="P48">URK pirmininkas Audronius Ažubalis</text:p>
      <text:soft-page-break/>
      <text:p text:style-name="P49">2009-05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1T21:13:00Z</meta:creation-date>
    <dc:date>2017-04-01T21:13:00Z</dc:date>
    <meta:print-date>2009-01-14T05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3" meta:character-count="908" meta:row-count="53" meta:non-whitespace-character-count="799"/>
  </office:meta>
</office:document-meta>
</file>