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end" fo:line-height="150%"/>
      <style:text-properties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XIP-111(2)</text:span></text:p>
      <text:p text:style-name="P3"/>
      <text:p text:style-name="P4"/>
      <text:p text:style-name="P5"/>
      <text:p text:style-name="P6">LIETUVOS RESPUBLIKOS<text:s/></text:p>
      <text:p text:style-name="P7">KINO ĮSTATYMO 10 IR 12 STRAIPSNIŲ PAPILDYMO</text:p>
      <text:p text:style-name="P8">ĮSTATYMAS</text:p>
      <text:p text:style-name="P9"/>
      <text:p text:style-name="P10"><text:span text:style-name="T11">(Žin., 2002, Nr.<text:s/></text:span><text:a xlink:href="http://www3.lrs.lt/cgi-bin/preps2?a=162695&amp;b=" office:target-frame-name="_top" xlink:show="replace"><text:span text:style-name="T12">31-1107</text:span></text:a><text:span text:style-name="T13">; 2003, Nr.<text:s/></text:span><text:a xlink:href="http://www3.lrs.lt/cgi-bin/preps2?a=221147&amp;b=" office:target-frame-name="_top" xlink:show="replace"><text:span text:style-name="T14">108-4812</text:span></text:a><text:span text:style-name="T15">)</text:span></text:p>
      <text:p text:style-name="P16"/>
      <text:p text:style-name="P17">2007 m. <text:s text:c="4"/>d. <text:s/>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0 straipsnio papildymas 3 dalimi</text:span></text:p>
      <text:p text:style-name="P25"><text:span text:style-name="T26">Papildyti 10 straipsnį 3 dalimi:</text:span></text:p>
      <text:p text:style-name="P27"><text:span text:style-name="T28">“</text:span><text:span text:style-name="T29">3</text:span><text:span text:style-name="T30">. Kino organizacijos, kurios verčiasi viešu filmų rodymu, privalo<text:s/></text:span><text:span text:style-name="T31">užtikrinti, kad filmo rodymo metu į kino salę (videosalę) negalėtų patekti jaunesni, nei numatyta pagal filmo indeksą, žiūrovai.”</text:span></text:p>
      <text:p text:style-name="P32"/>
      <text:p text:style-name="P33"/>
      <text:p text:style-name="P34"><text:span text:style-name="T35">2</text:span><text:span text:style-name="T36"><text:s/>straipsnis.<text:s/></text:span><text:span text:style-name="T37">12 straipsnio papildymas 6 dalimi</text:span></text:p>
      <text:p text:style-name="P38"><text:span text:style-name="T39">Papildyti 12 straipsnį 6 dalimi:</text:span></text:p>
      <text:p text:style-name="P40"><text:span text:style-name="T41">“</text:span><text:span text:style-name="T42">6</text:span><text:span text:style-name="T43">. Kino organizacijos, kurio</text:span><text:span text:style-name="T44">s verčiasi viešu filmų rodymu, privalo užtikrinti, kad filmų, skirtų žiūrovams nuo 18, 16 ir 7 metų, pristatymas (anonsas) kino salėse nebūtų rodomas prieš filmus, skirtus jaunesniems nei pristatomų (anonsuojamų) filmų žiūrovams, ir po šių filmų.”</text:span><text:span text:style-name="T45"><text:s/></text:span></text:p>
      <text:p text:style-name="P46"/>
      <text:p text:style-name="P47"/>
      <text:p text:style-name="Normal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>Teikia:</text:p>
      <text:p text:style-name="P53">Švietimo, mokslo ir kultūros komiteto pirmininkas <text:s text:c="25"/>Valentinas Stundys <text:s text:c="54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josk</meta:initial-creator>
    <dc:creator>adlibuser</dc:creator>
    <meta:creation-date>2017-04-01T21:17:00Z</meta:creation-date>
    <dc:date>2017-04-01T21:1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2" meta:character-count="1201" meta:row-count="52" meta:non-whitespace-character-count="1055"/>
  </office:meta>
</office:document-meta>
</file>