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margin-left="0.75in" fo:text-indent="-0.75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left="0.75in" fo:text-indent="-0.75in">
        <style:tab-stops/>
      </style:paragraph-properties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line-height="150%" fo:margin-left="1.5in" fo:text-indent="-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text-align="justify" fo:line-height="150%" fo:text-indent="0.5in"/>
      <style:text-properties style:font-size-complex="11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weight-complex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75" style:parent-style-name="DefaultParagraphFont" style:family="text">
      <style:text-properties fo:font-weight="bold" style:font-weight-asian="bold" style:font-size-complex="11pt"/>
    </style:style>
    <style:style style:name="T76" style:parent-style-name="DefaultParagraphFont" style:family="text">
      <style:text-properties fo:font-weight="bold" style:font-weight-asian="bold" style:font-size-complex="11pt"/>
    </style:style>
    <style:style style:name="T77" style:parent-style-name="DefaultParagraphFont" style:family="text">
      <style:text-properties fo:font-weight="bold" style:font-weight-asian="bold" style:font-size-complex="11pt"/>
    </style:style>
    <style:style style:name="P78" style:parent-style-name="Normal" style:family="paragraph">
      <style:paragraph-properties fo:text-align="justify" fo:line-height="150%" fo:text-indent="0.5in"/>
      <style:text-properties style:font-size-complex="11pt"/>
    </style:style>
    <style:style style:name="P79" style:parent-style-name="Normal" style:family="paragraph">
      <style:paragraph-properties fo:text-align="justify" fo:line-height="150%" fo:text-indent="0.5in"/>
      <style:text-properties style:font-weight-complex="bold" style:font-size-complex="11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style:font-weight-complex="bold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T94" style:parent-style-name="DefaultParagraphFont" style:family="text">
      <style:text-properties fo:font-weight="bold" style:font-weight-asian="bold" style:font-size-complex="11pt"/>
    </style:style>
    <style:style style:name="T95" style:parent-style-name="DefaultParagraphFont" style:family="text">
      <style:text-properties fo:font-weight="bold" style:font-weight-asian="bold" style:font-weight-complex="bold"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98" style:parent-style-name="DefaultParagraphFont" style:family="text">
      <style:text-properties style:font-weight-complex="bold" style:font-size-complex="11pt"/>
    </style:style>
    <style:style style:name="T99" style:parent-style-name="DefaultParagraphFont" style:family="text">
      <style:text-properties style:font-weight-complex="bold" style:font-size-complex="11pt"/>
    </style:style>
    <style:style style:name="T100" style:parent-style-name="DefaultParagraphFont" style:family="text">
      <style:text-properties fo:font-weight="bold" style:font-weight-asian="bold" style:font-size-complex="11pt"/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T102" style:parent-style-name="DefaultParagraphFont" style:family="text">
      <style:text-properties style:font-weight-complex="bold" style:font-size-complex="11pt"/>
    </style:style>
    <style:style style:name="T103" style:parent-style-name="DefaultParagraphFont" style:family="text">
      <style:text-properties fo:font-weight="bold" style:font-weight-asian="bold" style:font-size-complex="11pt"/>
    </style:style>
    <style:style style:name="T104" style:parent-style-name="DefaultParagraphFont" style:family="text">
      <style:text-properties style:font-weight-complex="bold" style:font-size-complex="11pt"/>
    </style:style>
    <style:style style:name="T105" style:parent-style-name="DefaultParagraphFont" style:family="text">
      <style:text-properties fo:font-weight="bold" style:font-weight-asian="bold" style:font-size-complex="11pt"/>
    </style:style>
    <style:style style:name="T106" style:parent-style-name="DefaultParagraphFont" style:family="text">
      <style:text-properties style:font-weight-complex="bold"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weight-complex="bold"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1pt"/>
    </style:style>
    <style:style style:name="T117" style:parent-style-name="DefaultParagraphFont" style:family="text">
      <style:text-properties fo:font-weight="bold" style:font-weight-asian="bold" style:font-size-complex="11pt"/>
    </style:style>
    <style:style style:name="T118" style:parent-style-name="DefaultParagraphFont" style:family="text">
      <style:text-properties fo:font-weight="bold" style:font-weight-asian="bold" style:font-size-complex="11pt"/>
    </style:style>
    <style:style style:name="P119" style:parent-style-name="Normal" style:family="paragraph">
      <style:paragraph-properties fo:text-align="justify" fo:line-height="150%" fo:margin-left="1.5in" fo:text-indent="-1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weight-complex="bold"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weight-complex="bold" style:font-size-complex="11pt"/>
    </style:style>
    <style:style style:name="T135" style:parent-style-name="DefaultParagraphFont" style:family="text">
      <style:text-properties style:font-weight-complex="bold"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line-height="150%" fo:margin-left="1.5in" fo:text-indent="-1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1pt"/>
    </style:style>
    <style:style style:name="T148" style:parent-style-name="DefaultParagraphFont" style:family="text">
      <style:text-properties fo:font-weight="bold" style:font-weight-asian="bold" style:font-weight-complex="bold" style:font-size-complex="11pt"/>
    </style:style>
    <style:style style:name="T149" style:parent-style-name="DefaultParagraphFont" style:family="text">
      <style:text-properties fo:font-weight="bold" style:font-weight-asian="bold" style:font-weight-complex="bold" style:font-size-complex="11pt"/>
    </style:style>
    <style:style style:name="T150" style:parent-style-name="DefaultParagraphFont" style:family="text">
      <style:text-properties fo:font-weight="bold" style:font-weight-asian="bold" style:font-weight-complex="bold" style:font-size-complex="11pt"/>
    </style:style>
    <style:style style:name="P151" style:parent-style-name="Normal" style:family="paragraph">
      <style:paragraph-properties fo:line-height="150%" fo:margin-left="1.5in" fo:text-indent="-1in">
        <style:tab-stops/>
      </style:paragraph-properties>
      <style:text-properties fo:font-weight="bold" style:font-weight-asian="bold" style:font-weight-complex="bold" style:font-size-complex="11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1pt"/>
    </style:style>
    <style:style style:name="T157" style:parent-style-name="DefaultParagraphFont" style:family="text">
      <style:text-properties style:font-weight-complex="bold" style:font-size-complex="11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name-asian="Arial Unicode MS" style:font-weight-complex="bold" fo:color="#FF9900" style:font-size-complex="11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weight-complex="bold" fo:color="#000000" style:font-size-complex="11pt"/>
    </style:style>
    <style:style style:name="T172" style:parent-style-name="DefaultParagraphFont" style:family="text">
      <style:text-properties style:font-name-asian="Arial Unicode MS" style:font-weight-complex="bold" fo:color="#000000" style:font-size-complex="11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line-height="150%" fo:margin-left="1.25in" fo:margin-right="-0.2881in" fo:text-indent="-0.75in">
        <style:tab-stops/>
      </style:paragraph-properties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style:font-weight-complex="bold" style:font-size-complex="11pt"/>
    </style:style>
    <style:style style:name="P19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96" style:parent-style-name="DefaultParagraphFont" style:family="text">
      <style:text-properties style:font-weight-complex="bold" style:font-size-complex="11pt"/>
    </style:style>
    <style:style style:name="T197" style:parent-style-name="DefaultParagraphFont" style:family="text">
      <style:text-properties style:font-weight-complex="bold" style:font-size-complex="11pt"/>
    </style:style>
    <style:style style:name="P198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weight-complex="bold"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1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1pt"/>
    </style:style>
    <style:style style:name="T214" style:parent-style-name="DefaultParagraphFont" style:family="text">
      <style:text-properties style:font-weight-complex="bold" style:font-size-complex="11pt"/>
    </style:style>
    <style:style style:name="T215" style:parent-style-name="DefaultParagraphFont" style:family="text">
      <style:text-properties style:font-weight-complex="bold" style:font-size-complex="11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style:font-size-complex="11pt" fo:language="en" fo:country="GB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fo:color="#000000" style:font-size-complex="11pt"/>
    </style:style>
    <style:style style:name="T223" style:parent-style-name="DefaultParagraphFont" style:family="text">
      <style:text-properties style:font-weight-complex="bold" fo:color="#000000" style:font-size-complex="11pt"/>
    </style:style>
    <style:style style:name="T224" style:parent-style-name="DefaultParagraphFont" style:family="text">
      <style:text-properties style:font-weight-complex="bold" style:font-size-complex="11pt"/>
    </style:style>
    <style:style style:name="T225" style:parent-style-name="DefaultParagraphFont" style:family="text">
      <style:text-properties style:font-weight-complex="bold" fo:color="#000000" style:font-size-complex="11pt"/>
    </style:style>
    <style:style style:name="P2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27" style:parent-style-name="DefaultParagraphFont" style:family="text">
      <style:text-properties style:font-weight-complex="bold" style:font-size-complex="11pt"/>
    </style:style>
    <style:style style:name="T228" style:parent-style-name="DefaultParagraphFont" style:family="text">
      <style:text-properties style:font-weight-complex="bold" style:font-size-complex="11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1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weight-complex="bold" style:font-size-complex="11pt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1pt"/>
    </style:style>
    <style:style style:name="T243" style:parent-style-name="DefaultParagraphFont" style:family="text">
      <style:text-properties style:font-weight-complex="bold" style:font-size-complex="11pt"/>
    </style:style>
    <style:style style:name="T244" style:parent-style-name="DefaultParagraphFont" style:family="text">
      <style:text-properties style:font-weight-complex="bold" style:font-size-complex="11pt"/>
    </style:style>
    <style:style style:name="P245" style:parent-style-name="Normal" style:family="paragraph">
      <style:paragraph-properties fo:text-align="justify" fo:line-height="150%" fo:margin-left="0.625in" fo:text-indent="-0.125in">
        <style:tab-stops/>
      </style:paragraph-properties>
    </style:style>
    <style:style style:name="T246" style:parent-style-name="DefaultParagraphFont" style:family="text">
      <style:text-properties style:font-weight-complex="bold" fo:color="#000000" style:font-size-complex="11pt"/>
    </style:style>
    <style:style style:name="T247" style:parent-style-name="DefaultParagraphFont" style:family="text">
      <style:text-properties style:font-weight-complex="bold" fo:color="#000000" style:font-size-complex="11pt"/>
    </style:style>
    <style:style style:name="T248" style:parent-style-name="DefaultParagraphFont" style:family="text">
      <style:text-properties style:font-weight-complex="bold" style:font-size-complex="11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1pt"/>
    </style:style>
    <style:style style:name="T252" style:parent-style-name="DefaultParagraphFont" style:family="text">
      <style:text-properties style:font-weight-complex="bold"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weight-complex="bold" style:font-size-complex="11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1pt"/>
    </style:style>
    <style:style style:name="T257" style:parent-style-name="DefaultParagraphFont" style:family="text">
      <style:text-properties style:font-weight-complex="bold" style:font-size-complex="11pt"/>
    </style:style>
    <style:style style:name="T258" style:parent-style-name="DefaultParagraphFont" style:family="text">
      <style:text-properties style:font-weight-complex="bold" style:font-size-complex="11pt"/>
    </style:style>
    <style:style style:name="P259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0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1" style:parent-style-name="Normal" style:family="paragraph">
      <style:paragraph-properties fo:text-align="justify" fo:text-indent="0.5in"/>
      <style:text-properties fo:font-weight="bold" style:font-weight-asian="bold" fo:color="#FF9900" fo:font-size="11pt" style:font-size-asian="11pt" style:font-size-complex="11pt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 fo:line-height="150%" fo:margin-left="1.375in" fo:text-indent="-0.875in">
        <style:tab-stops/>
      </style:paragraph-properties>
    </style:style>
    <style:style style:name="T264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6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67" style:parent-style-name="Normal" style:family="paragraph">
      <style:paragraph-properties fo:text-align="justify" fo:line-height="150%" fo:margin-left="1.375in" fo:text-indent="-0.875in">
        <style:tab-stops/>
      </style:paragraph-properties>
      <style:text-properties style:font-name-asian="Arial Unicode MS" fo:font-weight="bold" style:font-weight-asian="bold" style:font-weight-complex="bold" style:font-size-complex="11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name-asian="Arial Unicode MS" fo:font-weight="bold" style:font-weight-asian="bold" fo:color="#FF9900"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weight-complex="bold" style:font-size-complex="11pt"/>
    </style:style>
    <style:style style:name="T278" style:parent-style-name="DefaultParagraphFont" style:family="text">
      <style:text-properties style:font-weight-complex="bold" style:font-size-complex="11pt"/>
    </style:style>
    <style:style style:name="T279" style:parent-style-name="DefaultParagraphFont" style:family="text">
      <style:text-properties style:font-weight-complex="bold" style:font-size-complex="11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paragraph-properties fo:text-align="justify" fo:line-height="150%" fo:margin-left="0.5in">
        <style:tab-stops/>
      </style:paragraph-properties>
    </style:style>
    <style:style style:name="T284" style:parent-style-name="DefaultParagraphFont" style:family="text">
      <style:text-properties style:font-weight-complex="bold" style:font-size-complex="11pt"/>
    </style:style>
    <style:style style:name="T285" style:parent-style-name="DefaultParagraphFont" style:family="text">
      <style:text-properties style:font-weight-complex="bold" style:font-size-complex="11pt"/>
    </style:style>
    <style:style style:name="P28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FF9900" fo:font-size="11pt" style:font-size-asian="11pt" style:font-size-complex="11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 fo:line-height="150%" fo:margin-left="0.5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fo:color="#000000" style:font-size-complex="11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style:font-weight-complex="bold" style:font-size-complex="11pt"/>
    </style:style>
    <style:style style:name="T302" style:parent-style-name="DefaultParagraphFont" style:family="text">
      <style:text-properties style:font-weight-complex="bold" style:font-size-complex="11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size-complex="11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weight-complex="bold" style:font-size-complex="11pt"/>
    </style:style>
    <style:style style:name="T316" style:parent-style-name="DefaultParagraphFont" style:family="text">
      <style:text-properties style:font-size-complex="11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weight-complex="bold" style:font-size-complex="11pt"/>
    </style:style>
    <style:style style:name="T321" style:parent-style-name="DefaultParagraphFont" style:family="text">
      <style:text-properties style:font-weight-complex="bold" style:font-size-complex="11pt"/>
    </style:style>
    <style:style style:name="P322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323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size-complex="11pt"/>
    </style:style>
    <style:style style:name="T327" style:parent-style-name="DefaultParagraphFont" style:family="text">
      <style:text-properties fo:font-weight="bold" style:font-weight-asian="bold" style:font-size-complex="11pt"/>
    </style:style>
    <style:style style:name="T328" style:parent-style-name="DefaultParagraphFont" style:family="text">
      <style:text-properties fo:font-weight="bold" style:font-weight-asian="bold" style:font-size-complex="11pt"/>
    </style:style>
    <style:style style:name="P329" style:parent-style-name="Normal" style:family="paragraph">
      <style:paragraph-properties fo:text-align="justify" fo:line-height="150%" fo:margin-left="1.5in" fo:text-indent="-1in">
        <style:tab-stops/>
      </style:paragraph-properties>
      <style:text-properties fo:font-weight="bold" style:font-weight-asian="bold" style:font-size-complex="11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1pt"/>
    </style:style>
    <style:style style:name="T332" style:parent-style-name="DefaultParagraphFont" style:family="text">
      <style:text-properties style:font-weight-complex="bold" style:font-size-complex="11pt"/>
    </style:style>
    <style:style style:name="T333" style:parent-style-name="DefaultParagraphFont" style:family="text">
      <style:text-properties style:font-name-asian="Arial Unicode MS" style:font-weight-complex="bold" fo:color="#FF9900" style:font-size-complex="11pt"/>
    </style:style>
    <style:style style:name="T334" style:parent-style-name="DefaultParagraphFont" style:family="text">
      <style:text-properties style:font-weight-complex="bold" style:font-size-complex="11pt"/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weight-complex="bold" style:font-size-complex="11pt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weight-complex="bold" style:font-size-complex="11pt"/>
    </style:style>
    <style:style style:name="T339" style:parent-style-name="DefaultParagraphFont" style:family="text">
      <style:text-properties style:font-weight-complex="bold" style:font-size-complex="11pt"/>
    </style:style>
    <style:style style:name="T340" style:parent-style-name="DefaultParagraphFont" style:family="text">
      <style:text-properties style:font-weight-complex="bold" fo:color="#000000" style:font-size-complex="11pt"/>
    </style:style>
    <style:style style:name="T341" style:parent-style-name="DefaultParagraphFont" style:family="text">
      <style:text-properties style:font-weight-complex="bold" style:font-size-complex="11pt"/>
    </style:style>
    <style:style style:name="T342" style:parent-style-name="DefaultParagraphFont" style:family="text">
      <style:text-properties style:font-weight-complex="bold" style:font-size-complex="11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weight-complex="bold" style:font-size-complex="11pt"/>
    </style:style>
    <style:style style:name="T345" style:parent-style-name="DefaultParagraphFont" style:family="text">
      <style:text-properties style:font-weight-complex="bold" fo:color="#99CC00" style:font-size-complex="11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fo:color="#000000" style:font-size-complex="11pt"/>
    </style:style>
    <style:style style:name="T348" style:parent-style-name="DefaultParagraphFont" style:family="text">
      <style:text-properties style:font-weight-complex="bold" fo:color="#000000" style:font-size-complex="11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weight-complex="bold" fo:color="#000000" style:font-size-complex="11pt"/>
    </style:style>
    <style:style style:name="T353" style:parent-style-name="DefaultParagraphFont" style:family="text">
      <style:text-properties style:font-weight-complex="bold" fo:color="#000000" style:font-size-complex="11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fo:color="#000000" style:font-size-complex="11pt"/>
    </style:style>
    <style:style style:name="T356" style:parent-style-name="DefaultParagraphFont" style:family="text">
      <style:text-properties style:font-weight-complex="bold" fo:color="#000000" style:font-size-complex="11pt"/>
    </style:style>
    <style:style style:name="T357" style:parent-style-name="DefaultParagraphFont" style:family="text">
      <style:text-properties style:font-weight-complex="bold" fo:color="#000000" style:font-size-complex="11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fo:color="#000000" style:font-size-complex="11pt"/>
    </style:style>
    <style:style style:name="T360" style:parent-style-name="DefaultParagraphFont" style:family="text">
      <style:text-properties style:font-weight-complex="bold" fo:color="#000000" style:font-size-complex="11pt"/>
    </style:style>
    <style:style style:name="T361" style:parent-style-name="DefaultParagraphFont" style:family="text">
      <style:text-properties style:font-weight-complex="bold" fo:color="#000000" style:font-size-complex="11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weight-complex="bold" fo:color="#000000" style:font-size-complex="11pt"/>
    </style:style>
    <style:style style:name="T370" style:parent-style-name="DefaultParagraphFont" style:family="text">
      <style:text-properties style:font-weight-complex="bold" fo:color="#000000" style:font-size-complex="11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name-asian="Arial Unicode MS" style:font-weight-complex="bold" fo:color="#000000" style:font-size-complex="11pt"/>
    </style:style>
    <style:style style:name="T374" style:parent-style-name="DefaultParagraphFont" style:family="text">
      <style:text-properties style:font-name-asian="Arial Unicode MS" style:font-weight-complex="bold" fo:color="#000000" style:font-size-complex="11pt"/>
    </style:style>
    <style:style style:name="T375" style:parent-style-name="DefaultParagraphFont" style:family="text">
      <style:text-properties style:font-name-asian="Arial Unicode MS" style:font-weight-complex="bold" fo:color="#000000" style:font-size-complex="11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P379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1pt"/>
    </style:style>
    <style:style style:name="T383" style:parent-style-name="DefaultParagraphFont" style:family="text">
      <style:text-properties fo:font-weight="bold" style:font-weight-asian="bold" style:font-size-complex="11pt"/>
    </style:style>
    <style:style style:name="T384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T385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P386" style:parent-style-name="Normal" style:family="paragraph">
      <style:paragraph-properties fo:line-height="150%" fo:text-indent="0.5in"/>
      <style:text-properties fo:font-weight="bold" style:font-weight-asian="bold" style:font-size-complex="11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weight-complex="bold" fo:color="#000000" style:font-size-complex="11pt"/>
    </style:style>
    <style:style style:name="T389" style:parent-style-name="DefaultParagraphFont" style:family="text">
      <style:text-properties style:font-weight-complex="bold" fo:color="#000000" style:font-size-complex="11pt"/>
    </style:style>
    <style:style style:name="T390" style:parent-style-name="DefaultParagraphFont" style:family="text">
      <style:text-properties style:font-weight-complex="bold" fo:color="#000000" style:font-size-complex="11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style:font-size-complex="11pt"/>
    </style:style>
    <style:style style:name="T394" style:parent-style-name="DefaultParagraphFont" style:family="text">
      <style:text-properties style:font-size-complex="11pt"/>
    </style:style>
    <style:style style:name="P395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1pt"/>
    </style:style>
    <style:style style:name="T404" style:parent-style-name="DefaultParagraphFont" style:family="text">
      <style:text-properties fo:font-weight="bold" style:font-weight-asian="bold" style:font-size-complex="11pt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name-asian="Arial Unicode MS" style:font-weight-complex="bold" style:font-size-complex="11pt"/>
    </style:style>
    <style:style style:name="T408" style:parent-style-name="DefaultParagraphFont" style:family="text">
      <style:text-properties style:font-name-asian="Arial Unicode MS" style:font-weight-complex="bold" style:font-size-complex="11pt"/>
    </style:style>
    <style:style style:name="T409" style:parent-style-name="DefaultParagraphFont" style:family="text">
      <style:text-properties style:font-name-asian="Arial Unicode MS" style:font-weight-complex="bold" fo:color="#000000" style:font-size-complex="11pt"/>
    </style:style>
    <style:style style:name="T410" style:parent-style-name="DefaultParagraphFont" style:family="text">
      <style:text-properties style:font-name-asian="Arial Unicode MS" fo:font-weight="bold" style:font-weight-asian="bold" fo:color="#FF99CC" style:font-size-complex="11pt"/>
    </style:style>
    <style:style style:name="T411" style:parent-style-name="DefaultParagraphFont" style:family="text">
      <style:text-properties style:font-name-asian="Arial Unicode MS" style:font-weight-complex="bold" style:font-size-complex="11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name-asian="Arial Unicode MS" style:font-weight-complex="bold" style:font-size-complex="11pt"/>
    </style:style>
    <style:style style:name="T414" style:parent-style-name="DefaultParagraphFont" style:family="text">
      <style:text-properties style:font-name-asian="Arial Unicode MS" style:font-weight-complex="bold" style:font-size-complex="11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1pt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weight-complex="bold" fo:color="#000000" style:font-size-complex="11pt"/>
    </style:style>
    <style:style style:name="T426" style:parent-style-name="DefaultParagraphFont" style:family="text">
      <style:text-properties style:font-weight-complex="bold" fo:color="#000000" style:font-size-complex="11pt"/>
    </style:style>
    <style:style style:name="T427" style:parent-style-name="DefaultParagraphFont" style:family="text">
      <style:text-properties fo:font-weight="bold" style:font-weight-asian="bold" fo:color="#FF9900" style:font-size-complex="11pt"/>
    </style:style>
    <style:style style:name="T428" style:parent-style-name="DefaultParagraphFont" style:family="text">
      <style:text-properties style:font-weight-complex="bold" fo:color="#000000" style:font-size-complex="11pt"/>
    </style:style>
    <style:style style:name="T429" style:parent-style-name="DefaultParagraphFont" style:family="text">
      <style:text-properties fo:font-weight="bold" style:font-weight-asian="bold" fo:color="#FF9900" style:font-size-complex="11pt"/>
    </style:style>
    <style:style style:name="T430" style:parent-style-name="DefaultParagraphFont" style:family="text">
      <style:text-properties style:font-weight-complex="bold" fo:color="#000000" style:font-size-complex="11pt"/>
    </style:style>
    <style:style style:name="T431" style:parent-style-name="DefaultParagraphFont" style:family="text">
      <style:text-properties style:font-weight-complex="bold" fo:color="#000000" style:font-size-complex="11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weight-complex="bold" style:font-size-complex="11pt"/>
    </style:style>
    <style:style style:name="T434" style:parent-style-name="DefaultParagraphFont" style:family="text">
      <style:text-properties style:font-weight-complex="bold" style:font-size-complex="11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1pt"/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P442" style:parent-style-name="Normal" style:family="paragraph">
      <style:paragraph-properties fo:text-align="justify" fo:line-height="150%" fo:text-indent="0.4923in"/>
    </style:style>
    <style:style style:name="T443" style:parent-style-name="DefaultParagraphFont" style:family="text">
      <style:text-properties style:font-weight-complex="bold" style:font-size-complex="11pt"/>
    </style:style>
    <style:style style:name="T444" style:parent-style-name="DefaultParagraphFont" style:family="text">
      <style:text-properties style:font-weight-complex="bold" style:font-size-complex="11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1pt"/>
    </style:style>
    <style:style style:name="T449" style:parent-style-name="DefaultParagraphFont" style:family="text">
      <style:text-properties style:font-size-complex="11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1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style:font-weight-complex="bold" style:font-size-complex="11pt"/>
    </style:style>
    <style:style style:name="T457" style:parent-style-name="DefaultParagraphFont" style:family="text">
      <style:text-properties style:font-size-complex="11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size-complex="11pt"/>
    </style:style>
    <style:style style:name="T461" style:parent-style-name="DefaultParagraphFont" style:family="text">
      <style:text-properties style:font-size-complex="11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P465" style:parent-style-name="Normal" style:family="paragraph">
      <style:paragraph-properties fo:text-align="justify" fo:line-height="150%" fo:margin-right="-0.0048in" fo:text-indent="0.5in"/>
    </style:style>
    <style:style style:name="T466" style:parent-style-name="DefaultParagraphFont" style:family="text">
      <style:text-properties style:font-size-complex="11pt"/>
    </style:style>
    <style:style style:name="T467" style:parent-style-name="DefaultParagraphFont" style:family="text">
      <style:text-properties style:font-size-complex="11pt"/>
    </style:style>
    <style:style style:name="T468" style:parent-style-name="DefaultParagraphFont" style:family="text">
      <style:text-properties style:font-size-complex="11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font-size-complex="11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name-asian="Arial Unicode MS" style:font-weight-complex="bold" fo:color="#000000" style:font-size-complex="11pt"/>
    </style:style>
    <style:style style:name="T477" style:parent-style-name="DefaultParagraphFont" style:family="text">
      <style:text-properties style:font-name-asian="Arial Unicode MS" style:font-weight-complex="bold" fo:color="#000000" style:font-size-complex="11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font-weight-complex="bold" style:font-size-complex="11pt"/>
    </style:style>
    <style:style style:name="T487" style:parent-style-name="DefaultParagraphFont" style:family="text">
      <style:text-properties style:font-size-complex="11pt"/>
    </style:style>
    <style:style style:name="T488" style:parent-style-name="DefaultParagraphFont" style:family="text">
      <style:text-properties style:font-size-complex="11pt"/>
    </style:style>
    <style:style style:name="T489" style:parent-style-name="DefaultParagraphFont" style:family="text">
      <style:text-properties style:font-weight-complex="bold" style:font-size-complex="11pt"/>
    </style:style>
    <style:style style:name="T490" style:parent-style-name="DefaultParagraphFont" style:family="text">
      <style:text-properties style:font-size-complex="11pt"/>
    </style:style>
    <style:style style:name="T491" style:parent-style-name="DefaultParagraphFont" style:family="text">
      <style:text-properties style:font-weight-complex="bold"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font-weight-complex="bold" style:font-size-complex="11pt"/>
    </style:style>
    <style:style style:name="T494" style:parent-style-name="DefaultParagraphFont" style:family="text">
      <style:text-properties style:font-size-complex="11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weight-complex="bold" style:font-size-complex="11pt"/>
    </style:style>
    <style:style style:name="T497" style:parent-style-name="DefaultParagraphFont" style:family="text">
      <style:text-properties style:font-weight-complex="bold" style:font-size-complex="11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1pt"/>
    </style:style>
    <style:style style:name="T500" style:parent-style-name="DefaultParagraphFont" style:family="text">
      <style:text-properties style:font-size-complex="11pt"/>
    </style:style>
    <style:style style:name="T501" style:parent-style-name="DefaultParagraphFont" style:family="text">
      <style:text-properties style:font-weight-complex="bold" style:font-size-complex="11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style:font-size-complex="11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1pt"/>
    </style:style>
    <style:style style:name="T506" style:parent-style-name="DefaultParagraphFont" style:family="text">
      <style:text-properties style:font-size-complex="11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1pt"/>
    </style:style>
    <style:style style:name="T509" style:parent-style-name="DefaultParagraphFont" style:family="text">
      <style:text-properties style:font-size-complex="11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style:font-size-complex="11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1pt"/>
    </style:style>
    <style:style style:name="T518" style:parent-style-name="DefaultParagraphFont" style:family="text">
      <style:text-properties style:font-size-complex="11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1pt"/>
    </style:style>
    <style:style style:name="T521" style:parent-style-name="DefaultParagraphFont" style:family="text">
      <style:text-properties style:font-size-complex="11pt"/>
    </style:style>
    <style:style style:name="T522" style:parent-style-name="DefaultParagraphFont" style:family="text">
      <style:text-properties style:font-size-complex="11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1pt"/>
    </style:style>
    <style:style style:name="T525" style:parent-style-name="DefaultParagraphFont" style:family="text">
      <style:text-properties style:font-size-complex="11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1pt"/>
    </style:style>
    <style:style style:name="T528" style:parent-style-name="DefaultParagraphFont" style:family="text">
      <style:text-properties style:font-size-complex="11pt"/>
    </style:style>
    <style:style style:name="T529" style:parent-style-name="DefaultParagraphFont" style:family="text">
      <style:text-properties style:font-weight-complex="bold" style:font-size-complex="11pt"/>
    </style:style>
    <style:style style:name="T530" style:parent-style-name="DefaultParagraphFont" style:family="text">
      <style:text-properties style:font-size-complex="11pt"/>
    </style:style>
    <style:style style:name="T531" style:parent-style-name="DefaultParagraphFont" style:family="text">
      <style:text-properties style:font-size-complex="11pt"/>
    </style:style>
    <style:style style:name="P53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align="justify" fo:text-indent="0.5in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font-weight="bold" style:font-weight-asian="bold" style:font-size-complex="11pt"/>
    </style:style>
    <style:style style:name="T536" style:parent-style-name="DefaultParagraphFont" style:family="text">
      <style:text-properties fo:font-weight="bold" style:font-weight-asian="bold" style:font-size-complex="11pt"/>
    </style:style>
    <style:style style:name="T537" style:parent-style-name="DefaultParagraphFont" style:family="text">
      <style:text-properties fo:font-weight="bold" style:font-weight-asian="bold" style:font-size-complex="11pt"/>
    </style:style>
    <style:style style:name="T538" style:parent-style-name="DefaultParagraphFont" style:family="text">
      <style:text-properties fo:font-weight="bold" style:font-weight-asian="bold" style:font-size-complex="11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1pt"/>
    </style:style>
    <style:style style:name="P541" style:parent-style-name="Normal" style:family="paragraph">
      <style:paragraph-properties fo:text-align="justify" fo:line-height="150%" fo:text-indent="0.5in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font-weight="bold" style:font-weight-asian="bold" fo:color="#000000" style:font-size-complex="11pt"/>
    </style:style>
    <style:style style:name="T544" style:parent-style-name="DefaultParagraphFont" style:family="text">
      <style:text-properties fo:font-weight="bold" style:font-weight-asian="bold" fo:color="#000000" style:font-size-complex="11pt"/>
    </style:style>
    <style:style style:name="T545" style:parent-style-name="DefaultParagraphFont" style:family="text">
      <style:text-properties fo:font-weight="bold" style:font-weight-asian="bold" fo:color="#000000" style:font-size-complex="11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style:font-weight-complex="bold" fo:color="#000000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58" style:parent-style-name="DefaultParagraphFont" style:family="text">
      <style:text-properties style:font-weight-complex="bold" fo:color="#000000" style:font-size-complex="12pt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P561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562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563" style:parent-style-name="Normal" style:family="paragraph">
      <style:paragraph-properties fo:text-align="justify" fo:line-height="150%" fo:text-indent="0.5in"/>
    </style:style>
    <style:style style:name="P564" style:parent-style-name="Normal" style:family="paragraph">
      <style:paragraph-properties fo:line-height="150%" fo:margin-left="2.7in" fo:text-indent="0.9in">
        <style:tab-stops/>
      </style:paragraph-properties>
    </style:style>
    <style:style style:name="T565" style:parent-style-name="DefaultParagraphFont" style:family="text">
      <style:text-properties style:font-weight-complex="bold" style:font-size-complex="11pt"/>
    </style:style>
    <style:style style:name="P566" style:parent-style-name="Normal" style:family="paragraph">
      <style:paragraph-properties fo:line-height="150%" fo:margin-left="3.6in">
        <style:tab-stops/>
      </style:paragraph-properties>
      <style:text-properties style:font-weight-complex="bold" style:font-size-complex="11pt"/>
    </style:style>
    <style:style style:name="P567" style:parent-style-name="Normal" style:family="paragraph">
      <style:paragraph-properties fo:line-height="150%" fo:margin-left="2.7in" fo:text-indent="0.9in">
        <style:tab-stops/>
      </style:paragraph-properties>
      <style:text-properties style:font-weight-complex="bold" style:font-size-complex="11pt"/>
    </style:style>
    <style:style style:name="P568" style:parent-style-name="Normal" style:family="paragraph">
      <style:paragraph-properties fo:line-height="150%" fo:margin-left="2.7in" fo:text-indent="0.9in">
        <style:tab-stops/>
      </style:paragraph-properties>
      <style:text-properties style:font-weight-complex="bold" style:font-size-complex="11pt"/>
    </style:style>
    <style:style style:name="P569" style:parent-style-name="Normal" style:family="paragraph">
      <style:paragraph-properties fo:text-align="center" fo:line-height="150%"/>
    </style:style>
    <style:style style:name="T570" style:parent-style-name="DefaultParagraphFont" style:family="text">
      <style:text-properties style:font-weight-complex="bold" style:font-size-complex="11pt"/>
    </style:style>
    <style:style style:name="P571" style:parent-style-name="Normal" style:family="paragraph">
      <style:paragraph-properties fo:text-align="center" fo:line-height="150%"/>
      <style:text-properties style:font-weight-complex="bold" style:font-size-complex="11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weight-complex="bold" style:font-size-complex="11pt"/>
    </style:style>
    <style:style style:name="T574" style:parent-style-name="DefaultParagraphFont" style:family="text">
      <style:text-properties style:font-weight-complex="bold" style:font-size-complex="11p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 fo:margin-left="0.5in">
        <style:tab-stops/>
      </style:paragraph-properties>
    </style:style>
    <style:style style:name="P582" style:parent-style-name="Normal" style:family="paragraph">
      <style:paragraph-properties fo:text-align="justify" fo:margin-left="0.5in">
        <style:tab-stops/>
      </style:paragraph-properties>
    </style:style>
    <style:style style:name="T5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text-transform="uppercase" fo:font-size="11pt" style:font-size-asian="11pt" style:font-size-complex="11pt"/>
    </style:style>
    <style:style style:name="P589" style:parent-style-name="Normal" style:family="paragraph">
      <style:text-properties style:font-size-complex="12pt" fo:language="en" fo:country="GB"/>
    </style:style>
    <style:style style:name="P590" style:parent-style-name="Normal" style:family="paragraph">
      <style:text-properties style:font-size-complex="12pt" fo:language="en" fo:country="GB"/>
    </style:style>
    <style:style style:name="P591" style:parent-style-name="Normal" style:family="paragraph">
      <style:text-properties style:font-size-complex="12pt" fo:language="en" fo:country="GB"/>
    </style:style>
    <style:style style:name="P592" style:parent-style-name="Normal" style:family="paragraph">
      <style:text-properties style:font-size-complex="12pt" fo:language="en" fo:country="GB"/>
    </style:style>
    <style:style style:name="P593" style:parent-style-name="Normal" style:family="paragraph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P-111(2)</text:p>
      <text:p text:style-name="P10"/>
      <text:p text:style-name="P11"/>
      <text:p text:style-name="P12"/>
      <text:p text:style-name="P13">LIETUVOS RESPUBLIKOS</text:p>
      <text:p text:style-name="P14">NEPILNAMEČIŲ APSAUGOS NUO NEIGIAMO VIEŠOSIOS INFORMACIJOS POVEIKIO ĮSTATYMO PAKEITIMO</text:p>
      <text:p text:style-name="P15"><text:span text:style-name="T16">ĮSTATYMAS</text:span></text:p>
      <text:p text:style-name="P17"/>
      <text:p text:style-name="P18"/>
      <text:p text:style-name="P19">2006 m. <text:s text:c="18"/>d. Nr.</text:p>
      <text:p text:style-name="P20">Vilnius</text:p>
      <text:p text:style-name="P21"/>
      <text:p text:style-name="P22"/>
      <text:p text:style-name="P23"><text:span text:style-name="T24">(Žin., 2002, Nr.<text:s/></text:span><text:a xlink:href="http://www3.lrs.lt/cgi-bin/preps2?a=183129&amp;b=" office:target-frame-name="_top" xlink:show="replace"><text:span text:style-name="T25">91-3890</text:span></text:a><text:span text:style-name="T26">;<text:s/></text:span><text:span text:style-name="T27">2003, Nr.<text:s/></text:span><text:a xlink:href="http://www3.lrs.lt/cgi-bin/preps2?a=221148&amp;b=" office:target-frame-name="_top" xlink:show="replace"><text:span text:style-name="T28">108-4813</text:span></text:a><text:span text:style-name="T29">; 2006, Nr.<text:s/></text:span><text:a xlink:href="http://www3.lrs.lt/cgi-bin/preps2?a=289435&amp;b=" office:target-frame-name="_top" xlink:show="replace"><text:span text:style-name="T30">141-5393</text:span></text:a><text:span text:style-name="T31"><text:s/></text:span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Liet</text:span><text:span text:style-name="T39">uvos Respublikos nepilnamečių apsaugos nuo neigiamo viešosios informacijos poveikio įstatymo nauja redakcija</text:span></text:p>
      <text:p text:style-name="P40"><text:span text:style-name="T41">Pakeisti Lietuvos Respublikos nepilnamečių apsaugos nuo neigiamo viešosios informacijos poveikio įstatymą ir jį išdėstyti taip:</text:span></text:p>
      <text:p text:style-name="P42"/>
      <text:p text:style-name="P43"/>
      <text:p text:style-name="P44"><text:span text:style-name="T45">„LIETUVOS RESPU</text:span><text:span text:style-name="T46">BLIKOS</text:span></text:p>
      <text:p text:style-name="P47">NEPILNAMEČIŲ APSAUGOS NUO NEIGIAMO <text:s/></text:p>
      <text:p text:style-name="P48"><text:span text:style-name="T49">VIEŠOSIOS INFORMACIJOS POVEIKIO<text:s/></text:span></text:p>
      <text:p text:style-name="P50">ĮSTATYMAS</text:p>
      <text:p text:style-name="P51"/>
      <text:p text:style-name="P52"/>
      <text:p text:style-name="P53"><text:span text:style-name="T54">1</text:span><text:span text:style-name="T55"><text:s/>straipsnis.<text:s/></text:span><text:span text:style-name="T56">Įstatymo paskirtis</text:span></text:p>
      <text:p text:style-name="P57"/>
      <text:p text:style-name="P58"><text:span text:style-name="T59">Šis įstatymas nustato viešosios informacijos, kuri daro neigiamą poveikį nepilnamečių<text:s/></text:span><text:span text:style-name="T60">psichinei sveikatai</text:span><text:span text:style-name="T61">, fiziniam, protiniam ar doroviniam vystymuisi, kriterijus, jos<text:s/></text:span><text:span text:style-name="T62">skleidimo</text:span><text:span text:style-name="T63"><text:s/>tvarką, taip pat šios informacijos rengėjų,<text:s/></text:span><text:span text:style-name="T64">skleidėjų ir</text:span><text:span text:style-name="T65"><text:s/>jų<text:s/></text:span><text:span text:style-name="T66">dalyvių</text:span><text:span text:style-name="T67">, žurnalistų bei jų</text:span><text:span text:style-name="T68"><text:s/></text:span><text:span text:style-name="T69">veiklos priežiūrą atliekančių</text:span><text:span text:style-name="T70"><text:s/>institucijų teises, pareigas ir atsakomybę.</text:span></text:p>
      <text:p text:style-name="P71"/>
      <text:p text:style-name="P72"/>
      <text:p text:style-name="P73"><text:span text:style-name="T74">2</text:span><text:span text:style-name="T75"><text:s/>straipsnis.</text:span><text:span text:style-name="T76"><text:s/></text:span><text:span text:style-name="T77">Pagrindinės šio įstatymo sąvokos</text:span></text:p>
      <text:p text:style-name="P78"/>
      <text:p text:style-name="P79"/>
      <text:p text:style-name="P80"><text:span text:style-name="T81">1</text:span><text:span text:style-name="T82">.</text:span><text:span text:style-name="T83"><text:s/>Hipnozė<text:s/></text:span><text:span text:style-name="T84">– laikina psichinė būsena – sąmonės pakitimas ir stiprus susitelkimas į įtaigos ir (ar) savitaigos turinį, kurios metu pakinta žmogaus elgesys, savikontrolė ir savimonė.</text:span></text:p>
      <text:p text:style-name="P85"><text:span text:style-name="T86">2</text:span><text:span text:style-name="T87">.</text:span><text:span text:style-name="T88"><text:s/>Kompiuterinis žaidimas</text:span><text:span text:style-name="T89"><text:s/>– pra</text:span><text:span text:style-name="T90">moginio pobūdžio elektroninė programa, pritaikyta kompiuteriams, elektroninių ryšių galiniams įrenginiams, laikoma ir platinama informacijos laikmenoje ir (ar) viešuosiuose kompiuterių tinkluose (internete).</text:span></text:p>
      <text:p text:style-name="P91"><text:span text:style-name="T92">3</text:span><text:span text:style-name="T93">.</text:span><text:span text:style-name="T94"><text:s/></text:span><text:span text:style-name="T95">Nepilnametis</text:span><text:span text:style-name="T96"><text:s/>– asmuo iki 18 metų.</text:span></text:p>
      <text:p text:style-name="P97"><text:span text:style-name="T98">4</text:span><text:span text:style-name="T99">.</text:span><text:span text:style-name="T100"><text:s/></text:span><text:span text:style-name="T101">Paranormalūs reiškiniai<text:s/></text:span><text:span text:style-name="T102">–</text:span><text:span text:style-name="T103"><text:s/></text:span><text:span text:style-name="T104">fizinę išraišką turintys,</text:span><text:span text:style-name="T105"><text:s/></text:span><text:span text:style-name="T106">mokslo nepaaiškinti įvykiai, nutikimai, reiškiniai ir faktai, eksperimentiniais metodais neįrodyti asmenų gebėjimai.</text:span></text:p>
      <text:p text:style-name="P107"/>
      <text:p text:style-name="P108"><text:span text:style-name="T109">5</text:span><text:span text:style-name="T110">.</text:span><text:span text:style-name="T111"><text:s/>Kitos šiame įstatyme vartojamos pagrindinės sąvokos atitinka Visuomenės informavimo įstatymo 2 straipsnyje apibrėžtas sąvokas.</text:span></text:p>
      <text:p text:style-name="P112"/>
      <text:p text:style-name="P113"/>
      <text:p text:style-name="P114"/>
      <text:p text:style-name="P115"><text:span text:style-name="T116">3</text:span><text:span text:style-name="T117"><text:s/>straipsnis.<text:s/></text:span><text:span text:style-name="T118">Pagrindiniai nepilnamečių apsaugos nuo neigiamo viešosios informacijos poveikio principai</text:span></text:p>
      <text:p text:style-name="P119"/>
      <text:p text:style-name="P120"><text:span text:style-name="T121">Nustatant<text:s/></text:span><text:span text:style-name="T122">nepilnamečių apsaugos nuo neigiamo viešosios informacijos poveikio nuostatas ir atsakomybę už jų pažeidimus, vadovaujamasi:</text:span></text:p>
      <text:p text:style-name="P123"><text:span text:style-name="T124">1</text:span><text:span text:style-name="T125">) nepilnamečių,<text:s/></text:span><text:span text:style-name="T126">jų tėvų (globėjų, rūpintojų)</text:span><text:span text:style-name="T127"><text:s/></text:span><text:span text:style-name="T128">ir visuomenės interesais;</text:span></text:p>
      <text:p text:style-name="P129"><text:span text:style-name="T130">2</text:span><text:span text:style-name="T131">) viešosios informacijos rengėjų,<text:s/></text:span><text:span text:style-name="T132">skleidėjų</text:span><text:span text:style-name="T133"><text:s/>ir jų<text:s/></text:span><text:span text:style-name="T134">dal</text:span><text:span text:style-name="T135">yvių</text:span><text:span text:style-name="T136">, žurnalistų ir jų profesinių organizacijų savikontrole bei įsipareigojimais;</text:span></text:p>
      <text:p text:style-name="P137"><text:span text:style-name="T138">3</text:span><text:span text:style-name="T139">) atsakomybės priemonių tinkamumo, efektyvumo ir proporcingumo principu;</text:span></text:p>
      <text:p text:style-name="P140"><text:span text:style-name="T141">4</text:span><text:span text:style-name="T142">) protingumo principu.</text:span></text:p>
      <text:p text:style-name="P143"/>
      <text:p text:style-name="P144"/>
      <text:p text:style-name="P145"/>
      <text:p text:style-name="P146"><text:span text:style-name="T147">4</text:span><text:span text:style-name="T148"><text:s/>straipsnis.<text:s/></text:span><text:span text:style-name="T149">Neigiamą poveikį nepilnamečių vystymuisi da</text:span><text:span text:style-name="T150">ranti viešoji informacija</text:span></text:p>
      <text:p text:style-name="P151"/>
      <text:p text:style-name="P152"><text:span text:style-name="T153">1</text:span><text:span text:style-name="T154">. Neigiamą poveikį nepilnamečių psichinei sveikatai, fiziniam, protiniam ar doroviniam vystymuisi darančia laikoma viešoji informacija:</text:span></text:p>
      <text:p text:style-name="P155"><text:span text:style-name="T156">1</text:span><text:span text:style-name="T157">)<text:s/></text:span><text:span text:style-name="T158">susijusi su fizinio ar psichinio smurto vaizdavimu: kai detaliai rodomas žmonių ir<text:s/></text:span><text:span text:style-name="T159">(ar) gyvūnų <text:s/>žalojimas, kankinimas ar žudymas;</text:span></text:p>
      <text:p text:style-name="P160"><text:span text:style-name="T161">2</text:span><text:span text:style-name="T162">) kai rodomas sąmoningas turto gadinimas ar naikinimas;</text:span><text:span text:style-name="T163"><text:s/></text:span></text:p>
      <text:p text:style-name="P164"><text:span text:style-name="T165">3</text:span><text:span text:style-name="T166">) kai rodomas mirusio, mirštančio arba žiauriai sužaloto žmogaus kūnas, išskyrus atvejus, kai toks rodymas reikalingas asmens tapatybei nustat</text:span><text:span text:style-name="T167">yti;</text:span></text:p>
      <text:p text:style-name="P168"><text:span text:style-name="T169">4</text:span><text:span text:style-name="T170">)<text:s/></text:span><text:span text:style-name="T171">erotinio pobūdžio: kai skatinamas lytinis geismas, siūloma lytiškai santykiauti, rodomas lytinis aktas, jo imitacija ar kitoks seksualinis pasitenkinimas, lytiniai organai, seksualiniai reikmenys</text:span><text:span text:style-name="T172">;</text:span></text:p>
      <text:p text:style-name="P173"><text:span text:style-name="T174">5</text:span><text:span text:style-name="T175">) sukelianti baimę ar siaubą;</text:span></text:p>
      <text:p text:style-name="P176"><text:span text:style-name="T177">6</text:span><text:span text:style-name="T178">)<text:s/></text:span><text:span text:style-name="T179">skatinanti lošti, raginanti, siūlanti dalyvauti azartiniuose lošimuose, loterijose ir kituose žaidimuose, kuriuose sudaromas lengvo laimėjimo įspūdis;</text:span></text:p>
      <text:p text:style-name="P180"><text:span text:style-name="T181">7</text:span><text:span text:style-name="T182">) kuria palankiai vertinamas priklausomumas nuo narkotinių, toksinių, psichotropinių medžiagų, tabak</text:span><text:span text:style-name="T183">o ar alkoholio,<text:s/></text:span><text:span text:style-name="T184">taip pat kitų medžiagų, kurios vartojamos arba gali būti vartojamos svaiginimosi tikslais,</text:span><text:span text:style-name="T185"><text:s/>skatinamas jų vartojimas, gamyba, platinimas ar įsigijimas;</text:span></text:p>
      <text:p text:style-name="P186"><text:span text:style-name="T187">8</text:span><text:span text:style-name="T188">) skatinanti savęs žalojimą ar savižudybę,<text:s/></text:span><text:span text:style-name="T189">detalizuojanti savižudybės priemones ir a</text:span><text:span text:style-name="T190">plinkybes</text:span><text:span text:style-name="T191">;</text:span></text:p>
      <text:p text:style-name="P192"><text:span text:style-name="T193">9</text:span><text:span text:style-name="T194">) kuria teigiamai vertinama nusikalstama veika ar idealizuojami nusikaltėliai;</text:span></text:p>
      <text:p text:style-name="P195"><text:span text:style-name="T196">10</text:span><text:span text:style-name="T197">) susijusi su nusikalstamos veikos modeliavimu;</text:span></text:p>
      <text:p text:style-name="P198"><text:span text:style-name="T199">11</text:span><text:span text:style-name="T200">)<text:s/></text:span><text:span text:style-name="T201">kuria</text:span><text:span text:style-name="T202"><text:s/>tyčiojamasi iš žmogaus;</text:span></text:p>
      <text:p text:style-name="P203"><text:span text:style-name="T204">12</text:span><text:span text:style-name="T205">)</text:span><text:span text:style-name="T206"><text:s/></text:span><text:span text:style-name="T207">kuria</text:span><text:span text:style-name="T208"><text:s/>tyčiojamasi ar niekinama dėl tautybės, rasės, lyties, kilmės, neįgalumo,<text:s/></text:span></text:p>
      <text:p text:style-name="P209"><text:span text:style-name="T210">seksualinės orientacijos, socialinės padėties, kalbos, tikėjimo, įsitikinimų ar pažiūrų;<text:s/></text:span><text:span text:style-name="T211"><text:s/></text:span></text:p>
      <text:p text:style-name="P212"><text:span text:style-name="T213">13</text:span><text:span text:style-name="T214">) kai demonstruojami paranormalūs reiškiniai, sudarant šių reiškinių tikrumo<text:s/></text:span><text:span text:style-name="T215">įspūdį;</text:span></text:p>
      <text:p text:style-name="P216"><text:span text:style-name="T217">14</text:span><text:span text:style-name="T218">)<text:s/></text:span><text:span text:style-name="T219">kuria</text:span><text:span text:style-name="T220"><text:s/>agituojama už homoseksualius, biseksualius ar poligaminius santykius;</text:span></text:p>
      <text:p text:style-name="P221"><text:span text:style-name="T222">15</text:span><text:span text:style-name="T223">)<text:s/></text:span><text:span text:style-name="T224">kuria</text:span><text:span text:style-name="T225"><text:s/>iškreipiami šeimos santykiai, paniekinamos jos vertybės;</text:span></text:p>
      <text:p text:style-name="P226"><text:span text:style-name="T227">16</text:span><text:span text:style-name="T228">) kai vartojami nešvankūs posakiai, žodžiai ar gestai;</text:span></text:p>
      <text:p text:style-name="P229"><text:span text:style-name="T230">17</text:span><text:span text:style-name="T231">)</text:span><text:span text:style-name="T232"><text:s/>kai patariama, kaip pasi</text:span><text:span text:style-name="T233">gaminti, įsigyti ar naudoti sprogmenis, narkotines ar psichotropines medžiagas, taip pat kitus gyvybei ar sveikatai pavojingus dalykus</text:span><text:span text:style-name="T234">;</text:span></text:p>
      <text:p text:style-name="P235"><text:span text:style-name="T236">18</text:span><text:span text:style-name="T237">)<text:s/></text:span><text:span text:style-name="T238">kuria</text:span><text:span text:style-name="T239"><text:s/></text:span><text:span text:style-name="T240">skatinami blogi mitybos, higienos ir fizinio pasyvumo įpročiai;</text:span></text:p>
      <text:p text:style-name="P241"><text:span text:style-name="T242">19</text:span><text:span text:style-name="T243">) <text:s/>kai rodomas žmogaus hipnozės sean</text:span><text:span text:style-name="T244">sas;</text:span></text:p>
      <text:p text:style-name="P245"><text:span text:style-name="T246">20</text:span><text:span text:style-name="T247">)</text:span><text:span text:style-name="T248"><text:s/>kuri apibrėžta šio įstatymo<text:s/></text:span><text:span text:style-name="T249">6 straipsnyje.</text:span></text:p>
      <text:p text:style-name="P250"><text:span text:style-name="T251">2</text:span><text:span text:style-name="T252">. Skleisti informaciją, atitinkančią bent vieną<text:s/></text:span><text:span text:style-name="T253">iš</text:span><text:span text:style-name="T254"><text:s/>šio straipsnio 1 dalyje numatytų punktų, draudžiama arba ribojama šio įstatymo nustatyta tvarka.</text:span></text:p>
      <text:p text:style-name="P255"><text:span text:style-name="T256">3</text:span><text:span text:style-name="T257">. Draudžiama skleisti ir kituose<text:s/></text:span><text:span text:style-name="T258">įstatymuose uždraustą viešąją informaciją, kuri gali pakenkti nepilnamečių psichinei sveikatai, fiziniam, protiniam ar doroviniam vystymuisi, ypač pornografinio turinio informaciją ir (ar) savitikslį smurtą pateikiančią informaciją.</text:span></text:p>
      <text:p text:style-name="P259"/>
      <text:p text:style-name="P260"/>
      <text:p text:style-name="P261"/>
      <text:p text:style-name="P262"/>
      <text:p text:style-name="P263"><text:span text:style-name="T264">5</text:span><text:span text:style-name="T265"><text:s/>straipsnis.<text:s/></text:span><text:span text:style-name="T266">Viešosios informacijos nepriskyrimas neigiamą poveikį nepilnamečių vystymuisi darančios informacijos kategorijai</text:span></text:p>
      <text:p text:style-name="P267"/>
      <text:p text:style-name="P268"><text:span text:style-name="T269">Viešoji informacija gali būti nepriskirta neigiamą poveikį nepilnamečių vystymuisi darančios informacijos kategorijai, jeigu ji</text:span><text:span text:style-name="T270"><text:s/>atitinka šio įstatymo 4 straipsnio 1 dalies 1–19<text:s/></text:span><text:span text:style-name="T271"><text:s/></text:span><text:span text:style-name="T272">punktuose apibrėžtus kriterijus, tačiau:</text:span></text:p>
      <text:p text:style-name="P273"><text:span text:style-name="T274">1</text:span><text:span text:style-name="T275">) jos turinį sudaro tik informacija apie įvykius, politinius, socialinius, religinius <text:s/>įsitikinimus ar pasaulėžiūrą;<text:s/></text:span></text:p>
      <text:p text:style-name="P276"><text:span text:style-name="T277">2</text:span><text:span text:style-name="T278">) ši informacija yra reikšminga moksli</text:span><text:span text:style-name="T279">niu ar meniniu požiūriu arba reikalinga tyrimams ar mokymui;</text:span></text:p>
      <text:p text:style-name="P280"><text:span text:style-name="T281">3</text:span><text:span text:style-name="T282">) yra viešas interesas ją skelbti;</text:span></text:p>
      <text:p text:style-name="P283"><text:span text:style-name="T284">4</text:span><text:span text:style-name="T285">) jos apimtis ir poveikis yra mažareikšmiai.</text:span></text:p>
      <text:p text:style-name="P286"/>
      <text:p text:style-name="P287"/>
      <text:p text:style-name="P288"><text:span text:style-name="T289">6</text:span><text:span text:style-name="T290"><text:s/>straipsnis.<text:s/></text:span><text:span text:style-name="T291">Draudimas skleisti neigiamą poveikį nepilnamečių vystymuisi darančią viešąją info</text:span><text:span text:style-name="T292">rmaciją, susijusią su asmens duomenų paskelbimu</text:span></text:p>
      <text:p text:style-name="P293"/>
      <text:p text:style-name="P294"><text:span text:style-name="T295">Visuomenės informavimo priemonėse draudžiama<text:s/></text:span><text:span text:style-name="T296">skleisti<text:s/></text:span><text:span text:style-name="T297">neigiamą poveikį nepilnamečių vystymuisi darančią informaciją, susijusią su asmens duomenimis:</text:span></text:p>
      <text:p text:style-name="P298"><text:span text:style-name="T299">1</text:span><text:span text:style-name="T300">) kai siejant su nusikalstama veika ar kitais teisės<text:s/></text:span><text:span text:style-name="T301">pažeidimais skelbiami nuo teisėsaugos institucijų ar teismo nesislapstančio įtariamojo padarius nusikalstamą veiką, kaltinamojo, nuteistojo ar nuo nusikalstamos veikos arba kitų teisės pažeidimų nukentėjusio nepilnamečio (aukos) asmens duomenys, pagal kuri</text:span><text:span text:style-name="T302">uos galima nustatyti jo asmens tapatybę;</text:span></text:p>
      <text:p text:style-name="P303"><text:span text:style-name="T304">2</text:span><text:span text:style-name="T305">)<text:s/></text:span><text:span text:style-name="T306">kai<text:s/></text:span><text:span text:style-name="T307">skelbiami save sužalojusio ar mėginusio tai padaryti, nusižudžiusio ar mėginusio nusižudyti nepilnamečio asmens duomenys, pagal kuriuos galima nustatyti jo asmens tapatybę;</text:span></text:p>
      <text:p text:style-name="P308"><text:span text:style-name="T309">3</text:span><text:span text:style-name="T310">) kuria, pateikiant duomen</text:span><text:span text:style-name="T311">is apie nepilnametį, žeminamas jo orumas ir (ar) pažeidžiami jo interesai;</text:span></text:p>
      <text:p text:style-name="P312"><text:span text:style-name="T313">4</text:span><text:span text:style-name="T314">)<text:s/></text:span><text:span text:style-name="T315">kai<text:s/></text:span><text:span text:style-name="T316">piktnaudžiaujant nepilnamečių pasitikėjimu ir nepatyrimu, neigiamų socialinių reiškinių kontekste pateikiamos nepilnamečių nuomonės ir vertinimai;</text:span></text:p>
      <text:p text:style-name="P317"><text:span text:style-name="T318">5</text:span><text:span text:style-name="T319">)<text:s/></text:span><text:span text:style-name="T320">kai neigiamų soc</text:span><text:span text:style-name="T321">ialinių reiškinių kontekste pateikiamos nepilnamečių nuotraukos ar filmuota medžiaga apie juos, jei pagal tai galima nustatyti jo asmens tapatybę.</text:span></text:p>
      <text:p text:style-name="P322"/>
      <text:p text:style-name="P323"/>
      <text:p text:style-name="P324"/>
      <text:p text:style-name="P325"><text:span text:style-name="T326">7</text:span><text:span text:style-name="T327"><text:s/>straipsnis.<text:s/></text:span><text:span text:style-name="T328">Ribojimas skleisti neigiamą poveikį nepilnamečių vystymuisi darančią informaciją</text:span></text:p>
      <text:p text:style-name="P329"/>
      <text:p text:style-name="P330"><text:span text:style-name="T331">1</text:span><text:span text:style-name="T332">. Šio įstatymo 4 straipsnio 1 dalies 1–19<text:s/></text:span><text:span text:style-name="T333"><text:s/></text:span><text:span text:style-name="T334">punktuose apibrėžtą informaciją draudžiama tiesiogiai<text:s/></text:span><text:span text:style-name="T335">skleisti</text:span><text:span text:style-name="T336"><text:s/>nepilnamečiams – jiems siūlyti, perleisti ar kitaip leisti asmeniškai ja naudotis. Tokia viešoji informacija turi būti<text:s/></text:span><text:span text:style-name="T337">skleidžiama</text:span><text:span text:style-name="T338"><text:s/>tik vietose, į k</text:span><text:span text:style-name="T339">urias nepilnamečiai negali patekti, ir (arba) tokiu laiku, kuriuo nepilnamečiai negalėtų ja naudotis, arba kai naudojant technines priemones yra<text:s/></text:span><text:span text:style-name="T340">ribojama tokios viešosios informacijos sklaida nepilnamečiams ar</text:span><text:span text:style-name="T341"><text:s/>sudaromos sąlygos<text:s/></text:span><text:soft-page-break/><text:span text:style-name="T342">atsakingiems už vaikų<text:s/></text:span><text:span text:style-name="T343">ugdymą</text:span><text:span text:style-name="T344"><text:s/>ir priežiūrą asmenims užtikrinti galimybę riboti tokios viešosios informacijos sklaidą nepilnamečiams</text:span><text:span text:style-name="T345">.<text:s/></text:span></text:p>
      <text:p text:style-name="P346"><text:span text:style-name="T347">2</text:span><text:span text:style-name="T348">.</text:span><text:span text:style-name="T349"><text:s/>Programos ir laidos, kuriose skleidžiama viešoji informacija atitinka šio įstatymo 4 straipsnio 1 dalies 1–19 punktuose numatytus vieną ar kelis kriterijus, gali būti transliuojamos nenaudojant šio straipsnio 1 dalyje nurodytų techninių priemonių, jeigu j</text:span><text:span text:style-name="T350">os pažymėtos indeksais ir transliuojamos atitinkamu laiku. Tokios programos ir laidos:</text:span></text:p>
      <text:p text:style-name="P351"><text:span text:style-name="T352">1</text:span><text:span text:style-name="T353">) turi būti pažymėtos indeksu „S“ ir transliuojamos nuo 23 iki 6 valandos, kai jose skleidžiama informacija daro neigiamą poveikį nepilnamečiams;</text:span></text:p>
      <text:p text:style-name="P354"><text:span text:style-name="T355">2</text:span><text:span text:style-name="T356">) turi būti paž</text:span><text:span text:style-name="T357">ymėtos indeksu „N-14“ ir transliuojamos nuo 21 iki 6 valandos, kai jose skleidžiama informacija daro neigiamą poveikį jaunesniems nei 14 metų nepilnamečiams;</text:span></text:p>
      <text:p text:style-name="P358"><text:span text:style-name="T359">3</text:span><text:span text:style-name="T360">) turi būti pažymėtos indeksu „N-7“, kai jose skleidžiama informacija daro neigiamą poveikį j</text:span><text:span text:style-name="T361">aunesniems nei 7 metų nepilnamečiams.</text:span></text:p>
      <text:p text:style-name="P362"><text:span text:style-name="T363">3</text:span><text:span text:style-name="T364">. Prieigos prie vieš kompiuterių tinklų (interneto) paslaugas teikiantys asmenys privalo užtikrinti Informacinės visuomenės plėtros komiteto prie Lietuvos Respublikos Vyriausybės (toliau – Informacinės visuomenė</text:span><text:span text:style-name="T365">s plėtros komitetas) aprobuotų žalingo interneto turinio, darančio neigiamą poveikį nepilnamečiams, filtravimo priemonių įdiegimą ir veikimą.<text:s/></text:span><text:span text:style-name="T366">Informacinės visuomenės plėtros komiteto teikimu Vyriausybė nustato prieigos prie viešo naudojimo kompiuterių tink</text:span><text:span text:style-name="T367">lų (interneto) vietose privalomų filtravimo priemonių naudojimo tvarką.</text:span></text:p>
      <text:p text:style-name="P368"><text:span text:style-name="T369">4</text:span><text:span text:style-name="T370">.<text:s/></text:span><text:span text:style-name="T371">Kompiuterinių žaidimų gamintojai ir (ar) platintojai privalo žymėti kompiuterinius žaidimus pagal vartotojų amžiaus cenzą Vyriausybės nustatyta tvarka.</text:span></text:p>
      <text:p text:style-name="P372"><text:span text:style-name="T373">5</text:span><text:span text:style-name="T374">. Kino filmai televi</text:span><text:span text:style-name="T375">zijos programose turi būti rodomi atsižvelgiant į šio įstatymo reikalavimus.<text:s/></text:span></text:p>
      <text:p text:style-name="P376"><text:span text:style-name="T377">6</text:span><text:span text:style-name="T378">. Neigiamą poveikį nepilnamečių vystymuisi darančios viešosios informacijos žymėjimo ir skleidimo tvarką nustato Vyriausybė.</text:span></text:p>
      <text:p text:style-name="P379"/>
      <text:p text:style-name="P380"/>
      <text:p text:style-name="P381"><text:span text:style-name="T382">8</text:span><text:span text:style-name="T383"><text:s/>straipsnis.<text:s/></text:span><text:span text:style-name="T384">Kita viešoji informacija,<text:s/></text:span><text:span text:style-name="T385">kurios skleidimui taikomi šio įstatymo apribojimai</text:span></text:p>
      <text:p text:style-name="P386"/>
      <text:p text:style-name="P387"><text:span text:style-name="T388">1</text:span><text:span text:style-name="T389">. Apribojimai, nustatyti neigiamą poveikį nepilnamečių vystymuisi darančios viešosios informacijos skleidimui, taip pat taikomi reklamai, savireklamai (anonsams), prekių ženklams, kompiuteriniams<text:s/></text:span><text:span text:style-name="T390">žaidimams ir kitai viešajai informacijai.</text:span></text:p>
      <text:p text:style-name="P391"><text:span text:style-name="T392">2</text:span><text:span text:style-name="T393">. Prekių ir paslaugų, skirtų asmenims nuo 18 metų, nuo 14 metų ir nuo 7 metų, pristatymas ar reklama negali būti transliuojami programų dalyse, skirtose jaunesniems nei pristatomų ar reklamuojamų prekių ir pas</text:span><text:span text:style-name="T394">laugų žiūrovams.<text:s/>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9</text:span><text:span text:style-name="T404"><text:s/>straipsnis.<text:s/></text:span><text:span text:style-name="T405">Institucijos, atsakingos už šio įstatymo nuostatų įgyvendinimą</text:span></text:p>
      <text:p text:style-name="P406"><text:span text:style-name="T407">1</text:span><text:span text:style-name="T408">.<text:s/></text:span><text:span text:style-name="T409">Šio</text:span><text:span text:style-name="T410"><text:s/></text:span><text:span text:style-name="T411">įstatymo nuostatų įgyvendinimo priežiūrą atlieka žurnalistų etikos inspektorius (toliau – Inspektorius).</text:span></text:p>
      <text:p text:style-name="P412"><text:span text:style-name="T413">2</text:span><text:span text:style-name="T414">. Inspektorius:</text:span></text:p>
      <text:p text:style-name="P415"><text:span text:style-name="T416">1</text:span><text:span text:style-name="T417">)<text:s/></text:span><text:span text:style-name="T418">rūpinasi šio įstatymo nuostatų įgyvendinimu ir prižiūri, kaip jų laikomasi;</text:span></text:p>
      <text:p text:style-name="P419"><text:span text:style-name="T420">2</text:span><text:span text:style-name="T421">) siekdamas užtikrinti šio įstatymo nuostatų įgyvendinimą, bendradarbiauja su valstybės ir savivaldybių institucijomis, nevyriausybinėmis ir kitomis organizacijomis;<text:s/></text:span></text:p>
      <text:p text:style-name="P422"><text:span text:style-name="T423">3</text:span><text:span text:style-name="T424">)<text:s/></text:span><text:span text:style-name="T425">a</text:span><text:span text:style-name="T426">tsižvelgdamas į viešosios informacijos rengėjų ir skleidėjų veiklos reglamentavimo ir savitvarkos institucijų, ekspertų išvadas bei</text:span><text:span text:style-name="T427"><text:s/></text:span><text:span text:style-name="T428">nepilnamečių tėvų (globėjų, rūpintojų) asociacijų siūlymus,</text:span><text:span text:style-name="T429"><text:s/></text:span><text:span text:style-name="T430">teikia rekomendacijas viešosios informacijos rengėjams, skleidėj</text:span><text:span text:style-name="T431">ams, jų dalyviams, žurnalistams ir kitiems suinteresuotiems asmenims dėl šio įstatymo nuostatų taikymo;</text:span></text:p>
      <text:p text:style-name="P432"><text:span text:style-name="T433">4</text:span><text:span text:style-name="T434">) rengia ir teikia atsakingoms institucijoms teisės aktų, susijusių su šio įstatymo nuostatų įgyvendinimu, projektus;</text:span></text:p>
      <text:p text:style-name="P435"><text:span text:style-name="T436">5</text:span><text:span text:style-name="T437">) nagrinėja skundus<text:s/></text:span><text:span text:style-name="T438">(pareiškimus) dėl šio įstatymo nuostatų pažeidimų.</text:span></text:p>
      <text:p text:style-name="P439"><text:span text:style-name="T440">3</text:span><text:span text:style-name="T441">. Inspektorius, atlikdamas šio straipsnio 2 dalyje nurodytas funkcijas, turi teisę priimti sprendimą:</text:span></text:p>
      <text:p text:style-name="P442"><text:span text:style-name="T443">1</text:span><text:span text:style-name="T444">)<text:s/></text:span><text:span text:style-name="T445">įspėti viešosios informacijos rengėjus, skleidėjus ir kitus už visuomenės informavimo priem</text:span><text:span text:style-name="T446">onių turinį atsakingus asmenis dėl šio įstatymo pažeidimų ir reikalauti laikytis šio įstatymo ir su juo susijusių kitų teisės aktų nuostatų;</text:span></text:p>
      <text:p text:style-name="P447"><text:span text:style-name="T448">2</text:span><text:span text:style-name="T449">)<text:s/></text:span><text:span text:style-name="T450">viešai paskelbti, kad konkretūs viešosios informacijos rengėjai, skleidėjai ar kiti už visuomenės informavim</text:span><text:span text:style-name="T451">o priemonių turinį atsakingi asmenys nesilaiko šio įstatymo nuostatų;</text:span><text:span text:style-name="T452"><text:s/></text:span></text:p>
      <text:p text:style-name="P453"><text:span text:style-name="T454">3</text:span><text:span text:style-name="T455">) pagal kompetenciją traukti administracinėn atsakomybėn viešosios informacijos rengėjus,<text:s/></text:span><text:span text:style-name="T456">skleidėjus</text:span><text:span text:style-name="T457"><text:s/>ir kitus</text:span><text:span text:style-name="T458"><text:s/></text:span><text:span text:style-name="T459">už visuomenės informavimo priemonių turinį atsakingus asmenis</text:span><text:span text:style-name="T460"><text:s/>dėl šio<text:s/></text:span><text:span text:style-name="T461">įstatymo pažeidimų;</text:span></text:p>
      <text:p text:style-name="P462"><text:span text:style-name="T463">4</text:span><text:span text:style-name="T464">) kreiptis į atitinkamas institucijas, kad jos pagal savo kompetenciją šio įstatymo pažeidėjams taikytų atsakomybės priemones;</text:span></text:p>
      <text:p text:style-name="P465"><text:span text:style-name="T466">5</text:span><text:span text:style-name="T467">) esant nusikalstamos veikos, susijusios su šio įstatymo nuostatomis, požymių, kreiptis į teisėsaug</text:span><text:span text:style-name="T468">os institucijas, kad būtų pradėtas ikiteisminis tyrimas;</text:span></text:p>
      <text:p text:style-name="P469"><text:span text:style-name="T470">6</text:span><text:span text:style-name="T471">)<text:s/></text:span><text:span text:style-name="T472">nemokamai gauti iš viešosios informacijos rengėjų, skleidėjų, valstybės ir savivaldybių institucijų bei įstaigų, už šio įstatymo nuostatų įgyvendinimo priežiūrą atsakingų institucijų<text:s/></text:span><text:soft-page-break/><text:span text:style-name="T473">informaci</text:span><text:span text:style-name="T474">ją, būtiną Inspektoriaus funkcijoms atlikti, taip pat naudotis Lietuvos radijo ir televizijos komisijos informacijos stebėsenos (monitoringo) duomenimis.<text:s/></text:span></text:p>
      <text:p text:style-name="P475"><text:span text:style-name="T476">4</text:span><text:span text:style-name="T477">.<text:s/></text:span><text:span text:style-name="T478">Inspektoriaus sprendimai priimami, skelbiami ir skundžiami Visuomenės informavimo įstatymo n</text:span><text:span text:style-name="T479">ustatyta tvarka.</text:span></text:p>
      <text:p text:style-name="P480"><text:span text:style-name="T481">5</text:span><text:span text:style-name="T482">. Į Inspektorių su skundu (pareiškimu) dėl šio įstatymo pažeidimų gali kreiptis visi suinteresuoti asmenys.</text:span></text:p>
      <text:p text:style-name="P483"><text:span text:style-name="T484">6</text:span><text:span text:style-name="T485">. Prie<text:s/></text:span><text:span text:style-name="T486">In</text:span><text:span text:style-name="T487">spektoriaus veikia nepriekaištingos reputacijos, specialių žinių turinčių ekspertų grupė (iki 9 žmonių). Ji vert</text:span><text:span text:style-name="T488">ina viešosios informacijos poveikį nepilnamečiams ir teikia savo išvadas<text:s/></text:span><text:span text:style-name="T489">I</text:span><text:span text:style-name="T490">nspektoriui. Ekspertus skiria<text:s/></text:span><text:span text:style-name="T491">I</text:span><text:span text:style-name="T492">nspektorius, atsižvelgdamas į institucijų, išvardytų šio straipsnio 7 dalyje, siūlymus. Ekspertų grupė veikia rotacijos principu pagal<text:s/></text:span><text:span text:style-name="T493">I</text:span><text:span text:style-name="T494">nspektoriaus patvirtintą veiklos reglamentą. Ekspertų veikla finansuojama iš valstybės biudžeto.<text:s/></text:span></text:p>
      <text:p text:style-name="P495"><text:span text:style-name="T496">7</text:span><text:span text:style-name="T497">. Už šio įstatymo nuostatų įgyvendinimo priežiūrą pagal savo kompetenciją taip pat yra atsakingos:</text:span></text:p>
      <text:p text:style-name="P498"><text:span text:style-name="T499">1</text:span><text:span text:style-name="T500">) Lietuvos<text:s/></text:span><text:span text:style-name="T501">nacionalinio</text:span><text:span text:style-name="T502"><text:s/>radijo ir televizijos taryb</text:span><text:span text:style-name="T503">a;<text:s/></text:span></text:p>
      <text:p text:style-name="P504"><text:span text:style-name="T505">2</text:span><text:span text:style-name="T506">) Lietuvos radijo ir televizijos komisija;</text:span></text:p>
      <text:p text:style-name="P507"><text:span text:style-name="T508">3</text:span><text:span text:style-name="T509">) Kultūros ministerija;</text:span></text:p>
      <text:p text:style-name="P510"><text:span text:style-name="T511">4</text:span><text:span text:style-name="T512">) Lietuvos žurnalistų ir leidėjų etikos komisija;</text:span></text:p>
      <text:p text:style-name="P513"><text:span text:style-name="T514">5</text:span><text:span text:style-name="T515">) Vaiko teisių apsaugos kontrolieriaus įstaiga;</text:span></text:p>
      <text:p text:style-name="P516"><text:span text:style-name="T517">6</text:span><text:span text:style-name="T518">) savivaldybių vykdomosios institucijos;</text:span></text:p>
      <text:p text:style-name="P519"><text:span text:style-name="T520">7</text:span><text:span text:style-name="T521">) Informacinės<text:s/></text:span><text:span text:style-name="T522">visuomenės plėtros komitetas prie Lietuvos Respublikos Vyriausybės;</text:span></text:p>
      <text:p text:style-name="P523"><text:span text:style-name="T524">8</text:span><text:span text:style-name="T525">) Policijos departamentas prie Vidaus reikalų ministerijos.</text:span></text:p>
      <text:p text:style-name="P526"><text:span text:style-name="T527">8</text:span><text:span text:style-name="T528">. Šio straipsnio 7 dalyje išvardytos institucijos gali kreiptis į<text:s/></text:span><text:span text:style-name="T529">I</text:span><text:span text:style-name="T530">nspektorių dėl viešosios informacijos priskyrimo<text:s/></text:span><text:span text:style-name="T531">kategorijai informacijos, kuri daro neigiamą poveikį nepilnamečių vystymuisi, bendradarbiauti, keistis informacija ir pagal savo kompetenciją taikyti atsakomybę šio įstatymo nuostatų nesilaikantiems asmenims.</text:span></text:p>
      <text:p text:style-name="P532"/>
      <text:p text:style-name="P533"/>
      <text:p text:style-name="P534"><text:span text:style-name="T535">10</text:span><text:span text:style-name="T536"><text:s/>straipsnis.<text:s/></text:span><text:span text:style-name="T537">Atsakomybė už šio įstaty</text:span><text:span text:style-name="T538">mo nuostatų pažeidimus</text:span></text:p>
      <text:p text:style-name="P539"><text:span text:style-name="T540">Už šio įstatymo nuostatų pažeidimus atsakomybė taikoma įstatymų nustatyta tvarka.</text:span></text:p>
      <text:p text:style-name="P541"/>
      <text:p text:style-name="P542"><text:span text:style-name="T543">11</text:span><text:span text:style-name="T544"><text:s/>straipsnis.<text:s/></text:span><text:span text:style-name="T545">Pasiūlymai Vyriausybei</text:span></text:p>
      <text:p text:style-name="P546"><text:span text:style-name="T547">Vyriausybė per 6 mėnesius nuo įstatymo įsigaliojimo patvirtina:</text:span></text:p>
      <text:p text:style-name="P548"><text:span text:style-name="T549">1</text:span><text:span text:style-name="T550">)</text:span><text:span text:style-name="T551"><text:tab/>prieigos prie viešųjų kompiuterių</text:span><text:span text:style-name="T552"><text:s/>tinklų (interneto) vietose privalomų filtravimo priemonių naudojimo tvarką;</text:span></text:p>
      <text:p text:style-name="P553"><text:span text:style-name="T554">2</text:span><text:span text:style-name="T555">)</text:span><text:span text:style-name="T556"><text:tab/>neigiamą poveikį nepilnamečių vystymuisi darančios viešosios informacijos žymėjimo ir skleidimo tvarką;</text:span></text:p>
      <text:p text:style-name="P557"><text:span text:style-name="T558">3</text:span><text:span text:style-name="T559">)</text:span><text:span text:style-name="T560"><text:tab/>kitus šiam įstatymui įgyvendinti būtinus teisės aktus.</text:span></text:p>
      <text:p text:style-name="P561"/>
      <text:p text:style-name="P562"/>
      <text:p text:style-name="P563"/>
      <text:p text:style-name="P564"><text:span text:style-name="T565">Lietuvos Respublikos</text:span></text:p>
      <text:p text:style-name="P566">nepilnamečių apsaugos nuo neigiamo <text:s text:c="3"/>viešosios informacijos poveikio įstatymo<text:s/></text:p>
      <text:p text:style-name="P567">priedas <text:s text:c="4"/></text:p>
      <text:p text:style-name="P568"/>
      <text:p text:style-name="P569"><text:span text:style-name="T570">ĮGYVENDINAMI EUROPOS SĄJUNGOS TEISĖS AKTAI</text:span></text:p>
      <text:p text:style-name="P571"/>
      <text:p text:style-name="P572"><text:span text:style-name="T573">1</text:span><text:span text:style-name="T574">.<text:s/></text:span><text:span text:style-name="T575">1989 m. spalio 3 d. Tarybos direktyva 89/552/EEB dėl valstybių narių įstatymuose ir kituose teisės aktuose išdėstytų nuostatų, susijusių su televizijos programų transliavimu, derinimo (OL<text:s/></text:span><text:span text:style-name="T576">2004 m. specialusis leidimas</text:span><text:span text:style-name="T577">, 6 skyrius, 1 tomas, p. 224), su paskut</text:span><text:span text:style-name="T578">iniais pakeitimais, padarytais 2007 m. gruodžio 11 d. Europos Parlamento ir Tarybos direktyva 2007/65/EB (OL 2007 L 332, p. 27).“</text:span></text:p>
      <text:p text:style-name="P579"/>
      <text:p text:style-name="P580"/>
      <text:p text:style-name="P581"/>
      <text:p text:style-name="P582"><text:span text:style-name="T583">Skelbiu šį Lietuvos Respublikos Seimo priimtą įstatymą.<text:s/></text:span></text:p>
      <text:p text:style-name="P584"/>
      <text:p text:style-name="P585"/>
      <text:p text:style-name="P586"/>
      <text:p text:style-name="P587"><text:span text:style-name="T588">RESPUBLIKOS PREZIDENTAS</text:span></text:p>
      <text:p text:style-name="P589"/>
      <text:p text:style-name="P590"/>
      <text:p text:style-name="P591"/>
      <text:p text:style-name="P592"/>
      <text:p text:style-name="P593">Teikia:</text:p>
      <text:p text:style-name="Normal"><text:span text:style-name="T594">Švietimo, mokslo<text:s/></text:span><text:span text:style-name="T595">ir kultūros komiteto pirmininkas</text:span><text:span text:style-name="T596"><text:tab/></text:span><text:span text:style-name="T597"><text:tab/></text:span><text:span text:style-name="T598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ijosk</meta:initial-creator>
    <dc:creator>adlibuser</dc:creator>
    <meta:creation-date>2017-04-01T21:17:00Z</meta:creation-date>
    <dc:date>2017-04-01T21:17:00Z</dc:date>
    <meta:print-date>2009-05-05T05:28:00Z</meta:print-date>
    <meta:template xlink:href="Normal.dotm" xlink:type="simple"/>
    <meta:editing-cycles>2</meta:editing-cycles>
    <meta:editing-duration>PT0S</meta:editing-duration>
    <meta:document-statistic meta:page-count="8" meta:paragraph-count="313" meta:word-count="2119" meta:character-count="15373" meta:row-count="1130" meta:non-whitespace-character-count="13567"/>
  </office:meta>
</office:document-meta>
</file>