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style:line-height-at-least="0.25in" fo:text-indent="0.043in"/>
    </style:style>
    <style:style style:name="P10" style:parent-style-name="Normal" style:family="paragraph">
      <style:paragraph-properties fo:keep-with-next="always" fo:text-align="end" style:line-height-at-least="0.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 style:line-height-at-least="0.25in"/>
      <style:text-properties fo:font-weight="bold" style:font-weight-asian="bold"/>
    </style:style>
    <style:style style:name="P16" style:parent-style-name="Normal" style:family="paragraph">
      <style:paragraph-properties fo:text-align="justify" style:line-height-at-least="0.25in"/>
    </style:style>
    <style:style style:name="P17" style:parent-style-name="Normal" style:family="paragraph">
      <style:paragraph-properties fo:text-align="center" style:line-height-at-least="0.25in"/>
    </style:style>
    <style:style style:name="P18" style:parent-style-name="Normal" style:family="paragraph">
      <style:paragraph-properties fo:text-align="center" style:line-height-at-least="0.25in"/>
    </style:style>
    <style:style style:name="P19" style:parent-style-name="Normal" style:family="paragraph">
      <style:paragraph-properties fo:text-align="justify" style:line-height-at-least="0.25in"/>
    </style:style>
    <style:style style:name="P20" style:parent-style-name="Normal" style:family="paragraph">
      <style:paragraph-properties fo:text-align="justify" style:line-height-at-least="0.25in" fo:text-indent="0.3013in"/>
    </style:style>
    <style:style style:name="P21" style:parent-style-name="Normal" style:family="paragraph">
      <style:paragraph-properties fo:text-align="justify" style:line-height-at-least="0.25in" fo:text-indent="0.543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style:line-height-at-least="0.25in" fo:text-indent="0.543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style:line-height-at-least="0.25in"/>
    </style:style>
    <style:style style:name="P50" style:parent-style-name="Normal" style:family="paragraph">
      <style:paragraph-properties fo:text-align="justify" style:line-height-at-least="0.25in"/>
    </style:style>
    <style:style style:name="P51" style:parent-style-name="Normal" style:family="paragraph">
      <style:paragraph-properties fo:text-align="justify" style:line-height-at-least="0.25in"/>
    </style:style>
    <style:style style:name="P52" style:parent-style-name="Normal" style:family="paragraph">
      <style:paragraph-properties fo:text-align="justify" style:line-height-at-least="0.25in"/>
    </style:style>
    <style:style style:name="P53" style:parent-style-name="Normal" style:family="paragraph">
      <style:paragraph-properties fo:keep-with-next="always" fo:line-height="150%" fo:text-indent="0.5166in"/>
    </style:style>
    <style:style style:name="P54" style:parent-style-name="Normal" style:family="paragraph">
      <style:paragraph-properties fo:keep-with-next="always" fo:line-height="150%" fo:text-indent="2.5in"/>
    </style:style>
    <style:style style:name="P55" style:parent-style-name="Normal" style:family="paragraph">
      <style:paragraph-properties fo:keep-with-next="always" fo:line-height="150%" fo:margin-left="2in" fo:text-indent="0.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>Projektas-3</text:p>
      <text:p text:style-name="P11"/>
      <text:p text:style-name="P12">LIETUVOS RESPUBLIKOS SEIMAS</text:p>
      <text:p text:style-name="P13"/>
      <text:p text:style-name="P14">REZOLIUCIJA</text:p>
      <text:p text:style-name="P15">DĖL LIETUVOS NARYSTĖS EUROPOS SĄJUNGOJE 5-ŲJŲ METINIŲ</text:p>
      <text:p text:style-name="P16"/>
      <text:p text:style-name="P17">2009 m. balandžio ... d.</text:p>
      <text:p text:style-name="P18">Vilnius</text:p>
      <text:p text:style-name="P19"/>
      <text:p text:style-name="P20">Lietuvos Respublikos Seimas,</text:p>
      <text:p text:style-name="P21"><text:span text:style-name="T22">minėdamas</text:span><text:s/>Lietuvos Respublikos narystės Europos Sąjungoje 5-tąsias metines;<text:s/></text:p>
      <text:p text:style-name="P23"><text:span text:style-name="T24">būdamas įsitikinęs</text:span>, kad Lietuvos Respublikos narystė Europos Sąjungoje atitinka lietuvių tautos europinę tapatybę, šimtmečiais puoselėtus Lietuvos valstybės europinius ryšius ir kultūros paveldą;</text:p>
      <text:p text:style-name="P25"><text:span text:style-name="T26">pabrėždamas</text:span><text:s/>Lietuvos narystės Europos Sąjungoje penkerių metų svarbą spartesnei ir visapusiškai šalies plėtrai, demokratijai, saugumui ir stabilumui;</text:p>
      <text:p text:style-name="P27"><text:span text:style-name="T28">pažymėdamas<text:s/></text:span>aktyvų<text:span text:style-name="T29"><text:s/></text:span>Lietuvos dalyvavimą kuriant ir įgyvendinant Europos Sąjungos vidaus ir išorės politiką, įtvirtinat joje pamatines vertybes ir stiprinant šalių narių solidarumą;<text:s/></text:p>
      <text:p text:style-name="P30"><text:span text:style-name="T31">sveikindamas</text:span><text:s/>pastarojo dešimtmečio Europos Sąjungos plėtros ir partnerystės politikos laimėjimus, jų esminį poveikį narystės ar glaudesnės europinės partnerystės siekiančių valstybių demokratinei raidai ir visapusiškai pažangai;</text:p>
      <text:p text:style-name="P32"><text:span text:style-name="T33">pripažindamas</text:span><text:s/>Europos Sąjungos valstybių narių tolesnės integracijos svarbą stiprinant Europos Sąjungos politinę įtaką pasaulyje ir ekonomikos konkurencingumą;</text:p>
      <text:p text:style-name="P34"><text:span text:style-name="T35">manydamas,</text:span><text:s/>kad svarbu toliau kurti ir stiprinti Europos Sąjungos gebėjimus vieningai reaguoti ir<text:s/>išvien veikti globalių iššūkių aplinkoje, sprendžiant klimato kaitos, energetikos saugumo, migracijos, visuomenės saugumo ir kitus svarbius klausimus,</text:p>
      <text:p text:style-name="P36"/>
      <text:p text:style-name="P37"/>
      <text:p text:style-name="P38"/>
      <text:p text:style-name="P39"><text:span text:style-name="T40">pritaria</text:span><text:s text:c="2"/>tolesniems Europos Sąjungos valstybių narių koordinuotiems veiksmams, solidarioms pastangoms ir bendroms priemonėms, skirtoms <text:s/>visos Sąjungos ir kiekvienos valstybės narės finansų sistemos bei ūkio stabilumui užtikrinti, įveikiant dabartinę finansų bei ekonomikos krizę ir atgaivinant ekonomiką;</text:p>
      <text:soft-page-break/>
      <text:p text:style-name="P41"><text:span text:style-name="T42">remia</text:span><text:s/>tolimesnę Europos Sąjungos plėtrą, Europos Sąjungos Rytų Partnerystės iniciatyvą, konstruktyvią, turiningą ir abipusiai subalansuotą partnerystę su Rusija bei pabrėžia Europos Sąjungos Baltijos jūros strategijos svarbą;</text:p>
      <text:p text:style-name="P43"><text:span text:style-name="T44">vertina</text:span><text:s/>įsijungimą į Šengeno erdvę kaip labai svarbų Lietuvos europinės integracijos laimėjimą, kartu pažymėdamas, kad būtina toliau nuosekliai ir koordinuotai siekti kuo ankstesnės Lietuvos integracijos į Ekonominę ir pinigų sąjungą;</text:p>
      <text:p text:style-name="P45"><text:span text:style-name="T46">siekia<text:s/></text:span>Lietuvos energetikos sistemų integracijos į bendras Europos Sąjungos sistemas ir energijos rinkas kaip strategiškai svarbaus tikslo nacionaliniam saugumui ir tikisi, kad dėl Europos Sąjungos valstybių narių solidarumo jis bus trumpiausiu įmanomu laiku įgyvendintas;<text:s/></text:p>
      <text:p text:style-name="P47"><text:span text:style-name="T48">reiškia<text:s/></text:span>Lietuvos pasiryžimą ir ateityje įnešti deramą indėlį į vieningos Europos Sąjungos tolesnę raidą ir reiškia įsitikinimą, kad įgyta narystės patirtis leis Lietuvai tinkamai atlikti pirmininkaujančios Europos Sąjungai šalies pareigas 2013 metais. <text:s/></text:p>
      <text:p text:style-name="P49"/>
      <text:p text:style-name="P50"/>
      <text:p text:style-name="P51"/>
      <text:p text:style-name="P52"/>
      <text:p text:style-name="P53">Teikia Seimo nariai:<text:tab/><text:tab/>Česlovas Vytautas Stankevičius</text:p>
      <text:p text:style-name="P54">Vytenis Povilas Andriukaitis</text:p>
      <text:p text:style-name="P55">Petras Auštr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479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ius</meta:initial-creator>
    <dc:creator>adlibuser</dc:creator>
    <meta:creation-date>2017-04-02T10:33:00Z</meta:creation-date>
    <dc:date>2017-04-02T10:33:00Z</dc:date>
    <meta:print-date>2009-04-29T13:22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60" meta:character-count="2767" meta:row-count="176" meta:non-whitespace-character-count="2465"/>
  </office:meta>
</office:document-meta>
</file>