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43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444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REZOLIUCIJA</text:p>
      <text:p text:style-name="P8"><text:span text:style-name="T9">dėl Lietuvos respublikos vyriausybės nutarimo projekto „dėl lietuvos respublikos vyriausybės 1990 m. lapkričio 19 d. potvarkio Nr. 278p., 1994 m. gruodžio 15 d. nutarimo Nr.1255 ir 1995 m. vasario 8 d.<text:s/></text:span><text:span text:style-name="T10">nutarimo Nr. 208 pripažinimo netekusiais galios”</text:span></text:p>
      <text:p text:style-name="P11"/>
      <text:p text:style-name="P12">2009 m. balandžio 30 d.<text:s/><text:line-break/>Vilnius</text:p>
      <text:p text:style-name="P13"/>
      <text:p text:style-name="P14">Lietuvos Respublikos Seimas,</text:p>
      <text:p text:style-name="P15"><text:span text:style-name="T16">konstatuodamas</text:span>, kad lengvatinis 50 % elektros energijos suvartojimo tarifas šiandien galioja Zarasų, Ignalinos rajonuose bei Visagino mieste,<text:s/>kuriuo naudojasi ir dalis Utenos ir Švenčionių rajono gyventojų;<text:s/></text:p>
      <text:p text:style-name="P17"><text:span text:style-name="T18">pripažindamas,<text:s/></text:span>kad ankstesnių valdžių įteisintas lengvatinis elektros energijos suvartojimo tarifas buvo reikalinga ir labai savalaikė priemonė, kad būtų nors dalinai nuimta psichologinė įtampa po Černobylio AE avarijos;<text:s/></text:p>
      <text:p text:style-name="P19"><text:span text:style-name="T20">atkreipdamas dėmesį</text:span>, kad Lietuvai būtina branduolinio kuro atliekų saugyklos statyba, Visagino miesto savivaldybė ir regiono gyventojai be išankstinių ir papildomų sąlygų sutiko, kad šalia Visagino miesto būtų statomas šis<text:s/>pavojingas objektas;</text:p>
      <text:p text:style-name="P21"><text:span text:style-name="T22">pabrėždamas,<text:s/></text:span>kad gyventojai sutiko su šio objekto statyba<text:span text:style-name="T23">,<text:s/></text:span>tikėdamiesi, jog nebus naikinamas lengvatinis 50% elektros energijos tiekimo tarifas;</text:p>
      <text:p text:style-name="P24"><text:span text:style-name="T25">suprasdamas</text:span>, kad šiuo metu regione ir ypatingai Visagino mieste kaupiasi didžiulė įtampa dėl atominės elektrinės darbo nutraukimo, žmonės baiminasi dėl darbo netekimo ir ateities neapibrėžtumo;<text:s/></text:p>
      <text:p text:style-name="P26"><text:span text:style-name="T27">siūlo ir ragina<text:s/></text:span>Vyriausybę nesvarstyti Energetikos ministerijos parengto Vyriausybės nutarimo projekto<text:s/><text:span text:style-name="T28">“Dėl Lietuvos Respublikos Vyriausybės 1990 m. la</text:span><text:span text:style-name="T29">pkričio 19 d. potvarkio Nr.278P, 1994 m. gruodžio 15 d. nutarimo Nr.1255 ir 1995 m. vasario 8 d. nutarimo Nr.208 pripažinimo netekusiais galios” ir nenaikinti Ignalinos AE regione galiojančio lengvatinio 50% elektros energijos tarifo.<text:s/></text:span></text:p>
      <text:p text:style-name="P30"/>
      <text:p text:style-name="P31"/>
      <text:p text:style-name="P32"/>
      <text:p text:style-name="Normal">SEIMO<text:s/>PIRMININKAS</text:p>
      <text:p text:style-name="Normal"/>
      <text:p text:style-name="Normal">Teikia:</text:p>
      <text:p text:style-name="Normal">Seimo narys<text:tab/><text:tab/><text:tab/><text:tab/><text:tab/><text:tab/><text:tab/><text:tab/><text:tab/>Algimantas Dumbra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ZOLIUCIJA DĖL LIETUVOS RESPUBLIKOS VYRIAUSYBĖ1990 M</dc:title>
    <meta:initial-creator>dorucy</meta:initial-creator>
    <dc:creator>adlibuser</dc:creator>
    <meta:creation-date>2017-04-02T10:33:00Z</meta:creation-date>
    <dc:date>2017-04-02T10:33:00Z</dc:date>
    <meta:print-date>2009-04-27T06:5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41" meta:character-count="1813" meta:row-count="114" meta:non-whitespace-character-count="1606"/>
  </office:meta>
</office:document-meta>
</file>