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<text:span text:style-name="T9">DĖL LIETUVOS RESPUBLIKOS SEIMO NUTARIMO <text:s/>„DĖL 2009, 2010 IR 2011 METŲ NACIONALINIO BIUDŽETO NUMATOMŲ RODIKLIŲ” PAKEITIMO</text:span></text:p>
      <text:p text:style-name="P10"/>
      <text:p text:style-name="P11"/>
      <text:p text:style-name="P12"/>
      <text:p text:style-name="P13">2009 m. balandžio<text:s/><text:tab/><text:s/>Nr.</text:p>
      <text:p text:style-name="P14">Vilnius</text:p>
      <text:p text:style-name="P15"/>
      <text:p text:style-name="P16"/>
      <text:p text:style-name="P17">(Žin., 2008, Nr.<text:s/><text:a xlink:href="http://www3.lrs.lt/cgi-bin/preps2?a=334232&amp;b=" office:target-frame-name="_top" xlink:show="replace"><text:span text:style-name="T18">149-6047</text:span></text:a>)</text:p>
      <text:p text:style-name="P19"/>
      <text:p text:style-name="P20"/>
      <text:p text:style-name="P21"><text:span text:style-name="T22">Lietuvos Respublikos Seimas<text:s/></text:span><text:span text:style-name="T23">nutaria</text:span><text:span text:style-name="T24">:</text:span></text:p>
      <text:p text:style-name="P25"><text:span text:style-name="T26">1</text:span><text:span text:style-name="T27"><text:s/>straipsnis.</text:span></text:p>
      <text:p text:style-name="P28"><text:span text:style-name="T29">1 straipsnio 1 punkte vietoj skaičiaus „29 707,1“ įrašyti skaičių „26 196,2“ ir šį punktą išdėstyti taip:</text:span></text:p>
      <text:p text:style-name="P30"><text:span text:style-name="T31">„</text:span><text:span text:style-name="T32">1</text:span><text:span text:style-name="T33">) 2009 metų – 26 19</text:span><text:span text:style-name="T34">6,2 mln. litų;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2 straipsnio 1 punkte vietoj skaičiaus „31 203,7“ įrašyti skaičių „29 090,0“ ir šį punktą išdėstyti taip:</text:span></text:p>
      <text:p text:style-name="P41"><text:span text:style-name="T42">„</text:span><text:span text:style-name="T43">1</text:span><text:span text:style-name="T44">) 2009 metų – 29 090,0 mln. litų;“.</text:span></text:p>
      <text:p text:style-name="P45"/>
      <text:p text:style-name="P46"/>
      <text:p text:style-name="P47"/>
      <text:p text:style-name="P48"><text:span text:style-name="T4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2T10:15:00Z</meta:creation-date>
    <dc:date>2017-04-02T10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692" meta:row-count="44" meta:non-whitespace-character-count="616"/>
  </office:meta>
</office:document-meta>
</file>