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line-height="150%" fo:text-indent="0.5in"/>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S1" style:family="section">
      <style:section-properties fo:margin-left="0in" fo:margin-right="0in" style:writing-mode="lr-tb"/>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fo:margin-left="0.5in" fo:text-indent="-0.2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5in" fo:text-indent="-0.25in">
        <style:tab-stops>
          <style:tab-stop style:type="left" style:position="0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in" fo:text-indent="-0.2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5in" fo:text-indent="-0.2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5in" fo:text-indent="-0.25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5in" fo:text-indent="-0.25in">
        <style:tab-stops>
          <style:tab-stop style:type="left" style:position="0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5in" fo:text-indent="-0.25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in" fo:text-indent="-0.25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5in" fo:text-indent="-0.25in">
        <style:tab-stops>
          <style:tab-stop style:type="left" style:position="0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5in" fo:text-indent="-0.25in">
        <style:tab-stops>
          <style:tab-stop style:type="left" style:position="0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0.5in" fo:text-indent="-0.25in">
        <style:tab-stops>
          <style:tab-stop style:type="left" style:position="0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5in" fo:text-indent="-0.25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5in" fo:text-indent="-0.25in">
        <style:tab-stops>
          <style:tab-stop style:type="left" style:position="0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5in" fo:text-indent="-0.2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5in" fo:text-indent="-0.25in">
        <style:tab-stops>
          <style:tab-stop style:type="left" style:position="0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5in" fo:text-indent="-0.25in">
        <style:tab-stops>
          <style:tab-stop style:type="left" style:position="0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5in" fo:text-indent="-0.25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5in" fo:text-indent="-0.25in">
        <style:tab-stops>
          <style:tab-stop style:type="left" style:position="0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5in" fo:text-indent="-0.25in">
        <style:tab-stops>
          <style:tab-stop style:type="left" style:position="0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5in" fo:text-indent="-0.25in">
        <style:tab-stops>
          <style:tab-stop style:type="left" style:position="0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5in" fo:text-indent="-0.25in">
        <style:tab-stops>
          <style:tab-stop style:type="left" style:position="0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left="0.5in" fo:text-indent="-0.25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5in" fo:text-indent="-0.25in">
        <style:tab-stops>
          <style:tab-stop style:type="left" style:position="0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5in" fo:text-indent="-0.25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fo:text-indent="-0.25in">
        <style:tab-stops>
          <style:tab-stop style:type="left" style:position="0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fo:text-indent="-0.25in">
        <style:tab-stops>
          <style:tab-stop style:type="left" style:position="0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5in" fo:text-indent="-0.25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5in" fo:text-indent="-0.25in">
        <style:tab-stops>
          <style:tab-stop style:type="left" style:position="0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5in" fo:text-indent="-0.25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S2" style:family="section">
      <style:section-properties fo:margin-left="0in" fo:margin-right="0in" style:writing-mode="lr-tb"/>
    </style:style>
    <style:style style:name="P171"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
      <text:p text:style-name="P9">LIETUVOS RESPUBLIKOS SEIMAS</text:p>
      <text:p text:style-name="P10"/>
      <text:p text:style-name="P11">NUTARIMAS</text:p>
      <text:p text:style-name="P12">DĖL KREIPIMOSI Į LIETUVOS RESPUBLIKOS VYRIAUSYBĘ</text:p>
      <text:p text:style-name="P13">PARENGTI STUDIJŲ FINANSAVIMO ĮSTATYMĄ<text:s/></text:p>
      <text:p text:style-name="P14"/>
      <text:p text:style-name="P15"/>
      <text:p text:style-name="P16"/>
      <text:p text:style-name="P17"/>
      <text:p text:style-name="P18"><text:span text:style-name="T19">Lietuvos Respublikos Seimas, siekdamas valstybėje sukurti aukštojo išsilavinimo siekiančių asmenų finansavimo<text:s/></text:span><text:span text:style-name="T20">bei rėmimo sistemą, kad kiekvienas aukštojoje mokykloje besimokantis asmuo, kuriam reikalinga parama, turėtų galimybę gauti studijoms būtiną valstybės remiamą paskolą bei pritardamas Mokslo ir studijų sistemos reformos metmenų nuostatai, kad principinės mo</text:span><text:span text:style-name="T21">kslo ir studijų valstybinės politikos ir finansavimo (paramos) taisyklės turi būti įtvirtintos įstatymais, o ne Vyriausybės nutarimais ar žemesnio lygmens teisės aktais,</text:span></text:p>
      <text:p text:style-name="P22"/>
      <text:p text:style-name="P23"><text:span text:style-name="T24">N U T A R I A:</text:span></text:p>
      <text:p text:style-name="P25"/>
      <text:p text:style-name="P26">Siūlyti Lietuvos Respublikos Vyriausybei iki 2009 m. liepos 1 dienos parengti Lietuvos Respublikos Studijų finansavimo įstatymą, kuriame būtų išdėstyti paramos strateginiai prioritetai, rėmimo principai ir sąlygos, valstybės remiamų paskolų skyrimo bei grąžinimo sąlygos ir tvarka, stipendijų, taip pat ir socialinių, skyrimo sąlygos ir tvarka, valstybės garantijos, atsižvelgiant į socialinę studijuojančių padėtį - šeimos turtą, pajamas bei išlaidas, šeimos dydį ir kitus socialinius veiksnius, ir pateikti jį Seimui.</text:p>
      <text:p text:style-name="P27"/>
      <text:p text:style-name="P28"/>
      <text:p text:style-name="P29">Teikia:</text:p>
      <text:p text:style-name="P30">Seimo nariai</text:p>
      <text:section text:name="Sect1" text:style-name="S1">
        <text:p text:style-name="P31"/>
        <text:p text:style-name="P32"><text:span text:style-name="T33">1</text:span><text:span text:style-name="T34">.</text:span><text:span text:style-name="T35"><text:tab/>Artūras Zuokas</text:span></text:p>
        <text:p text:style-name="P36"><text:span text:style-name="T37">2</text:span><text:span text:style-name="T38">.</text:span><text:span text:style-name="T39"><text:tab/>Laimontas Dinius</text:span></text:p>
        <text:p text:style-name="P40"><text:span text:style-name="T41">3</text:span><text:span text:style-name="T42">.</text:span><text:span text:style-name="T43"><text:tab/>Saulius Stoma</text:span><text:span text:style-name="T44"><text:tab/></text:span></text:p>
        <text:p text:style-name="P45"><text:span text:style-name="T46">4</text:span><text:span text:style-name="T47">.</text:span><text:span text:style-name="T48"><text:tab/>Pranas Žeimys</text:span></text:p>
        <text:p text:style-name="P49"><text:span text:style-name="T50">5</text:span><text:span text:style-name="T51">.</text:span><text:span text:style-name="T52"><text:tab/>Žilvinas Šilgalis</text:span></text:p>
        <text:p text:style-name="P53"><text:span text:style-name="T54">6</text:span><text:span text:style-name="T55">.</text:span><text:span text:style-name="T56"><text:tab/>Donalda Meiželytė Svilienė</text:span></text:p>
        <text:p text:style-name="P57"><text:span text:style-name="T58">7</text:span><text:span text:style-name="T59">.</text:span><text:span text:style-name="T60"><text:tab/>Vytenis Povilas Andriukaitis</text:span></text:p>
        <text:p text:style-name="P61"><text:span text:style-name="T62">8</text:span><text:span text:style-name="T63">.</text:span><text:span text:style-name="T64"><text:tab/>Jonas Liesys</text:span></text:p>
        <text:p text:style-name="P65"><text:span text:style-name="T66">9</text:span><text:span text:style-name="T67">.</text:span><text:span text:style-name="T68"><text:tab/>Dainius Budrys</text:span></text:p>
        <text:p text:style-name="P69"><text:span text:style-name="T70">10</text:span><text:span text:style-name="T71">.</text:span><text:span text:style-name="T72"><text:tab/>Saulius Bucevičius</text:span></text:p>
        <text:p text:style-name="P73"><text:span text:style-name="T74">11</text:span><text:span text:style-name="T75">.</text:span><text:span text:style-name="T76"><text:tab/>Valdemaras Valkiūnas</text:span></text:p>
        <text:p text:style-name="P77"><text:span text:style-name="T78">12</text:span><text:span text:style-name="T79">.</text:span><text:span text:style-name="T80"><text:tab/>Jonas Stanevičius</text:span></text:p>
        <text:p text:style-name="P81"><text:span text:style-name="T82">13</text:span><text:span text:style-name="T83">.</text:span><text:span text:style-name="T84"><text:tab/>Valentinas Bukauskas</text:span></text:p>
        <text:p text:style-name="P85"><text:span text:style-name="T86">14</text:span><text:span text:style-name="T87">.</text:span><text:span text:style-name="T88"><text:tab/>Valerijus Simulik</text:span></text:p>
        <text:p text:style-name="P89"><text:span text:style-name="T90">15</text:span><text:span text:style-name="T91">.</text:span><text:span text:style-name="T92"><text:tab/>Julius Veselka</text:span><text:span text:style-name="T93"><text:tab/></text:span></text:p>
        <text:p text:style-name="P94"><text:span text:style-name="T95">16</text:span><text:span text:style-name="T96">.</text:span><text:span text:style-name="T97"><text:tab/>Zigmantas Balčytis</text:span></text:p>
        <text:p text:style-name="P98"><text:span text:style-name="T99">17</text:span><text:span text:style-name="T100">.</text:span><text:span text:style-name="T101"><text:tab/>Raimondas Šukys</text:span></text:p>
        <text:p text:style-name="P102"><text:span text:style-name="T103">18</text:span><text:span text:style-name="T104">.</text:span><text:span text:style-name="T105"><text:tab/>Loreta Graužinienė</text:span></text:p>
        <text:p text:style-name="P106"><text:span text:style-name="T107">19</text:span><text:span text:style-name="T108">.</text:span><text:span text:style-name="T109"><text:tab/>Petras Auštrevičius</text:span></text:p>
        <text:p text:style-name="P110"><text:span text:style-name="T111">20</text:span><text:span text:style-name="T112">.</text:span><text:span text:style-name="T113"><text:tab/>Arminas Lydeka</text:span></text:p>
        <text:p text:style-name="P114"><text:span text:style-name="T115">21</text:span><text:span text:style-name="T116">.</text:span><text:span text:style-name="T117"><text:tab/>Ingrida Valinskienė</text:span></text:p>
        <text:p text:style-name="P118"><text:span text:style-name="T119">22</text:span><text:span text:style-name="T120">.</text:span><text:span text:style-name="T121"><text:tab/>Vytautas Bogušis</text:span></text:p>
        <text:p text:style-name="P122"><text:span text:style-name="T123">23</text:span><text:span text:style-name="T124">.</text:span><text:span text:style-name="T125"><text:tab/>Arūnė Stirblytė</text:span></text:p>
        <text:p text:style-name="P126"><text:span text:style-name="T127">24</text:span><text:span text:style-name="T128">.</text:span><text:span text:style-name="T129"><text:tab/>Gediminas Navaitis</text:span></text:p>
        <text:p text:style-name="P130"><text:span text:style-name="T131">25</text:span><text:span text:style-name="T132">.</text:span><text:span text:style-name="T133"><text:tab/>Kęstutis Masiulis</text:span></text:p>
        <text:p text:style-name="P134"><text:span text:style-name="T135">26</text:span><text:span text:style-name="T136">.</text:span><text:span text:style-name="T137"><text:tab/>Linas Karalius</text:span><text:span text:style-name="T138"><text:tab/></text:span></text:p>
        <text:p text:style-name="P139"><text:span text:style-name="T140">27</text:span><text:span text:style-name="T141">.</text:span><text:span text:style-name="T142"><text:tab/>Irena Degutienė</text:span></text:p>
        <text:p text:style-name="P143"><text:span text:style-name="T144">28</text:span><text:span text:style-name="T145">.</text:span><text:span text:style-name="T146"><text:tab/>Ligitas Kernagis</text:span></text:p>
        <text:p text:style-name="P147"><text:span text:style-name="T148">29</text:span><text:span text:style-name="T149">.</text:span><text:span text:style-name="T150"><text:tab/>Vida Marija Čigriejienė</text:span></text:p>
        <text:p text:style-name="P151"><text:span text:style-name="T152">30</text:span><text:span text:style-name="T153">.</text:span><text:span text:style-name="T154"><text:tab/>Antanas Nedzinskas</text:span></text:p>
        <text:p text:style-name="P155"><text:span text:style-name="T156">31</text:span><text:span text:style-name="T157">.</text:span><text:span text:style-name="T158"><text:tab/>Vidmantas Žiemelis</text:span></text:p>
        <text:p text:style-name="P159"><text:span text:style-name="T160">32</text:span><text:span text:style-name="T161">.</text:span><text:span text:style-name="T162"><text:tab/>Aleksandras Sacharuk<text:s/></text:span></text:p>
        <text:p text:style-name="P163"><text:span text:style-name="T164">33</text:span><text:span text:style-name="T165">.</text:span><text:span text:style-name="T166"><text:tab/>Vaidotas Bacevičius</text:span></text:p>
        <text:p text:style-name="P167"><text:span text:style-name="T168">1</text:span><text:span text:style-name="T169">.</text:span><text:span text:style-name="T170"><text:tab/></text:span></text:p>
      </text:section>
      <text:section text:name="Sect2" text:style-name="S2">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projektui</dc:title>
    <meta:initial-creator>inbali</meta:initial-creator>
    <dc:creator>adlibuser</dc:creator>
    <meta:creation-date>2017-04-02T10:37:00Z</meta:creation-date>
    <dc:date>2017-04-02T10:37:00Z</dc:date>
    <meta:print-date>2009-04-20T09:01:00Z</meta:print-date>
    <meta:template xlink:href="Normal.dotm" xlink:type="simple"/>
    <meta:editing-cycles>2</meta:editing-cycles>
    <meta:editing-duration>PT0S</meta:editing-duration>
    <meta:document-statistic meta:page-count="2" meta:paragraph-count="29" meta:word-count="289" meta:character-count="2092" meta:row-count="87" meta:non-whitespace-character-count="1832"/>
  </office:meta>
</office:document-meta>
</file>