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text-properties fo:font-size="26pt" style:font-size-asian="26pt" style:font-size-complex="26pt"/>
    </style:style>
    <style:style style:name="P14" style:parent-style-name="Normal" style:family="paragraph">
      <style:paragraph-properties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text-align="justify" fo:text-indent="0.3444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REZOLIUCIJA</text:p>
      <text:p text:style-name="P8"><text:span text:style-name="T9">dėl Lietuvos respublikos vyriausybės nutarimo projekto „dėl lietuvos respublikos vyriausybės</text:span><text:span text:style-name="T10"><text:s/>1990 m. lapkričio 19 d. potvarkio Nr. 278p., 1994 m. gruodžio 15 d. nutarimo Nr.1255 ir 1995 m. vasario 8 d. nutarimo Nr. 208 pripažinimo netekusiais galios”</text:span></text:p>
      <text:p text:style-name="P11"/>
      <text:p text:style-name="P12">2009 m. balandžio 23 d.<text:s/><text:line-break/>Vilnius</text:p>
      <text:p text:style-name="P13"/>
      <text:p text:style-name="P14">Lietuvos Respublikos Seimas</text:p>
      <text:p text:style-name="P15"><text:span text:style-name="T16">atsižvelgdamas<text:s/></text:span>į tai, kad lengvatinis 50 % elektros energijos tarifas šiandien galioja Zarasų, Ignalinos rajonuose bei Visagino mieste, kuriuo naudojasi ir dalis Utenos ir Švenčionių rajono gyventojų, ankstesnių valdžių įteisintas lengvatinis elektros energijos suvartojimo tarifas buvo reikalinga ir labai savalaikė priemonė, kad būtų nors dalinai nuimta įtampa po Černobylio AE avarijos;</text:p>
      <text:p text:style-name="P17"><text:span text:style-name="T18">atkreipdamas dėmesį</text:span>, kad ES ir kitų šalių paramos dėka Ignalinos atominė jėgainė tapo viena iš saugiausių pasaulyje, Visagino miesto savivaldybė ir regiono gyventojai sutiko, kad miesto teritorijoje būtų statoma atidirbto branduolinio kuro saugykla, suprasdami apie galimas grėsmes ekologijai bei jų sveikatai ir tikėjosi, kad lengvatinis elektros energijos tarifas liks galioti;</text:p>
      <text:p text:style-name="P19"><text:span text:style-name="T20">suprasdamas</text:span>, kad šiuo metu regione ir ypatingai Visagino mieste tvyro didžiulė įtampa dėl atominės elektrinės darbo nutraukimo. Žmonės pasimetę ir labai pergyvena dėl savo ateities, nes šiais ir kitais metais darbo neteks apie 1700 darbuotojų;</text:p>
      <text:p text:style-name="P21"><text:span text:style-name="T22">siūlo ir ragina<text:s/></text:span>Vyriausybę nepriimti skubotų sprendimų, kurie dar labiau apsunkintų šio regiono gyventojų dalią, sudarytų prielaidas didesniam nepasitikėjimui valdžia bei padidintų <text:s text:c="2"/>jau ir taip didelę socialinę įtampą, kurios pasekmės gali tapti neprognozuojamos.<text:s/></text:p>
      <text:p text:style-name="P23"/>
      <text:p text:style-name="P24"/>
      <text:p text:style-name="P25"/>
      <text:p text:style-name="P26"/>
      <text:p text:style-name="Normal">SEIMO PIRMININKAS</text:p>
      <text:p text:style-name="Normal"/>
      <text:p text:style-name="Normal">Teikia:</text:p>
      <text:p text:style-name="Normal">Seimo narys<text:tab/><text:tab/><text:tab/><text:tab/><text:tab/><text:tab/><text:tab/><text:tab/><text:tab/>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ZOLIUCIJA DĖL LIETUVOS RESPUBLIKOS VYRIAUSYBĖ1990 M</dc:title>
    <meta:initial-creator>dorucy</meta:initial-creator>
    <dc:creator>adlibuser</dc:creator>
    <meta:creation-date>2017-04-02T10:14:00Z</meta:creation-date>
    <dc:date>2017-04-02T10:14:00Z</dc:date>
    <meta:print-date>2009-04-23T09:19:00Z</meta:print-date>
    <meta:template xlink:href="Normal.dotm" xlink:type="simple"/>
    <meta:editing-cycles>2</meta:editing-cycles>
    <meta:editing-duration>PT0S</meta:editing-duration>
    <meta:document-statistic meta:page-count="1" meta:paragraph-count="10" meta:word-count="214" meta:character-count="1716" meta:row-count="42" meta:non-whitespace-character-count="1512"/>
  </office:meta>
</office:document-meta>
</file>