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5.5in" fo:text-indent="0.5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text-properties fo:font-size="26pt" style:font-size-asian="26pt" style:font-size-complex="26pt"/>
    </style:style>
    <style:style style:name="P16" style:parent-style-name="Normal" style:family="paragraph">
      <style:paragraph-properties fo:line-height="150%" fo:text-indent="0.5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444in"/>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REZOLIUCIJA</text:p>
      <text:p text:style-name="P8"><text:span text:style-name="T9">dėl Lietuvos respublikos vyriausybės nutarimo projekto „dėl lietuvos respublikos vyriausybės</text:span><text:span text:style-name="T10"><text:s/>1990 m. lapkričio 19 d. potvarkio Nr. 278p., 1994 m. gruodžio 15 d. nutarimo Nr.1255 ir 1995 m. vasario 8 d. nutarimo Nr. 208 pripažinimo netekusiais galios”</text:span></text:p>
      <text:p text:style-name="P11"/>
      <text:p text:style-name="P12"><text:span text:style-name="T13">2009 m. balandžio 23 d.<text:s/></text:span><text:span text:style-name="T14"><text:line-break/>Vilnius</text:span></text:p>
      <text:p text:style-name="P15"/>
      <text:p text:style-name="P16"><text:span text:style-name="T17">Lietuvos Respublikos Seimas</text:span></text:p>
      <text:p text:style-name="P18"><text:span text:style-name="T19">atsižvelgdamas<text:s/></text:span><text:span text:style-name="T20">į tai, kad lengva</text:span><text:span text:style-name="T21">tinis 50 % elektros energijos tarifas šiandien galioja Zarasų, Ignalinos rajonuose bei Visagino mieste, kuriuo naudojasi ir dalis Utenos ir Švenčionių rajono gyventojų, ankstesnių valdžių įteisintas lengvatinis elektros energijos suvartojimo tarifas buvo r</text:span><text:span text:style-name="T22">eikalinga ir labai savalaikė priemonė, kad būtų nors dalinai nuimta įtampa po Černobylio AE avarijos ir po tragiškų įvykių Ukrainoje;</text:span></text:p>
      <text:p text:style-name="P23"><text:span text:style-name="T24">atkreipdamas dėmesį</text:span><text:span text:style-name="T25">, kad tik ES ir kitų šalių paramos dėka Ignalinos atominė jėgainė tapo viena iš saugiausių pasaulyje, V</text:span><text:span text:style-name="T26">isagino miesto savivaldybė ir regiono gyventojai sutiko, kad miesto teritorijoje būtų statoma atidirbto branduolinio kuro saugykla, suprasdami apie galimas grėsmes ekologijai bei jų sveikatai ir tikėjosi, kad lengvatinis elektros energijos tarifas liks gal</text:span><text:span text:style-name="T27">ioti;</text:span></text:p>
      <text:p text:style-name="P28"><text:span text:style-name="T29">suprasdamas</text:span><text:span text:style-name="T30">, kad šiuo metu regione ir ypatingai Visagino mieste tvyro didžiulė įtampa dėl atominės elektrinės darbo nutraukimo, žmonės pasimetę ir labai pergyvena dėl savo ateities, šiais ir kitais metais darbo neteks apie 1700 darbuotojų, kurie papi</text:span><text:span text:style-name="T31">ldys darbo biržos lankytojų gretas;</text:span></text:p>
      <text:p text:style-name="P32"><text:span text:style-name="T33">siūlo ir ragina<text:s/></text:span><text:span text:style-name="T34">Vyriausybę nepriimti skubotų sprendimų, kurie dar labiau apsunkintų šio regiono gyventojų dalią, sudarytų prielaidas didesniam nepasitikėjimui valdžia bei padidintų <text:s text:c="2"/>jau ir taip didelę socialinę įtampą,<text:s/></text:span><text:span text:style-name="T35">kurios pasekmės gali tapti neprognozuojamos.<text:s/></text:span></text:p>
      <text:p text:style-name="P36"/>
      <text:p text:style-name="P37"/>
      <text:p text:style-name="P38"/>
      <text:p text:style-name="P39"/>
      <text:p text:style-name="Normal"><text:span text:style-name="T40">SEIMO PIRMININKAS</text:span></text:p>
      <text:p text:style-name="P41"/>
      <text:p text:style-name="P42">Teikia:</text:p>
      <text:p text:style-name="Normal"><text:span text:style-name="T43">Seimo nary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gimantas Dumbr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ZOLIUCIJA DĖL LIETUVOS RESPUBLIKOS VYRIAUSYBĖ1990 M</dc:title>
    <meta:initial-creator>dorucy</meta:initial-creator>
    <dc:creator>adlibuser</dc:creator>
    <meta:creation-date>2017-04-02T10:14:00Z</meta:creation-date>
    <dc:date>2017-04-02T10:14:00Z</dc:date>
    <meta:print-date>2009-04-23T09:19:00Z</meta:print-date>
    <meta:template xlink:href="Normal.dotm" xlink:type="simple"/>
    <meta:editing-cycles>2</meta:editing-cycles>
    <meta:editing-duration>PT0S</meta:editing-duration>
    <meta:document-statistic meta:page-count="1" meta:paragraph-count="15" meta:word-count="242" meta:character-count="1789" meta:row-count="47" meta:non-whitespace-character-count="1562"/>
  </office:meta>
</office:document-meta>
</file>