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0.0736in">
        <style:tab-stops>
          <style:tab-stop style:type="left" style:position="0.4923in"/>
        </style:tab-stops>
      </style:paragraph-properties>
    </style:style>
    <style:style style:name="T10" style:parent-style-name="DefaultParagraphFont" style:family="text">
      <style:text-properties fo:font-style="italic" style:font-style-asian="italic" fo:text-transform="uppercase" fo:font-size="10pt" style:font-size-asian="10pt"/>
    </style:style>
    <style:style style:name="P11" style:parent-style-name="Normal" style:family="paragraph">
      <style:paragraph-properties fo:text-align="end" fo:text-indent="4.5in">
        <style:tab-stops>
          <style:tab-stop style:type="left" style:position="0.492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4923in"/>
        </style:tab-stops>
      </style:paragraph-properties>
      <style:text-properties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fo:letter-spacing="0.0138in"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text-indent="0.5in"/>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text-indent="0.5in"/>
      <style:text-properties style:font-weight-complex="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4923in" fo:text-indent="0.007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margin-left="0.4923in" fo:text-indent="0.007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4923in" fo:text-indent="0.007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43in"/>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fo:color="#A52A2A"/>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fo:language="en" fo:country="US"/>
    </style:style>
    <style:style style:name="T259" style:parent-style-name="DefaultParagraphFont" style:family="text">
      <style:text-properties fo:color="#000000" style:font-size-complex="12pt" fo:language="en" fo:country="US"/>
    </style:style>
    <style:style style:name="T260" style:parent-style-name="DefaultParagraphFont" style:family="text">
      <style:text-properties style:font-weight-complex="bold" fo:color="#000000" style:font-size-complex="12pt" fo:language="en" fo:country="US"/>
    </style:style>
    <style:style style:name="T261" style:parent-style-name="DefaultParagraphFont" style:family="text">
      <style:text-properties fo:font-weight="bold" style:font-weight-asian="bold" style:font-weight-complex="bold" fo:color="#000000" style:font-size-complex="12pt" fo:language="en" fo:country="US"/>
    </style:style>
    <style:style style:name="T262" style:parent-style-name="DefaultParagraphFont" style:family="text">
      <style:text-properties fo:color="#000000" style:font-size-complex="12pt" fo:language="en" fo:country="US"/>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weight-complex="bold" fo:color="#440066"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weight-complex="bold" fo:color="#440066"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weight-complex="bold" fo:color="#A52A2A"/>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text-transform="uppercase"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Palemonas" style:font-size-complex="12pt" fo:language="en" fo:country="US"/>
    </style:style>
    <style:style style:name="T351" style:parent-style-name="DefaultParagraphFont" style:family="text">
      <style:text-properties style:font-name="Palemona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fo:language="en" fo:country="US"/>
    </style:style>
    <style:style style:name="T356" style:parent-style-name="DefaultParagraphFont" style:family="text">
      <style:text-properties fo:font-weight="bold" style:font-weight-asian="bold" style:font-size-complex="12pt" fo:language="en" fo:country="US"/>
    </style:style>
    <style:style style:name="T357" style:parent-style-name="DefaultParagraphFont" style:family="text">
      <style:text-properties fo:font-weight="bold" style:font-weight-asian="bold" style:font-weight-complex="bold" style:font-size-complex="12pt" fo:language="en" fo:country="US"/>
    </style:style>
    <style:style style:name="T358" style:parent-style-name="DefaultParagraphFont" style:family="text">
      <style:text-properties fo:font-weight="bold" style:font-weight-asian="bold" style:font-size-complex="12pt" fo:language="en" fo:country="US"/>
    </style:style>
    <style:style style:name="T359" style:parent-style-name="DefaultParagraphFont" style:family="text">
      <style:text-properties style:font-size-complex="12pt" fo:language="en" fo:country="US"/>
    </style:style>
    <style:style style:name="T360" style:parent-style-name="DefaultParagraphFont" style:family="text">
      <style:text-properties fo:font-weight="bold" style:font-weight-asian="bold" style:font-size-complex="12pt" fo:language="en" fo:country="US"/>
    </style:style>
    <style:style style:name="T361" style:parent-style-name="DefaultParagraphFont" style:family="text">
      <style:text-properties fo:font-weight="bold" style:font-weight-asian="bold" style:font-weight-complex="bold" style:font-size-complex="12pt" fo:language="en" fo:country="US"/>
    </style:style>
    <style:style style:name="T362" style:parent-style-name="DefaultParagraphFont" style:family="text">
      <style:text-properties fo:font-weight="bold" style:font-weight-asian="bold" style:font-size-complex="12pt" fo:language="en" fo:country="US"/>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fo:language="en" fo:country="US"/>
    </style:style>
    <style:style style:name="T367" style:parent-style-name="DefaultParagraphFont" style:family="text">
      <style:text-properties style:font-weight-complex="bold" style:font-size-complex="12pt" fo:language="en" fo:country="US"/>
    </style:style>
    <style:style style:name="T368" style:parent-style-name="DefaultParagraphFont" style:family="text">
      <style:text-properties fo:font-weight="bold" style:font-weight-asian="bold" style:font-weight-complex="bold" style:font-size-complex="12pt" fo:language="en" fo:country="US"/>
    </style:style>
    <style:style style:name="T369" style:parent-style-name="DefaultParagraphFont" style:family="text">
      <style:text-properties fo:font-weight="bold" style:font-weight-asian="bold" style:font-weight-complex="bold" fo:color="#000000" style:font-size-complex="12pt" fo:language="en" fo:country="US"/>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weight-complex="bold" style:font-size-complex="12pt" fo:language="en" fo:country="US"/>
    </style:style>
    <style:style style:name="T372" style:parent-style-name="DefaultParagraphFont" style:family="text">
      <style:text-properties style:font-weight-complex="bold" style:font-size-complex="12pt" fo:language="en" fo:country="US"/>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fo:text-indent="0.5in"/>
      <style:text-properties fo:font-weight="bold" style:font-weight-asian="bold" style:font-weight-complex="bold" style:font-size-complex="12pt"/>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06in"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indent="0.5in"/>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4923in" fo:background-color="#FFFFFF">
        <style:tab-stops>
          <style:tab-stop style:type="left" style:position="0.679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indent="0.5in"/>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indent="0.5in"/>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tyle="italic" style:font-style-asian="italic"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style:text-properties fo:font-weight="bold" style:font-weight-asian="bold" style:font-weight-complex="bold"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fo:text-indent="0.5in"/>
      <style:text-properties style:font-weight-complex="bold" style:font-size-complex="12pt"/>
    </style:style>
    <style:style style:name="P673" style:parent-style-name="Normal" style:family="paragraph">
      <style:paragraph-properties fo:text-align="justify" fo:margin-left="1.575in" fo:text-indent="-1.075in">
        <style:tab-stops/>
      </style:paragraph-properties>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P724" style:parent-style-name="Normal" style:family="paragraph">
      <style:paragraph-properties fo:text-indent="0.5in"/>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fo:language="pt" fo:country="BR"/>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fo:language="pt" fo:country="BR"/>
    </style:style>
    <style:style style:name="T790" style:parent-style-name="DefaultParagraphFont" style:family="text">
      <style:text-properties fo:color="#000000" fo:language="pt" fo:country="BR"/>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indent="0.5in"/>
      <style:text-properties fo:font-weight="bold" style:font-weight-asian="bold"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indent="0.5in"/>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margin-left="0.0201in" fo:text-indent="0.4798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margin-left="0.0201in" fo:text-indent="0.4798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ab-stops>
          <style:tab-stop style:type="left" style:position="1.1812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fo:background-color="#FFFFFF">
        <style:tab-stops>
          <style:tab-stop style:type="left" style:position="0.759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fo:background-color="#FFFFFF">
        <style:tab-stops>
          <style:tab-stop style:type="left" style:position="0.759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5in" fo:background-color="#FFFFFF">
        <style:tab-stops>
          <style:tab-stop style:type="left" style:position="0.759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fo:background-color="#FFFFFF">
        <style:tab-stops>
          <style:tab-stop style:type="left" style:position="0.7597in"/>
        </style:tab-stops>
      </style:paragraph-properties>
    </style:style>
    <style:style style:name="P1044" style:parent-style-name="Normal" style:family="paragraph">
      <style:paragraph-properties fo:text-align="justify" fo:text-indent="0.543in"/>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language="pt" fo:country="BR"/>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4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P1205" style:parent-style-name="Normal" style:family="paragraph">
      <style:paragraph-properties fo:text-indent="0.5in"/>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indent="0.5in"/>
    </style:style>
    <style:style style:name="P1213" style:parent-style-name="Normal" style:family="paragraph">
      <style:paragraph-properties fo:keep-with-next="always" fo:text-align="center"/>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keep-with-next="always" fo:text-align="center"/>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paragraph-properties fo:text-indent="0.5in"/>
      <style:text-properties style:font-size-complex="12pt"/>
    </style:style>
    <style:style style:name="P1219" style:parent-style-name="Normal" style:family="paragraph">
      <style:paragraph-properties fo:text-indent="0.5in"/>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keep-with-next="always" fo:text-align="justify"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center" fo:text-indent="0.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indent="0.5in"/>
      <style:text-properties fo:font-weight="bold" style:font-weight-asian="bold"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fo:color="#000000" style:font-size-complex="12pt"/>
    </style:style>
    <style:style style:name="T1464" style:parent-style-name="DefaultParagraphFont" style:family="text">
      <style:text-properties fo:font-weight="bold" style:font-weight-asian="bold" fo:color="#000000" style:font-size-complex="12pt"/>
    </style:style>
    <style:style style:name="T1465" style:parent-style-name="DefaultParagraphFont" style:family="text">
      <style:text-properties fo:font-weight="bold" style:font-weight-asian="bold" fo:color="#000000" style:font-size-complex="12pt"/>
    </style:style>
    <style:style style:name="T1466" style:parent-style-name="DefaultParagraphFont" style:family="text">
      <style:text-properties fo:font-weight="bold" style:font-weight-asian="bold" style:font-weight-complex="bold" fo:color="#000000" style:font-size-complex="12pt"/>
    </style:style>
    <style:style style:name="T1467" style:parent-style-name="DefaultParagraphFont" style:family="text">
      <style:text-properties fo:font-weight="bold" style:font-weight-asian="bold" fo:color="#000000"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fo:color="#000000" style:font-size-complex="12pt"/>
    </style:style>
    <style:style style:name="P1470" style:parent-style-name="Normal" style:family="paragraph">
      <style:paragraph-properties fo:text-indent="0.5in"/>
    </style:style>
    <style:style style:name="P1471" style:parent-style-name="Normal" style:family="paragraph">
      <style:paragraph-properties fo:text-indent="0.5in"/>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fo:color="#000000" style:font-size-complex="12pt"/>
    </style:style>
    <style:style style:name="T1475" style:parent-style-name="DefaultParagraphFont" style:family="text">
      <style:text-properties fo:font-weight="bold" style:font-weight-asian="bold" style:font-weight-complex="bold" fo:color="#000000" style:font-size-complex="12pt"/>
    </style:style>
    <style:style style:name="P1476" style:parent-style-name="Normal" style:family="paragraph">
      <style:paragraph-properties fo:text-align="justify" fo:margin-right="0.0062in" fo:text-indent="0.5in"/>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color="#000000" style:font-size-complex="12pt"/>
    </style:style>
    <style:style style:name="T1497" style:parent-style-name="DefaultParagraphFont" style:family="text">
      <style:text-properties fo:font-weight="bold" style:font-weight-asian="bold" fo:color="#000000" style:font-size-complex="12pt"/>
    </style:style>
    <style:style style:name="T1498" style:parent-style-name="DefaultParagraphFont" style:family="text">
      <style:text-properties fo:font-weight="bold" style:font-weight-asian="bold" style:font-weight-complex="bold" fo:color="#000000"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margin-right="0.0062in" fo:text-indent="0.5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color="#000000" style:font-size-complex="12pt"/>
    </style:style>
    <style:style style:name="T1515" style:parent-style-name="DefaultParagraphFont" style:family="text">
      <style:text-properties fo:font-weight="bold" style:font-weight-asian="bold" fo:color="#000000" style:font-size-complex="12pt"/>
    </style:style>
    <style:style style:name="T1516" style:parent-style-name="DefaultParagraphFont" style:family="text">
      <style:text-properties fo:font-weight="bold" style:font-weight-asian="bold" fo:color="#000000" style:font-size-complex="12pt"/>
    </style:style>
    <style:style style:name="T1517" style:parent-style-name="DefaultParagraphFont" style:family="text">
      <style:text-properties fo:font-weight="bold" style:font-weight-asian="bold" style:font-weight-complex="bold" fo:color="#000000" style:font-size-complex="12pt"/>
    </style:style>
    <style:style style:name="P1518" style:parent-style-name="Normal" style:family="paragraph">
      <style:paragraph-properties fo:text-align="justify" fo:text-indent="0.5in" fo:background-color="#FFFFFF"/>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5in" fo:background-color="#FFFFFF"/>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4923in" fo:background-color="#FFFFFF">
        <style:tab-stops>
          <style:tab-stop style:type="left" style:position="0.7736in"/>
        </style:tab-stops>
      </style:paragraph-properties>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margin-left="1.575in" fo:text-indent="-1.075in">
        <style:tab-stops/>
      </style:paragraph-properties>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P1649" style:parent-style-name="Normal" style:family="paragraph">
      <style:paragraph-properties fo:text-align="justify" fo:text-indent="0.5in" fo:background-color="#FFFFFF">
        <style:tab-stops>
          <style:tab-stop style:type="left" style:position="0.5in"/>
        </style:tab-stops>
      </style:paragraph-properties>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justify" fo:text-indent="0.4923in" fo:background-color="#FFFFFF"/>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fo:background-color="#FFFFFF"/>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margin-left="0.0333in" fo:text-indent="0.5in" fo:background-color="#FFFFFF">
        <style:tab-stops>
          <style:tab-stop style:type="left" style:position="0.7201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margin-left="0.0263in" fo:text-indent="0.5in" fo:background-color="#FFFFFF">
        <style:tab-stops>
          <style:tab-stop style:type="left" style:position="0.7736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677" style:parent-style-name="DefaultParagraphFont" style:family="text">
      <style:text-properties style:font-size-complex="12pt" fo:language="pt" fo:country="BR"/>
    </style:style>
    <style:style style:name="T1678" style:parent-style-name="DefaultParagraphFont" style:family="text">
      <style:text-properties style:font-size-complex="12pt" fo:language="pt" fo:country="BR"/>
    </style:style>
    <style:style style:name="P1679"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fo:background-color="#FFFFFF">
        <style:tab-stops>
          <style:tab-stop style:type="left" style:position="0.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fo:background-color="#FFFFFF">
        <style:tab-stops>
          <style:tab-stop style:type="left" style:position="0.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fo:background-color="#FFFFFF">
        <style:tab-stops>
          <style:tab-stop style:type="left" style:position="0.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fo:background-color="#FFFFFF">
        <style:tab-stops>
          <style:tab-stop style:type="left" style:position="0.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fo:background-color="#FFFFFF">
        <style:tab-stops>
          <style:tab-stop style:type="left" style:position="0.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fo:background-color="#FFFFFF">
        <style:tab-stops>
          <style:tab-stop style:type="left" style:position="0.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fo:background-color="#FFFFFF">
        <style:tab-stops>
          <style:tab-stop style:type="left" style:position="0.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fo:background-color="#FFFFFF">
        <style:tab-stops>
          <style:tab-stop style:type="left" style:position="0.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fo:background-color="#FFFFFF">
        <style:tab-stops>
          <style:tab-stop style:type="left" style:position="0.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fo:background-color="#FFFFFF">
        <style:tab-stops>
          <style:tab-stop style:type="left" style:position="0.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fo:background-color="#FFFFFF">
        <style:tab-stops>
          <style:tab-stop style:type="left" style:position="0.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fo:background-color="#FFFFFF">
        <style:tab-stops>
          <style:tab-stop style:type="left" style:position="0.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center" fo:text-indent="0.5in"/>
    </style:style>
    <style:style style:name="P1731" style:parent-style-name="Normal" style:family="paragraph">
      <style:paragraph-properties fo:keep-with-next="always" fo:text-align="center"/>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weight-complex="bold" style:font-size-complex="12pt"/>
    </style:style>
    <style:style style:name="P1734" style:parent-style-name="Normal" style:family="paragraph">
      <style:paragraph-properties fo:keep-with-next="always" fo:text-align="center"/>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justify" fo:text-indent="0.5in"/>
      <style:text-properties style:font-weight-complex="bold"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indent="0.5in"/>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margin-left="1.6736in" fo:text-indent="-1.1736in">
        <style:tab-stops/>
      </style:paragraph-properties>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P1788" style:parent-style-name="Normal" style:family="paragraph">
      <style:paragraph-properties fo:text-align="justify" fo:text-indent="0.5076in" fo:background-color="#FFFFFF">
        <style:tab-stops>
          <style:tab-stop style:type="left" style:position="0.6666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fo:background-color="#FFFFFF"/>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076in" fo:background-color="#FFFFFF">
        <style:tab-stops>
          <style:tab-stop style:type="left" style:position="0.6868in"/>
        </style:tab-stops>
      </style:paragraph-properties>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margin-left="0.0333in" fo:text-indent="0.493in" fo:background-color="#FFFFFF">
        <style:tab-stops>
          <style:tab-stop style:type="left" style:position="0.7in"/>
        </style:tab-stops>
      </style:paragraph-properties>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margin-left="0.0201in" fo:text-indent="0.4722in" fo:background-color="#FFFFFF">
        <style:tab-stops>
          <style:tab-stop style:type="left" style:position="0.6868in"/>
        </style:tab-stops>
      </style:paragraph-properties>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justify" fo:margin-left="0.0131in" fo:text-indent="0.4791in" fo:background-color="#FFFFFF">
        <style:tab-stops>
          <style:tab-stop style:type="left" style:position="0.7402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background-color="#FFFFFF">
        <style:tab-stops>
          <style:tab-stop style:type="left" style:position="0.7069in"/>
        </style:tab-stops>
      </style:paragraph-properties>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indent="0.5in"/>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weight-complex="bold"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fo:background-color="#FFFFFF">
        <style:tab-stops>
          <style:tab-stop style:type="left" style:position="0.7534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text-properties style:font-size-complex="12pt"/>
    </style:style>
    <style:style style:name="P1979" style:parent-style-name="Normal" style:family="paragraph">
      <style:paragraph-properties fo:text-align="justify" fo:text-indent="0.5in"/>
      <style:text-properties style:font-size-complex="12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margin-left="1.6736in" fo:text-indent="-1.1736in">
        <style:tab-stops/>
      </style:paragraph-properties>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fo:language="pt" fo:country="BR"/>
    </style:style>
    <style:style style:name="T2009" style:parent-style-name="DefaultParagraphFont" style:family="text">
      <style:text-properties style:font-size-complex="12pt" fo:language="pt" fo:country="BR"/>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weight="bold" style:font-weight-asian="bold"/>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4923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margin-left="0.25in" fo:text-indent="0.5in">
        <style:tab-stops/>
      </style:paragraph-properties>
    </style:style>
    <style:style style:name="P2060" style:parent-style-name="Normal" style:family="paragraph">
      <style:paragraph-properties fo:text-align="justify" fo:text-indent="0.5in"/>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fo:font-weight="bold" style:font-weight-asian="bold" style:font-weight-complex="bold" style:font-size-complex="12pt"/>
    </style:style>
    <style:style style:name="T2063" style:parent-style-name="DefaultParagraphFont" style:family="text">
      <style:text-properties fo:font-weight="bold" style:font-weight-asian="bold" style:font-weight-complex="bold"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indent="0.5in"/>
    </style:style>
    <style:style style:name="P2086" style:parent-style-name="Normal" style:family="paragraph">
      <style:paragraph-properties fo:text-align="justify" fo:margin-left="1.6736in" fo:text-indent="-1.1736in">
        <style:tab-stops/>
      </style:paragraph-properties>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fo:font-weight="bold" style:font-weight-asian="bold" style:font-weight-complex="bold"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margin-left="0.0083in" fo:text-indent="0.5in">
        <style:tab-stops/>
      </style:paragraph-properties>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P2147" style:parent-style-name="Normal" style:family="paragraph">
      <style:paragraph-properties fo:keep-with-next="always" fo:text-align="center"/>
    </style:style>
    <style:style style:name="T2148" style:parent-style-name="DefaultParagraphFont" style:family="text">
      <style:text-properties fo:font-weight="bold" style:font-weight-asian="bold" style:font-weight-complex="bold" style:font-size-complex="12pt"/>
    </style:style>
    <style:style style:name="P2149" style:parent-style-name="Normal" style:family="paragraph">
      <style:paragraph-properties fo:text-align="center" fo:text-indent="0.5in"/>
      <style:text-properties style:font-weight-complex="bold"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fo:font-weight="bold" style:font-weight-asian="bold" style:font-weight-complex="bold"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style:font-weight-complex="bold" style:font-size-complex="12pt"/>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weight-complex="bold"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weight-complex="bold"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tab-stops>
          <style:tab-stop style:type="left" style:position="5.808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tyle-complex="italic"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fo:font-weight="bold" style:font-weight-asian="bold" style:font-weight-complex="bold" style:font-size-complex="12pt"/>
    </style:style>
    <style:style style:name="T2306" style:parent-style-name="DefaultParagraphFont" style:family="text">
      <style:text-properties fo:font-weight="bold" style:font-weight-asian="bold" style:font-weight-complex="bold"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indent="0.5in"/>
    </style:style>
    <style:style style:name="P2337" style:parent-style-name="Normal" style:family="paragraph">
      <style:paragraph-properties fo:text-align="justify" fo:margin-left="1.6736in" fo:text-indent="-1.1736in">
        <style:tab-stops/>
      </style:paragraph-properties>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weight-complex="bold"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0.543in"/>
    </style:style>
    <style:style style:name="T2354" style:parent-style-name="DefaultParagraphFont" style:family="text">
      <style:text-properties fo:font-weight="bold" style:font-weight-asian="bold" style:font-weight-complex="bold" style:font-size-complex="12pt"/>
    </style:style>
    <style:style style:name="T2355" style:parent-style-name="DefaultParagraphFont" style:family="text">
      <style:text-properties fo:font-weight="bold" style:font-weight-asian="bold" style:font-weight-complex="bold" style:font-size-complex="12pt"/>
    </style:style>
    <style:style style:name="T2356" style:parent-style-name="DefaultParagraphFont" style:family="text">
      <style:text-properties fo:font-weight="bold" style:font-weight-asian="bold" style:font-weight-complex="bold"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fo:background-color="#FFFFFF">
        <style:tab-stops>
          <style:tab-stop style:type="left" style:position="0.6736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P2397" style:parent-style-name="Normal" style:family="paragraph">
      <style:paragraph-properties fo:text-align="justify" fo:text-indent="0.5in" fo:background-color="#FFFFFF">
        <style:tab-stops>
          <style:tab-stop style:type="left" style:position="0.6798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indent="0.5in">
        <style:tab-stops>
          <style:tab-stop style:type="left" style:position="1.3854in"/>
        </style:tab-stops>
      </style:paragraph-properties>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style:font-weight-complex="bold" style:font-size-complex="12pt"/>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indent="0.5in"/>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fo:font-weight="bold" style:font-weight-asian="bold" style:font-weight-complex="bold"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fo:font-weight="bold" style:font-weight-asian="bold" style:font-weight-complex="bold"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fo:font-weight="bold" style:font-weight-asian="bold" style:font-weight-complex="bold"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P2498" style:parent-style-name="Normal" style:family="paragraph">
      <style:paragraph-properties fo:text-align="justify" fo:margin-left="1.477in" fo:text-indent="-0.977in">
        <style:tab-stops/>
      </style:paragraph-properties>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weight-complex="bold"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fo:font-weight="bold" style:font-weight-asian="bold" style:font-weight-complex="bold"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indent="0.5in"/>
    </style:style>
    <style:style style:name="P2549" style:parent-style-name="Normal" style:family="paragraph">
      <style:paragraph-properties fo:text-align="justify" fo:margin-left="1.477in" fo:text-indent="-0.977in">
        <style:tab-stops/>
      </style:paragraph-properties>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style:font-weight-complex="bold" style:font-size-complex="12pt"/>
    </style:style>
    <style:style style:name="T2587" style:parent-style-name="DefaultParagraphFont" style:family="text">
      <style:text-properties fo:font-weight="bold" style:font-weight-asian="bold" style:font-weight-complex="bold" style:font-size-complex="12pt"/>
    </style:style>
    <style:style style:name="T2588" style:parent-style-name="DefaultParagraphFont" style:family="text">
      <style:text-properties fo:font-weight="bold" style:font-weight-asian="bold" style:font-weight-complex="bold" style:font-size-complex="12pt"/>
    </style:style>
    <style:style style:name="T2589" style:parent-style-name="DefaultParagraphFont" style:family="text">
      <style:text-properties fo:font-weight="bold" style:font-weight-asian="bold" style:font-weight-complex="bold"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fo:language="pt" fo:country="BR"/>
    </style:style>
    <style:style style:name="T2599" style:parent-style-name="DefaultParagraphFont" style:family="text">
      <style:text-properties fo:language="pt" fo:country="BR"/>
    </style:style>
    <style:style style:name="P2600" style:parent-style-name="Normal" style:family="paragraph">
      <style:paragraph-properties fo:text-align="justify" fo:text-indent="0.5in"/>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keep-with-next="always" fo:text-indent="0.5in"/>
    </style:style>
    <style:style style:name="P2607" style:parent-style-name="Normal" style:family="paragraph">
      <style:paragraph-properties fo:keep-with-next="always" fo:text-align="center"/>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fo:font-weight="bold" style:font-weight-asian="bold" style:font-weight-complex="bold" style:font-size-complex="12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style:font-size-complex="12pt"/>
    </style:style>
    <style:style style:name="P2612" style:parent-style-name="Normal" style:family="paragraph">
      <style:paragraph-properties fo:text-align="justify" fo:text-indent="0.5in"/>
      <style:text-properties style:font-size-complex="12pt"/>
    </style:style>
    <style:style style:name="P2613" style:parent-style-name="Normal" style:family="paragraph">
      <style:paragraph-properties fo:text-align="justify" fo:text-indent="0.5in" fo:background-color="#FFFFFF"/>
    </style:style>
    <style:style style:name="T2614" style:parent-style-name="DefaultParagraphFont" style:family="text">
      <style:text-properties fo:font-weight="bold" style:font-weight-asian="bold" fo:color="#000000" style:font-size-complex="12pt"/>
    </style:style>
    <style:style style:name="T2615" style:parent-style-name="DefaultParagraphFont" style:family="text">
      <style:text-properties fo:font-weight="bold" style:font-weight-asian="bold" fo:color="#000000" style:font-size-complex="12pt"/>
    </style:style>
    <style:style style:name="T2616" style:parent-style-name="DefaultParagraphFont" style:family="text">
      <style:text-properties fo:font-weight="bold" style:font-weight-asian="bold" fo:color="#000000" style:font-size-complex="12pt"/>
    </style:style>
    <style:style style:name="P2617" style:parent-style-name="Normal" style:family="paragraph">
      <style:paragraph-properties fo:text-align="justify" fo:text-indent="0.5in" fo:background-color="#FFFFFF"/>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fo:text-indent="0.5in" fo:background-color="#FFFFFF"/>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fo:text-indent="0.5in" fo:background-color="#FFFFFF"/>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text-indent="0.5in" fo:background-color="#FFFFFF"/>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fo:text-indent="0.5in" fo:background-color="#FFFFFF"/>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text-indent="0.5in" fo:background-color="#FFFFFF"/>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fo:text-indent="0.5in" fo:background-color="#FFFFFF"/>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text-indent="0.5in" fo:background-color="#FFFFFF"/>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text-indent="0.5in" fo:background-color="#FFFFFF"/>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5in" fo:background-color="#FFFFFF"/>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fo:text-indent="0.5in" fo:background-color="#FFFFFF"/>
    </style:style>
    <style:style style:name="T2650" style:parent-style-name="DefaultParagraphFont" style:family="text">
      <style:text-properties style:font-weight-complex="bold" fo:color="#000000" style:font-size-complex="12pt"/>
    </style:style>
    <style:style style:name="T2651" style:parent-style-name="DefaultParagraphFont" style:family="text">
      <style:text-properties style:font-weight-complex="bold" fo:color="#000000" style:font-size-complex="12pt"/>
    </style:style>
    <style:style style:name="T2652" style:parent-style-name="DefaultParagraphFont" style:family="text">
      <style:text-properties style:font-weight-complex="bold" fo:color="#000000" style:font-size-complex="12pt"/>
    </style:style>
    <style:style style:name="T2653" style:parent-style-name="DefaultParagraphFont" style:family="text">
      <style:text-properties style:font-weight-complex="bold" fo:color="#000000" style:font-size-complex="12pt"/>
    </style:style>
    <style:style style:name="P2654" style:parent-style-name="Normal" style:family="paragraph">
      <style:paragraph-properties fo:text-align="justify" fo:text-indent="0.5in" fo:background-color="#FFFFFF"/>
    </style:style>
    <style:style style:name="P2655" style:parent-style-name="Normal" style:family="paragraph">
      <style:paragraph-properties fo:text-indent="0.5in" fo:background-color="#FFFFFF"/>
    </style:style>
    <style:style style:name="T2656" style:parent-style-name="DefaultParagraphFont" style:family="text">
      <style:text-properties fo:font-weight="bold" style:font-weight-asian="bold" fo:color="#000000" style:font-size-complex="12pt"/>
    </style:style>
    <style:style style:name="T2657" style:parent-style-name="DefaultParagraphFont" style:family="text">
      <style:text-properties fo:font-weight="bold" style:font-weight-asian="bold" fo:color="#000000" style:font-size-complex="12pt"/>
    </style:style>
    <style:style style:name="T2658" style:parent-style-name="DefaultParagraphFont" style:family="text">
      <style:text-properties fo:font-weight="bold" style:font-weight-asian="bold" fo:color="#000000" style:font-size-complex="12pt"/>
    </style:style>
    <style:style style:name="P2659" style:parent-style-name="Normal" style:family="paragraph">
      <style:paragraph-properties fo:text-align="justify" fo:text-indent="0.5in" fo:background-color="#FFFFFF"/>
    </style:style>
    <style:style style:name="T2660" style:parent-style-name="DefaultParagraphFont" style:family="text">
      <style:text-properties style:font-weight-complex="bold" fo:color="#000000" style:font-size-complex="12pt"/>
    </style:style>
    <style:style style:name="T2661" style:parent-style-name="DefaultParagraphFont" style:family="text">
      <style:text-properties style:font-weight-complex="bold" fo:color="#000000" style:font-size-complex="12pt"/>
    </style:style>
    <style:style style:name="P2662" style:parent-style-name="Normal" style:family="paragraph">
      <style:paragraph-properties fo:text-align="justify" fo:text-indent="0.5in" fo:background-color="#FFFFFF"/>
    </style:style>
    <style:style style:name="T2663" style:parent-style-name="DefaultParagraphFont" style:family="text">
      <style:text-properties style:font-weight-complex="bold" fo:color="#000000" style:font-size-complex="12pt"/>
    </style:style>
    <style:style style:name="T2664" style:parent-style-name="DefaultParagraphFont" style:family="text">
      <style:text-properties style:font-weight-complex="bold" fo:color="#000000" style:font-size-complex="12pt"/>
    </style:style>
    <style:style style:name="T2665" style:parent-style-name="DefaultParagraphFont" style:family="text">
      <style:text-properties style:font-weight-complex="bold" fo:color="#000000" style:font-size-complex="12pt"/>
    </style:style>
    <style:style style:name="P2666" style:parent-style-name="Normal" style:family="paragraph">
      <style:paragraph-properties fo:text-align="justify" fo:text-indent="0.5in" fo:background-color="#FFFFFF"/>
    </style:style>
    <style:style style:name="T2667" style:parent-style-name="DefaultParagraphFont" style:family="text">
      <style:text-properties style:font-weight-complex="bold" fo:color="#000000" style:font-size-complex="12pt"/>
    </style:style>
    <style:style style:name="T2668" style:parent-style-name="DefaultParagraphFont" style:family="text">
      <style:text-properties style:font-weight-complex="bold" fo:color="#000000" style:font-size-complex="12pt"/>
    </style:style>
    <style:style style:name="P2669" style:parent-style-name="Normal" style:family="paragraph">
      <style:paragraph-properties fo:text-align="justify" fo:text-indent="0.5in" fo:background-color="#FFFFFF"/>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style:font-weight-complex="bold" fo:color="#000000" style:font-size-complex="12pt"/>
    </style:style>
    <style:style style:name="P2672" style:parent-style-name="Normal" style:family="paragraph">
      <style:paragraph-properties fo:text-align="justify" fo:text-indent="0.5in" fo:background-color="#FFFFFF"/>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weight-complex="bold" fo:color="#000000" style:font-size-complex="12pt"/>
    </style:style>
    <style:style style:name="P2676" style:parent-style-name="Normal" style:family="paragraph">
      <style:paragraph-properties fo:text-align="justify" fo:text-indent="0.5in" fo:background-color="#FFFFFF"/>
    </style:style>
    <style:style style:name="P2677" style:parent-style-name="Normal" style:family="paragraph">
      <style:paragraph-properties fo:text-align="justify" fo:text-indent="0.5in" fo:background-color="#FFFFFF"/>
    </style:style>
    <style:style style:name="T2678" style:parent-style-name="DefaultParagraphFont" style:family="text">
      <style:text-properties fo:font-weight="bold" style:font-weight-asian="bold" fo:color="#000000" style:font-size-complex="12pt"/>
    </style:style>
    <style:style style:name="T2679" style:parent-style-name="DefaultParagraphFont" style:family="text">
      <style:text-properties fo:font-weight="bold" style:font-weight-asian="bold" fo:color="#000000" style:font-size-complex="12pt"/>
    </style:style>
    <style:style style:name="T2680" style:parent-style-name="DefaultParagraphFont" style:family="text">
      <style:text-properties fo:font-weight="bold" style:font-weight-asian="bold" fo:color="#000000" style:font-size-complex="12pt"/>
    </style:style>
    <style:style style:name="P2681" style:parent-style-name="Normal" style:family="paragraph">
      <style:paragraph-properties fo:text-align="justify" fo:text-indent="0.5in" fo:background-color="#FFFFFF"/>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fo:text-indent="0.5in" fo:background-color="#FFFFFF"/>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text-indent="0.5in" fo:background-color="#FFFFFF"/>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text-indent="0.5in" fo:background-color="#FFFFFF"/>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text-indent="0.5in" fo:background-color="#FFFFFF"/>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text-indent="0.5in" fo:background-color="#FFFFFF"/>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fo:text-indent="0.5in" fo:background-color="#FFFFFF"/>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text-indent="0.5in" fo:background-color="#FFFFFF"/>
    </style:style>
    <style:style style:name="P2706" style:parent-style-name="Normal" style:family="paragraph">
      <style:paragraph-properties fo:text-align="justify" fo:margin-left="1.6736in" fo:text-indent="-1.1736in" fo:background-color="#FFFFFF">
        <style:tab-stops/>
      </style:paragraph-properties>
    </style:style>
    <style:style style:name="T2707" style:parent-style-name="DefaultParagraphFont" style:family="text">
      <style:text-properties fo:font-weight="bold" style:font-weight-asian="bold" fo:color="#000000" fo:letter-spacing="-0.0013in" style:font-size-complex="12pt"/>
    </style:style>
    <style:style style:name="T2708" style:parent-style-name="DefaultParagraphFont" style:family="text">
      <style:text-properties fo:font-weight="bold" style:font-weight-asian="bold" fo:color="#000000" fo:letter-spacing="-0.0013in" style:font-size-complex="12pt"/>
    </style:style>
    <style:style style:name="T2709" style:parent-style-name="DefaultParagraphFont" style:family="text">
      <style:text-properties fo:font-weight="bold" style:font-weight-asian="bold" fo:color="#000000" fo:letter-spacing="-0.0013in" style:font-size-complex="12pt"/>
    </style:style>
    <style:style style:name="P2710" style:parent-style-name="Normal" style:family="paragraph">
      <style:paragraph-properties fo:text-align="justify" fo:text-indent="0.5in" fo:background-color="#FFFFFF"/>
    </style:style>
    <style:style style:name="T2711" style:parent-style-name="DefaultParagraphFont" style:family="text">
      <style:text-properties style:font-weight-complex="bold" fo:color="#000000" style:font-size-complex="12pt"/>
    </style:style>
    <style:style style:name="T2712" style:parent-style-name="DefaultParagraphFont" style:family="text">
      <style:text-properties style:font-weight-complex="bold" fo:color="#000000" style:font-size-complex="12pt"/>
    </style:style>
    <style:style style:name="T2713" style:parent-style-name="DefaultParagraphFont" style:family="text">
      <style:text-properties style:font-weight-complex="bold" fo:color="#000000"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color="#000000" style:font-size-complex="12pt"/>
    </style:style>
    <style:style style:name="T2716" style:parent-style-name="DefaultParagraphFont" style:family="text">
      <style:text-properties style:font-weight-complex="bold" fo:color="#000000" style:font-size-complex="12pt"/>
    </style:style>
    <style:style style:name="T2717" style:parent-style-name="DefaultParagraphFont" style:family="text">
      <style:text-properties style:font-weight-complex="bold" fo:color="#000000" style:font-size-complex="12pt"/>
    </style:style>
    <style:style style:name="T2718" style:parent-style-name="DefaultParagraphFont" style:family="text">
      <style:text-properties style:font-weight-complex="bold" fo:color="#000000" style:font-size-complex="12pt"/>
    </style:style>
    <style:style style:name="P2719" style:parent-style-name="Normal" style:family="paragraph">
      <style:paragraph-properties fo:text-align="justify" fo:text-indent="0.5in" fo:background-color="#FFFFFF"/>
    </style:style>
    <style:style style:name="T2720" style:parent-style-name="DefaultParagraphFont" style:family="text">
      <style:text-properties style:font-weight-complex="bold" fo:color="#000000" style:font-size-complex="12pt"/>
    </style:style>
    <style:style style:name="T2721" style:parent-style-name="DefaultParagraphFont" style:family="text">
      <style:text-properties style:font-weight-complex="bold" fo:color="#000000" style:font-size-complex="12pt"/>
    </style:style>
    <style:style style:name="T2722" style:parent-style-name="DefaultParagraphFont" style:family="text">
      <style:text-properties style:font-weight-complex="bold" fo:color="#000000" style:font-size-complex="12pt"/>
    </style:style>
    <style:style style:name="P2723" style:parent-style-name="Normal" style:family="paragraph">
      <style:paragraph-properties fo:text-align="justify" fo:text-indent="0.5in" fo:background-color="#FFFFFF"/>
    </style:style>
    <style:style style:name="T2724" style:parent-style-name="DefaultParagraphFont" style:family="text">
      <style:text-properties style:font-weight-complex="bold" fo:color="#000000" style:font-size-complex="12pt"/>
    </style:style>
    <style:style style:name="T2725" style:parent-style-name="DefaultParagraphFont" style:family="text">
      <style:text-properties style:font-weight-complex="bold" fo:color="#000000" style:font-size-complex="12pt"/>
    </style:style>
    <style:style style:name="T2726" style:parent-style-name="DefaultParagraphFont" style:family="text">
      <style:text-properties style:font-weight-complex="bold" fo:color="#000000" style:font-size-complex="12pt"/>
    </style:style>
    <style:style style:name="P2727" style:parent-style-name="Normal" style:family="paragraph">
      <style:paragraph-properties fo:text-align="justify" fo:text-indent="0.5in" fo:background-color="#FFFFFF"/>
    </style:style>
    <style:style style:name="T2728" style:parent-style-name="DefaultParagraphFont" style:family="text">
      <style:text-properties style:font-weight-complex="bold" fo:color="#000000" style:font-size-complex="12pt"/>
    </style:style>
    <style:style style:name="T2729" style:parent-style-name="DefaultParagraphFont" style:family="text">
      <style:text-properties style:font-weight-complex="bold" fo:color="#000000" style:font-size-complex="12pt"/>
    </style:style>
    <style:style style:name="T2730" style:parent-style-name="DefaultParagraphFont" style:family="text">
      <style:text-properties style:font-weight-complex="bold" fo:color="#000000"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color="#000000" style:font-size-complex="12pt"/>
    </style:style>
    <style:style style:name="T2733" style:parent-style-name="DefaultParagraphFont" style:family="text">
      <style:text-properties style:font-weight-complex="bold" fo:color="#000000" style:font-size-complex="12pt"/>
    </style:style>
    <style:style style:name="T2734" style:parent-style-name="DefaultParagraphFont" style:family="text">
      <style:text-properties style:font-weight-complex="bold" fo:color="#000000" style:font-size-complex="12pt"/>
    </style:style>
    <style:style style:name="T2735" style:parent-style-name="DefaultParagraphFont" style:family="text">
      <style:text-properties style:font-weight-complex="bold" fo:color="#000000" style:font-size-complex="12pt"/>
    </style:style>
    <style:style style:name="T2736" style:parent-style-name="DefaultParagraphFont" style:family="text">
      <style:text-properties style:font-weight-complex="bold" fo:color="#000000"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fo:color="#FF0000" style:font-size-complex="12pt"/>
    </style:style>
    <style:style style:name="T2739" style:parent-style-name="DefaultParagraphFont" style:family="text">
      <style:text-properties style:font-weight-complex="bold"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weight-complex="bold"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style>
    <style:style style:name="P2746" style:parent-style-name="Normal" style:family="paragraph">
      <style:paragraph-properties fo:text-align="justify" fo:text-indent="0.5in" fo:background-color="#FFFFFF"/>
    </style:style>
    <style:style style:name="T2747" style:parent-style-name="DefaultParagraphFont" style:family="text">
      <style:text-properties fo:color="#000000" style:font-size-complex="12pt"/>
    </style:style>
    <style:style style:name="T2748" style:parent-style-name="DefaultParagraphFont" style:family="text">
      <style:text-properties style:font-weight-complex="bold" fo:color="#000000" fo:letter-spacing="-0.0027in" style:font-size-complex="12pt"/>
    </style:style>
    <style:style style:name="T2749" style:parent-style-name="DefaultParagraphFont" style:family="text">
      <style:text-properties style:font-weight-complex="bold" fo:color="#000000" style:font-size-complex="12pt"/>
    </style:style>
    <style:style style:name="T2750" style:parent-style-name="DefaultParagraphFont" style:family="text">
      <style:text-properties style:font-weight-complex="bold" fo:color="#000000" style:font-size-complex="12pt"/>
    </style:style>
    <style:style style:name="P2751" style:parent-style-name="Normal" style:family="paragraph">
      <style:paragraph-properties fo:text-align="justify" fo:text-indent="0.5in" fo:background-color="#FFFFFF"/>
    </style:style>
    <style:style style:name="T2752" style:parent-style-name="DefaultParagraphFont" style:family="text">
      <style:text-properties style:font-weight-complex="bold" fo:color="#000000" style:font-size-complex="12pt"/>
    </style:style>
    <style:style style:name="T2753" style:parent-style-name="DefaultParagraphFont" style:family="text">
      <style:text-properties style:font-weight-complex="bold" fo:color="#000000" style:font-size-complex="12pt"/>
    </style:style>
    <style:style style:name="T2754" style:parent-style-name="DefaultParagraphFont" style:family="text">
      <style:text-properties style:font-weight-complex="bold" fo:color="#000000" style:font-size-complex="12pt"/>
    </style:style>
    <style:style style:name="T2755" style:parent-style-name="DefaultParagraphFont" style:family="text">
      <style:text-properties style:font-weight-complex="bold" fo:color="#000000" fo:letter-spacing="-0.0027in" style:font-size-complex="12pt"/>
    </style:style>
    <style:style style:name="T2756" style:parent-style-name="DefaultParagraphFont" style:family="text">
      <style:text-properties fo:color="#000000" fo:letter-spacing="-0.0027in" style:font-size-complex="12pt"/>
    </style:style>
    <style:style style:name="T2757" style:parent-style-name="DefaultParagraphFont" style:family="text">
      <style:text-properties fo:color="#000000" fo:letter-spacing="-0.0027in" style:font-size-complex="12pt"/>
    </style:style>
    <style:style style:name="T2758" style:parent-style-name="DefaultParagraphFont" style:family="text">
      <style:text-properties style:font-weight-complex="bold" fo:color="#000000" fo:letter-spacing="-0.0027in" style:font-size-complex="12pt"/>
    </style:style>
    <style:style style:name="T2759" style:parent-style-name="DefaultParagraphFont" style:family="text">
      <style:text-properties style:font-weight-complex="bold" fo:color="#000000" style:font-size-complex="12pt"/>
    </style:style>
    <style:style style:name="T2760" style:parent-style-name="DefaultParagraphFont" style:family="text">
      <style:text-properties style:font-weight-complex="bold" fo:color="#000000" style:font-size-complex="12pt"/>
    </style:style>
    <style:style style:name="P2761" style:parent-style-name="Normal" style:family="paragraph">
      <style:paragraph-properties fo:text-align="justify" fo:text-indent="0.5in" fo:background-color="#FFFFFF"/>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style:font-weight-complex="bold" fo:color="#000000" style:font-size-complex="12pt"/>
    </style:style>
    <style:style style:name="P2764" style:parent-style-name="Normal" style:family="paragraph">
      <style:paragraph-properties fo:text-align="justify" fo:text-indent="0.5in" fo:background-color="#FFFFFF"/>
    </style:style>
    <style:style style:name="T2765" style:parent-style-name="DefaultParagraphFont" style:family="text">
      <style:text-properties style:font-weight-complex="bold" fo:color="#000000" style:font-size-complex="12pt"/>
    </style:style>
    <style:style style:name="T2766" style:parent-style-name="DefaultParagraphFont" style:family="text">
      <style:text-properties style:font-weight-complex="bold" fo:color="#000000" style:font-size-complex="12pt"/>
    </style:style>
    <style:style style:name="T2767" style:parent-style-name="DefaultParagraphFont" style:family="text">
      <style:text-properties style:font-weight-complex="bold" fo:color="#000000" style:font-size-complex="12pt"/>
    </style:style>
    <style:style style:name="P2768" style:parent-style-name="Normal" style:family="paragraph">
      <style:paragraph-properties fo:text-align="justify" fo:text-indent="0.5in" fo:background-color="#FFFFFF"/>
    </style:style>
    <style:style style:name="T2769" style:parent-style-name="DefaultParagraphFont" style:family="text">
      <style:text-properties style:font-weight-complex="bold" fo:color="#000000" style:font-size-complex="12pt"/>
    </style:style>
    <style:style style:name="T2770" style:parent-style-name="DefaultParagraphFont" style:family="text">
      <style:text-properties style:font-weight-complex="bold" fo:color="#000000" style:font-size-complex="12pt"/>
    </style:style>
    <style:style style:name="T2771" style:parent-style-name="DefaultParagraphFont" style:family="text">
      <style:text-properties style:font-weight-complex="bold" fo:color="#000000" style:font-size-complex="12pt"/>
    </style:style>
    <style:style style:name="P2772" style:parent-style-name="Normal" style:family="paragraph">
      <style:paragraph-properties fo:text-align="justify" fo:text-indent="0.5in" fo:background-color="#FFFFFF"/>
    </style:style>
    <style:style style:name="T2773" style:parent-style-name="DefaultParagraphFont" style:family="text">
      <style:text-properties style:font-weight-complex="bold" fo:color="#000000" style:font-size-complex="12pt"/>
    </style:style>
    <style:style style:name="T2774" style:parent-style-name="DefaultParagraphFont" style:family="text">
      <style:text-properties style:font-weight-complex="bold" fo:color="#000000" style:font-size-complex="12pt"/>
    </style:style>
    <style:style style:name="T2775" style:parent-style-name="DefaultParagraphFont" style:family="text">
      <style:text-properties style:font-weight-complex="bold" fo:color="#000000" style:font-size-complex="12pt"/>
    </style:style>
    <style:style style:name="P2776" style:parent-style-name="Normal" style:family="paragraph">
      <style:paragraph-properties fo:text-align="justify" fo:text-indent="0.5in" fo:background-color="#FFFFFF"/>
    </style:style>
    <style:style style:name="P2777" style:parent-style-name="Normal" style:family="paragraph">
      <style:paragraph-properties fo:text-align="justify" fo:text-indent="0.5in" fo:background-color="#FFFFFF"/>
    </style:style>
    <style:style style:name="T2778" style:parent-style-name="DefaultParagraphFont" style:family="text">
      <style:text-properties fo:font-weight="bold" style:font-weight-asian="bold" fo:color="#000000" style:font-size-complex="12pt"/>
    </style:style>
    <style:style style:name="T2779" style:parent-style-name="DefaultParagraphFont" style:family="text">
      <style:text-properties fo:font-weight="bold" style:font-weight-asian="bold" fo:color="#000000" style:font-size-complex="12pt"/>
    </style:style>
    <style:style style:name="T2780" style:parent-style-name="DefaultParagraphFont" style:family="text">
      <style:text-properties fo:font-weight="bold" style:font-weight-asian="bold" fo:color="#000000" style:font-size-complex="12pt"/>
    </style:style>
    <style:style style:name="T2781" style:parent-style-name="DefaultParagraphFont" style:family="text">
      <style:text-properties fo:font-weight="bold" style:font-weight-asian="bold" style:font-weight-complex="bold" fo:color="#000000" style:font-size-complex="12pt"/>
    </style:style>
    <style:style style:name="T2782" style:parent-style-name="DefaultParagraphFont" style:family="text">
      <style:text-properties fo:font-weight="bold" style:font-weight-asian="bold" fo:color="#000000" style:font-size-complex="12pt"/>
    </style:style>
    <style:style style:name="P2783" style:parent-style-name="Normal" style:family="paragraph">
      <style:paragraph-properties fo:text-align="justify" fo:text-indent="0.5in" fo:background-color="#FFFFFF"/>
    </style:style>
    <style:style style:name="T2784" style:parent-style-name="DefaultParagraphFont" style:family="text">
      <style:text-properties style:font-weight-complex="bold" fo:color="#000000" fo:letter-spacing="-0.0027in" style:font-size-complex="12pt"/>
    </style:style>
    <style:style style:name="T2785" style:parent-style-name="DefaultParagraphFont" style:family="text">
      <style:text-properties style:font-weight-complex="bold" fo:color="#000000" fo:letter-spacing="-0.0027in" style:font-size-complex="12pt"/>
    </style:style>
    <style:style style:name="T2786" style:parent-style-name="DefaultParagraphFont" style:family="text">
      <style:text-properties style:font-weight-complex="bold" fo:color="#000000" fo:letter-spacing="-0.0027in" style:font-size-complex="12pt"/>
    </style:style>
    <style:style style:name="T2787" style:parent-style-name="DefaultParagraphFont" style:family="text">
      <style:text-properties fo:color="#000000" fo:letter-spacing="-0.0027in" style:font-size-complex="12pt"/>
    </style:style>
    <style:style style:name="T2788" style:parent-style-name="DefaultParagraphFont" style:family="text">
      <style:text-properties style:font-weight-complex="bold" fo:color="#000000" fo:letter-spacing="-0.0027in" style:font-size-complex="12pt"/>
    </style:style>
    <style:style style:name="T2789" style:parent-style-name="DefaultParagraphFont" style:family="text">
      <style:text-properties style:font-weight-complex="bold" fo:color="#000000" style:font-size-complex="12pt"/>
    </style:style>
    <style:style style:name="T2790" style:parent-style-name="DefaultParagraphFont" style:family="text">
      <style:text-properties fo:color="#000000" fo:letter-spacing="-0.0027in" style:font-size-complex="12pt"/>
    </style:style>
    <style:style style:name="T2791" style:parent-style-name="DefaultParagraphFont" style:family="text">
      <style:text-properties style:font-weight-complex="bold" fo:color="#000000" style:font-size-complex="12pt"/>
    </style:style>
    <style:style style:name="T2792" style:parent-style-name="DefaultParagraphFont" style:family="text">
      <style:text-properties style:font-weight-complex="bold" fo:color="#000000" style:font-size-complex="12pt"/>
    </style:style>
    <style:style style:name="T2793" style:parent-style-name="DefaultParagraphFont" style:family="text">
      <style:text-properties fo:color="#000000" fo:letter-spacing="-0.0027in" style:font-size-complex="12pt"/>
    </style:style>
    <style:style style:name="T2794" style:parent-style-name="DefaultParagraphFont" style:family="text">
      <style:text-properties style:font-weight-complex="bold" fo:color="#000000" style:font-size-complex="12pt"/>
    </style:style>
    <style:style style:name="T2795" style:parent-style-name="DefaultParagraphFont" style:family="text">
      <style:text-properties style:font-weight-complex="bold" fo:color="#000000" style:font-size-complex="12pt"/>
    </style:style>
    <style:style style:name="T2796" style:parent-style-name="DefaultParagraphFont" style:family="text">
      <style:text-properties style:font-weight-complex="bold"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fo:letter-spacing="-0.0027in"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style:font-weight-complex="bold" fo:color="#000000" style:font-size-complex="12pt"/>
    </style:style>
    <style:style style:name="T2801" style:parent-style-name="DefaultParagraphFont" style:family="text">
      <style:text-properties style:font-weight-complex="bold" fo:color="#000000" style:font-size-complex="12pt"/>
    </style:style>
    <style:style style:name="P2802" style:parent-style-name="Normal" style:family="paragraph">
      <style:paragraph-properties fo:text-align="justify" fo:text-indent="0.5in" fo:background-color="#FFFFFF"/>
    </style:style>
    <style:style style:name="T2803" style:parent-style-name="DefaultParagraphFont" style:family="text">
      <style:text-properties style:font-weight-complex="bold" fo:color="#000000" style:font-size-complex="12pt"/>
    </style:style>
    <style:style style:name="T2804" style:parent-style-name="DefaultParagraphFont" style:family="text">
      <style:text-properties style:font-weight-complex="bold" fo:color="#000000" style:font-size-complex="12pt"/>
    </style:style>
    <style:style style:name="T2805" style:parent-style-name="DefaultParagraphFont" style:family="text">
      <style:text-properties fo:color="#000000" fo:letter-spacing="-0.0027in" style:font-size-complex="12pt"/>
    </style:style>
    <style:style style:name="T2806" style:parent-style-name="DefaultParagraphFont" style:family="text">
      <style:text-properties style:font-weight-complex="bold"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style:font-weight-complex="bold" fo:color="#000000" style:font-size-complex="12pt"/>
    </style:style>
    <style:style style:name="T2809" style:parent-style-name="DefaultParagraphFont" style:family="text">
      <style:text-properties style:font-weight-complex="bold" fo:color="#000000" style:font-size-complex="12pt"/>
    </style:style>
    <style:style style:name="T2810" style:parent-style-name="DefaultParagraphFont" style:family="text">
      <style:text-properties style:font-weight-complex="bold" fo:color="#000000" style:font-size-complex="12pt"/>
    </style:style>
    <style:style style:name="T2811" style:parent-style-name="DefaultParagraphFont" style:family="text">
      <style:text-properties fo:color="#000000" fo:letter-spacing="-0.0027in" style:font-size-complex="12pt"/>
    </style:style>
    <style:style style:name="T2812" style:parent-style-name="DefaultParagraphFont" style:family="text">
      <style:text-properties fo:color="#000000" fo:letter-spacing="-0.0027in" style:font-size-complex="12pt"/>
    </style:style>
    <style:style style:name="T2813" style:parent-style-name="DefaultParagraphFont" style:family="text">
      <style:text-properties style:font-weight-complex="bold"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style:font-weight-complex="bold" fo:color="#000000" style:font-size-complex="12pt"/>
    </style:style>
    <style:style style:name="P2816" style:parent-style-name="Normal" style:family="paragraph">
      <style:paragraph-properties fo:text-align="justify" fo:text-indent="0.5in" fo:background-color="#FFFFFF"/>
    </style:style>
    <style:style style:name="P2817" style:parent-style-name="Normal" style:family="paragraph">
      <style:paragraph-properties fo:text-align="justify" fo:margin-left="1.477in" fo:text-indent="-0.977in" fo:background-color="#FFFFFF">
        <style:tab-stops/>
      </style:paragraph-properties>
    </style:style>
    <style:style style:name="T2818" style:parent-style-name="DefaultParagraphFont" style:family="text">
      <style:text-properties fo:font-weight="bold" style:font-weight-asian="bold" fo:color="#000000" style:font-size-complex="12pt"/>
    </style:style>
    <style:style style:name="T2819" style:parent-style-name="DefaultParagraphFont" style:family="text">
      <style:text-properties fo:font-weight="bold" style:font-weight-asian="bold" fo:color="#000000" style:font-size-complex="12pt"/>
    </style:style>
    <style:style style:name="T2820" style:parent-style-name="DefaultParagraphFont" style:family="text">
      <style:text-properties fo:font-weight="bold" style:font-weight-asian="bold" fo:color="#000000" style:font-size-complex="12pt"/>
    </style:style>
    <style:style style:name="P2821" style:parent-style-name="Normal" style:family="paragraph">
      <style:paragraph-properties fo:text-align="justify" fo:text-indent="0.5in" fo:background-color="#FFFFFF"/>
    </style:style>
    <style:style style:name="T2822" style:parent-style-name="DefaultParagraphFont" style:family="text">
      <style:text-properties style:font-weight-complex="bold" fo:color="#000000" style:font-size-complex="12pt"/>
    </style:style>
    <style:style style:name="T2823" style:parent-style-name="DefaultParagraphFont" style:family="text">
      <style:text-properties style:font-weight-complex="bold" fo:color="#000000" style:font-size-complex="12pt"/>
    </style:style>
    <style:style style:name="T2824" style:parent-style-name="DefaultParagraphFont" style:family="text">
      <style:text-properties style:font-weight-complex="bold" fo:color="#000000" style:font-size-complex="12pt"/>
    </style:style>
    <style:style style:name="P2825" style:parent-style-name="Normal" style:family="paragraph">
      <style:paragraph-properties fo:text-align="justify" fo:text-indent="0.5in" fo:background-color="#FFFFFF"/>
    </style:style>
    <style:style style:name="T2826" style:parent-style-name="DefaultParagraphFont" style:family="text">
      <style:text-properties style:font-weight-complex="bold" fo:color="#000000" style:font-size-complex="12pt"/>
    </style:style>
    <style:style style:name="T2827" style:parent-style-name="DefaultParagraphFont" style:family="text">
      <style:text-properties style:font-weight-complex="bold" fo:color="#000000" style:font-size-complex="12pt"/>
    </style:style>
    <style:style style:name="T2828" style:parent-style-name="DefaultParagraphFont" style:family="text">
      <style:text-properties style:font-weight-complex="bold" fo:color="#000000" style:font-size-complex="12pt"/>
    </style:style>
    <style:style style:name="P2829" style:parent-style-name="Normal" style:family="paragraph">
      <style:paragraph-properties fo:text-align="justify" fo:text-indent="0.5in" fo:background-color="#FFFFFF"/>
    </style:style>
    <style:style style:name="T2830" style:parent-style-name="DefaultParagraphFont" style:family="text">
      <style:text-properties style:font-weight-complex="bold" fo:color="#000000" style:font-size-complex="12pt"/>
    </style:style>
    <style:style style:name="T2831" style:parent-style-name="DefaultParagraphFont" style:family="text">
      <style:text-properties style:font-weight-complex="bold" fo:color="#000000" style:font-size-complex="12pt"/>
    </style:style>
    <style:style style:name="T2832" style:parent-style-name="DefaultParagraphFont" style:family="text">
      <style:text-properties style:font-weight-complex="bold" fo:color="#000000" style:font-size-complex="12pt"/>
    </style:style>
    <style:style style:name="P2833" style:parent-style-name="Normal" style:family="paragraph">
      <style:paragraph-properties fo:text-align="justify" fo:text-indent="0.5in" fo:background-color="#FFFFFF"/>
    </style:style>
    <style:style style:name="T2834" style:parent-style-name="DefaultParagraphFont" style:family="text">
      <style:text-properties style:font-weight-complex="bold" fo:color="#000000" style:font-size-complex="12pt"/>
    </style:style>
    <style:style style:name="T2835" style:parent-style-name="DefaultParagraphFont" style:family="text">
      <style:text-properties style:font-weight-complex="bold" fo:color="#000000" style:font-size-complex="12pt"/>
    </style:style>
    <style:style style:name="T2836" style:parent-style-name="DefaultParagraphFont" style:family="text">
      <style:text-properties style:font-weight-complex="bold" fo:color="#000000" style:font-size-complex="12pt"/>
    </style:style>
    <style:style style:name="P2837" style:parent-style-name="Normal" style:family="paragraph">
      <style:paragraph-properties fo:text-align="justify" fo:text-indent="0.5in" fo:background-color="#FFFFFF"/>
    </style:style>
    <style:style style:name="T2838" style:parent-style-name="DefaultParagraphFont" style:family="text">
      <style:text-properties style:font-weight-complex="bold" fo:color="#000000" style:font-size-complex="12pt"/>
    </style:style>
    <style:style style:name="T2839" style:parent-style-name="DefaultParagraphFont" style:family="text">
      <style:text-properties style:font-weight-complex="bold" fo:color="#000000" style:font-size-complex="12pt"/>
    </style:style>
    <style:style style:name="P2840" style:parent-style-name="Normal" style:family="paragraph">
      <style:paragraph-properties fo:text-align="justify" fo:text-indent="0.5in" fo:background-color="#FFFFFF"/>
    </style:style>
    <style:style style:name="T2841" style:parent-style-name="DefaultParagraphFont" style:family="text">
      <style:text-properties style:font-weight-complex="bold" fo:color="#000000" style:font-size-complex="12pt"/>
    </style:style>
    <style:style style:name="T2842" style:parent-style-name="DefaultParagraphFont" style:family="text">
      <style:text-properties style:font-weight-complex="bold" fo:color="#000000" style:font-size-complex="12pt"/>
    </style:style>
    <style:style style:name="T2843" style:parent-style-name="DefaultParagraphFont" style:family="text">
      <style:text-properties style:font-weight-complex="bold" fo:color="#000000" style:font-size-complex="12pt"/>
    </style:style>
    <style:style style:name="P2844" style:parent-style-name="Normal" style:family="paragraph">
      <style:paragraph-properties fo:text-align="justify" fo:text-indent="0.5in" fo:background-color="#FFFFFF"/>
    </style:style>
    <style:style style:name="T2845" style:parent-style-name="DefaultParagraphFont" style:family="text">
      <style:text-properties style:font-weight-complex="bold" fo:color="#000000" style:font-size-complex="12pt"/>
    </style:style>
    <style:style style:name="T2846" style:parent-style-name="DefaultParagraphFont" style:family="text">
      <style:text-properties style:font-weight-complex="bold" fo:color="#000000" style:font-size-complex="12pt"/>
    </style:style>
    <style:style style:name="P2847" style:parent-style-name="Normal" style:family="paragraph">
      <style:paragraph-properties fo:text-align="justify" fo:text-indent="0.5in" fo:background-color="#FFFFFF"/>
    </style:style>
    <style:style style:name="T2848" style:parent-style-name="DefaultParagraphFont" style:family="text">
      <style:text-properties style:font-weight-complex="bold" fo:color="#000000" style:font-size-complex="12pt"/>
    </style:style>
    <style:style style:name="T2849" style:parent-style-name="DefaultParagraphFont" style:family="text">
      <style:text-properties style:font-weight-complex="bold" fo:color="#000000" style:font-size-complex="12pt"/>
    </style:style>
    <style:style style:name="P2850" style:parent-style-name="Normal" style:family="paragraph">
      <style:paragraph-properties fo:text-align="justify" fo:text-indent="0.5in" fo:background-color="#FFFFFF"/>
    </style:style>
    <style:style style:name="P2851" style:parent-style-name="Normal" style:family="paragraph">
      <style:paragraph-properties fo:text-align="justify" fo:text-indent="0.5in" fo:background-color="#FFFFFF"/>
    </style:style>
    <style:style style:name="T2852" style:parent-style-name="DefaultParagraphFont" style:family="text">
      <style:text-properties fo:font-weight="bold" style:font-weight-asian="bold" fo:color="#000000" style:font-size-complex="12pt"/>
    </style:style>
    <style:style style:name="T2853" style:parent-style-name="DefaultParagraphFont" style:family="text">
      <style:text-properties fo:font-weight="bold" style:font-weight-asian="bold" fo:color="#000000" style:font-size-complex="12pt"/>
    </style:style>
    <style:style style:name="T2854" style:parent-style-name="DefaultParagraphFont" style:family="text">
      <style:text-properties fo:font-weight="bold" style:font-weight-asian="bold" fo:color="#000000" style:font-size-complex="12pt"/>
    </style:style>
    <style:style style:name="P2855" style:parent-style-name="Normal" style:family="paragraph">
      <style:paragraph-properties fo:text-align="justify" fo:text-indent="0.5in" fo:background-color="#FFFFFF"/>
    </style:style>
    <style:style style:name="T2856" style:parent-style-name="DefaultParagraphFont" style:family="text">
      <style:text-properties style:font-weight-complex="bold" fo:color="#000000" style:font-size-complex="12pt"/>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style:font-weight-complex="bold" fo:color="#000000" style:font-size-complex="12pt"/>
    </style:style>
    <style:style style:name="T2859" style:parent-style-name="DefaultParagraphFont" style:family="text">
      <style:text-properties style:font-weight-complex="bold" fo:color="#000000"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fo:background-color="#FFFFFF"/>
    </style:style>
    <style:style style:name="T2862" style:parent-style-name="DefaultParagraphFont" style:family="text">
      <style:text-properties style:font-weight-complex="bold" fo:color="#000000" style:font-size-complex="12pt"/>
    </style:style>
    <style:style style:name="T2863" style:parent-style-name="DefaultParagraphFont" style:family="text">
      <style:text-properties style:font-weight-complex="bold" fo:color="#000000" style:font-size-complex="12pt"/>
    </style:style>
    <style:style style:name="T2864" style:parent-style-name="DefaultParagraphFont" style:family="text">
      <style:text-properties style:font-weight-complex="bold" fo:color="#000000" style:font-size-complex="12pt"/>
    </style:style>
    <style:style style:name="T2865" style:parent-style-name="DefaultParagraphFont" style:family="text">
      <style:text-properties style:font-weight-complex="bold" fo:color="#000000" style:font-size-complex="12pt"/>
    </style:style>
    <style:style style:name="P2866" style:parent-style-name="Normal" style:family="paragraph">
      <style:paragraph-properties fo:text-align="justify" fo:text-indent="0.5in" fo:background-color="#FFFFFF"/>
    </style:style>
    <style:style style:name="P2867" style:parent-style-name="Normal" style:family="paragraph">
      <style:paragraph-properties fo:text-align="justify" fo:text-indent="0.5in" fo:background-color="#FFFFFF"/>
    </style:style>
    <style:style style:name="T2868" style:parent-style-name="DefaultParagraphFont" style:family="text">
      <style:text-properties fo:font-weight="bold" style:font-weight-asian="bold" style:font-weight-complex="bold" fo:color="#000000" style:font-size-complex="12pt"/>
    </style:style>
    <style:style style:name="T2869" style:parent-style-name="DefaultParagraphFont" style:family="text">
      <style:text-properties fo:font-weight="bold" style:font-weight-asian="bold" style:font-weight-complex="bold" fo:color="#000000" style:font-size-complex="12pt"/>
    </style:style>
    <style:style style:name="T2870" style:parent-style-name="DefaultParagraphFont" style:family="text">
      <style:text-properties fo:font-weight="bold" style:font-weight-asian="bold" style:font-weight-complex="bold" fo:color="#000000" style:font-size-complex="12pt"/>
    </style:style>
    <style:style style:name="T2871" style:parent-style-name="DefaultParagraphFont" style:family="text">
      <style:text-properties fo:font-weight="bold" style:font-weight-asian="bold" style:font-weight-complex="bold" fo:color="#000000" style:font-size-complex="12pt"/>
    </style:style>
    <style:style style:name="P2872" style:parent-style-name="Normal" style:family="paragraph">
      <style:paragraph-properties fo:text-align="justify" fo:text-indent="0.5in" fo:background-color="#FFFFFF"/>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text-indent="0.5in" fo:background-color="#FFFFFF"/>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fo:text-indent="0.5in" fo:background-color="#FFFFFF"/>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fo:text-indent="0.5in" fo:background-color="#FFFFFF"/>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fo:text-indent="0.5in" fo:background-color="#FFFFFF"/>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fo:letter-spacing="-0.0027in" style:font-size-complex="12pt"/>
    </style:style>
    <style:style style:name="T2891" style:parent-style-name="DefaultParagraphFont" style:family="text">
      <style:text-properties fo:color="#000000" fo:letter-spacing="-0.0027in"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fo:letter-spacing="-0.0027in"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text-indent="0.5in" fo:background-color="#FFFFFF"/>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fo:background-color="#FFFFFF"/>
    </style:style>
    <style:style style:name="P2902" style:parent-style-name="Normal" style:family="paragraph">
      <style:paragraph-properties fo:text-align="justify" fo:text-indent="0.5in" fo:background-color="#FFFFFF"/>
    </style:style>
    <style:style style:name="T2903" style:parent-style-name="DefaultParagraphFont" style:family="text">
      <style:text-properties fo:font-weight="bold" style:font-weight-asian="bold" fo:color="#000000" style:font-size-complex="12pt"/>
    </style:style>
    <style:style style:name="T2904" style:parent-style-name="DefaultParagraphFont" style:family="text">
      <style:text-properties fo:font-weight="bold" style:font-weight-asian="bold" fo:color="#000000" style:font-size-complex="12pt"/>
    </style:style>
    <style:style style:name="T2905" style:parent-style-name="DefaultParagraphFont" style:family="text">
      <style:text-properties fo:font-weight="bold" style:font-weight-asian="bold" fo:color="#000000" style:font-size-complex="12pt"/>
    </style:style>
    <style:style style:name="P2906" style:parent-style-name="Normal" style:family="paragraph">
      <style:paragraph-properties fo:text-align="justify" fo:text-indent="0.5in" fo:background-color="#FFFFFF"/>
    </style:style>
    <style:style style:name="T2907" style:parent-style-name="DefaultParagraphFont" style:family="text">
      <style:text-properties style:font-weight-complex="bold" fo:color="#000000" style:font-size-complex="12pt"/>
    </style:style>
    <style:style style:name="T2908" style:parent-style-name="DefaultParagraphFont" style:family="text">
      <style:text-properties style:font-weight-complex="bold" fo:color="#000000" style:font-size-complex="12pt"/>
    </style:style>
    <style:style style:name="P2909" style:parent-style-name="Normal" style:family="paragraph">
      <style:paragraph-properties fo:text-align="justify" fo:text-indent="0.5in" fo:background-color="#FFFFFF"/>
    </style:style>
    <style:style style:name="T2910" style:parent-style-name="DefaultParagraphFont" style:family="text">
      <style:text-properties style:font-weight-complex="bold" fo:color="#000000" style:font-size-complex="12pt"/>
    </style:style>
    <style:style style:name="T2911" style:parent-style-name="DefaultParagraphFont" style:family="text">
      <style:text-properties style:font-weight-complex="bold" fo:color="#000000" style:font-size-complex="12pt"/>
    </style:style>
    <style:style style:name="P2912" style:parent-style-name="Normal" style:family="paragraph">
      <style:paragraph-properties fo:text-align="justify" fo:text-indent="0.5in" fo:background-color="#FFFFFF"/>
    </style:style>
    <style:style style:name="T2913" style:parent-style-name="DefaultParagraphFont" style:family="text">
      <style:text-properties style:font-weight-complex="bold" fo:color="#000000" style:font-size-complex="12pt"/>
    </style:style>
    <style:style style:name="T2914" style:parent-style-name="DefaultParagraphFont" style:family="text">
      <style:text-properties style:font-weight-complex="bold" fo:color="#000000" style:font-size-complex="12pt"/>
    </style:style>
    <style:style style:name="T2915" style:parent-style-name="DefaultParagraphFont" style:family="text">
      <style:text-properties style:font-weight-complex="bold" fo:color="#000000" style:font-size-complex="12pt"/>
    </style:style>
    <style:style style:name="T2916" style:parent-style-name="DefaultParagraphFont" style:family="text">
      <style:text-properties style:font-weight-complex="bold" fo:color="#000000" style:font-size-complex="12pt"/>
    </style:style>
    <style:style style:name="P2917" style:parent-style-name="Normal" style:family="paragraph">
      <style:paragraph-properties fo:text-align="justify" fo:text-indent="0.5in" fo:background-color="#FFFFFF"/>
    </style:style>
    <style:style style:name="T2918" style:parent-style-name="DefaultParagraphFont" style:family="text">
      <style:text-properties style:font-weight-complex="bold" fo:color="#000000" style:font-size-complex="12pt"/>
    </style:style>
    <style:style style:name="T2919" style:parent-style-name="DefaultParagraphFont" style:family="text">
      <style:text-properties style:font-weight-complex="bold" fo:color="#000000" style:font-size-complex="12pt"/>
    </style:style>
    <style:style style:name="P2920" style:parent-style-name="Normal" style:family="paragraph">
      <style:paragraph-properties fo:text-align="justify" fo:text-indent="0.5in" fo:background-color="#FFFFFF"/>
    </style:style>
    <style:style style:name="T2921" style:parent-style-name="DefaultParagraphFont" style:family="text">
      <style:text-properties style:font-weight-complex="bold" fo:color="#000000" style:font-size-complex="12pt"/>
    </style:style>
    <style:style style:name="T2922" style:parent-style-name="DefaultParagraphFont" style:family="text">
      <style:text-properties style:font-weight-complex="bold" fo:color="#000000" style:font-size-complex="12pt"/>
    </style:style>
    <style:style style:name="P2923" style:parent-style-name="Normal" style:family="paragraph">
      <style:paragraph-properties fo:text-align="justify" fo:text-indent="0.5in" fo:background-color="#FFFFFF"/>
    </style:style>
    <style:style style:name="T2924" style:parent-style-name="DefaultParagraphFont" style:family="text">
      <style:text-properties style:font-weight-complex="bold" fo:color="#000000" style:font-size-complex="12pt"/>
    </style:style>
    <style:style style:name="T2925" style:parent-style-name="DefaultParagraphFont" style:family="text">
      <style:text-properties style:font-weight-complex="bold" fo:color="#000000" style:font-size-complex="12pt"/>
    </style:style>
    <style:style style:name="T2926" style:parent-style-name="DefaultParagraphFont" style:family="text">
      <style:text-properties style:font-weight-complex="bold" fo:color="#000000" style:font-size-complex="12pt"/>
    </style:style>
    <style:style style:name="T2927" style:parent-style-name="DefaultParagraphFont" style:family="text">
      <style:text-properties style:font-weight-complex="bold" fo:color="#000000" style:font-size-complex="12pt"/>
    </style:style>
    <style:style style:name="P2928" style:parent-style-name="Normal" style:family="paragraph">
      <style:paragraph-properties fo:text-align="justify" fo:text-indent="0.5in" fo:background-color="#FFFFFF"/>
    </style:style>
    <style:style style:name="P2929" style:parent-style-name="Normal" style:family="paragraph">
      <style:paragraph-properties fo:text-align="justify" fo:text-indent="0.5in" fo:background-color="#FFFFFF"/>
    </style:style>
    <style:style style:name="T2930" style:parent-style-name="DefaultParagraphFont" style:family="text">
      <style:text-properties fo:font-weight="bold" style:font-weight-asian="bold" style:font-weight-complex="bold" fo:color="#000000" style:font-size-complex="12pt"/>
    </style:style>
    <style:style style:name="T2931" style:parent-style-name="DefaultParagraphFont" style:family="text">
      <style:text-properties fo:font-weight="bold" style:font-weight-asian="bold" style:font-weight-complex="bold" fo:color="#000000" style:font-size-complex="12pt"/>
    </style:style>
    <style:style style:name="T2932" style:parent-style-name="DefaultParagraphFont" style:family="text">
      <style:text-properties fo:font-weight="bold" style:font-weight-asian="bold" style:font-weight-complex="bold" fo:color="#000000" style:font-size-complex="12pt"/>
    </style:style>
    <style:style style:name="P2933" style:parent-style-name="Normal" style:family="paragraph">
      <style:paragraph-properties fo:text-align="justify" fo:text-indent="0.5in" fo:background-color="#FFFFFF"/>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fo:text-indent="0.5in" fo:background-color="#FFFFFF"/>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text-indent="0.5in" fo:background-color="#FFFFFF"/>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fo:text-indent="0.5in" fo:background-color="#FFFFFF"/>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fo:text-indent="0.5in" fo:background-color="#FFFFFF"/>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fo:text-indent="0.5in" fo:background-color="#FFFFFF"/>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fo:text-indent="0.5in" fo:background-color="#FFFFFF"/>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text-indent="0.5in" fo:background-color="#FFFFFF"/>
    </style:style>
    <style:style style:name="T2959" style:parent-style-name="DefaultParagraphFont" style:family="text">
      <style:text-properties style:font-weight-complex="bold" fo:color="#000000" style:font-size-complex="12pt"/>
    </style:style>
    <style:style style:name="T2960" style:parent-style-name="DefaultParagraphFont" style:family="text">
      <style:text-properties style:font-weight-complex="bold" fo:color="#000000" style:font-size-complex="12pt"/>
    </style:style>
    <style:style style:name="T2961" style:parent-style-name="DefaultParagraphFont" style:family="text">
      <style:text-properties style:font-weight-complex="bold" fo:color="#000000" style:font-size-complex="12pt"/>
    </style:style>
    <style:style style:name="T2962" style:parent-style-name="DefaultParagraphFont" style:family="text">
      <style:text-properties style:font-weight-complex="bold" fo:color="#000000" style:font-size-complex="12pt"/>
    </style:style>
    <style:style style:name="P2963" style:parent-style-name="Normal" style:family="paragraph">
      <style:paragraph-properties fo:text-align="justify" fo:text-indent="0.5in" fo:background-color="#FFFFFF"/>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text-align="justify" fo:text-indent="0.5in" fo:background-color="#FFFFFF"/>
    </style:style>
    <style:style style:name="P2967" style:parent-style-name="Normal" style:family="paragraph">
      <style:paragraph-properties fo:text-align="justify" fo:margin-left="1.575in" fo:text-indent="-1.075in" fo:background-color="#FFFFFF">
        <style:tab-stops/>
      </style:paragraph-properties>
    </style:style>
    <style:style style:name="T2968" style:parent-style-name="DefaultParagraphFont" style:family="text">
      <style:text-properties fo:font-weight="bold" style:font-weight-asian="bold" fo:color="#000000" style:font-size-complex="12pt"/>
    </style:style>
    <style:style style:name="T2969" style:parent-style-name="DefaultParagraphFont" style:family="text">
      <style:text-properties fo:font-weight="bold" style:font-weight-asian="bold" fo:color="#000000" style:font-size-complex="12pt"/>
    </style:style>
    <style:style style:name="T2970" style:parent-style-name="DefaultParagraphFont" style:family="text">
      <style:text-properties fo:font-weight="bold" style:font-weight-asian="bold" fo:color="#000000" style:font-size-complex="12pt"/>
    </style:style>
    <style:style style:name="T2971" style:parent-style-name="DefaultParagraphFont" style:family="text">
      <style:text-properties fo:font-weight="bold" style:font-weight-asian="bold" fo:color="#000000" style:font-size-complex="12pt"/>
    </style:style>
    <style:style style:name="P2972" style:parent-style-name="Normal" style:family="paragraph">
      <style:paragraph-properties fo:text-align="justify" fo:text-indent="0.5in" fo:background-color="#FFFFFF"/>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fo:text-indent="0.5in" fo:background-color="#FFFFFF"/>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text-indent="0.5in" fo:background-color="#FFFFFF"/>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fo:text-indent="0.5in" fo:background-color="#FFFFFF"/>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fo:text-indent="0.5in" fo:background-color="#FFFFFF"/>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style:font-weight-complex="bold"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text-align="justify" fo:text-indent="0.5in" fo:background-color="#FFFFFF"/>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style:font-weight-complex="bold"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text-indent="0.5in" fo:background-color="#FFFFFF"/>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font-weight="bold" style:font-weight-asian="bold" fo:color="#000000" style:font-size-complex="12pt"/>
    </style:style>
    <style:style style:name="T3003" style:parent-style-name="DefaultParagraphFont" style:family="text">
      <style:text-properties style:font-weight-complex="bold" fo:color="#000000" style:font-size-complex="12pt"/>
    </style:style>
    <style:style style:name="T3004" style:parent-style-name="DefaultParagraphFont" style:family="text">
      <style:text-properties style:font-weight-complex="bold" fo:color="#000000" style:font-size-complex="12pt"/>
    </style:style>
    <style:style style:name="P3005" style:parent-style-name="Normal" style:family="paragraph">
      <style:paragraph-properties fo:text-align="justify" fo:text-indent="0.5in" fo:background-color="#FFFFFF"/>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fo:text-indent="0.5in" fo:background-color="#FFFFFF"/>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P3013" style:parent-style-name="Normal" style:family="paragraph">
      <style:paragraph-properties fo:text-align="justify" fo:text-indent="0.5in" fo:background-color="#FFFFFF"/>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text-align="justify" fo:text-indent="0.5in" fo:background-color="#FFFFFF"/>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fo:text-indent="0.5in" fo:background-color="#FFFFFF"/>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fo:text-indent="0.5in" fo:background-color="#FFFFFF"/>
    </style:style>
    <style:style style:name="P3030" style:parent-style-name="Normal" style:family="paragraph">
      <style:paragraph-properties fo:text-align="justify" fo:margin-left="1.575in" fo:text-indent="-1.075in" fo:background-color="#FFFFFF">
        <style:tab-stops/>
      </style:paragraph-properties>
    </style:style>
    <style:style style:name="T3031" style:parent-style-name="DefaultParagraphFont" style:family="text">
      <style:text-properties fo:font-weight="bold" style:font-weight-asian="bold" fo:color="#000000" style:font-size-complex="12pt"/>
    </style:style>
    <style:style style:name="T3032" style:parent-style-name="DefaultParagraphFont" style:family="text">
      <style:text-properties fo:font-weight="bold" style:font-weight-asian="bold" fo:color="#000000" style:font-size-complex="12pt"/>
    </style:style>
    <style:style style:name="T3033" style:parent-style-name="DefaultParagraphFont" style:family="text">
      <style:text-properties fo:font-weight="bold" style:font-weight-asian="bold" style:font-weight-complex="bold" fo:color="#000000" style:font-size-complex="12pt"/>
    </style:style>
    <style:style style:name="T3034" style:parent-style-name="DefaultParagraphFont" style:family="text">
      <style:text-properties fo:font-weight="bold" style:font-weight-asian="bold" style:font-weight-complex="bold" fo:color="#000000" style:font-size-complex="12pt"/>
    </style:style>
    <style:style style:name="P3035" style:parent-style-name="Normal" style:family="paragraph">
      <style:paragraph-properties fo:widows="0" fo:orphans="0" fo:text-align="justify" fo:text-indent="0.5in" fo:background-color="#FFFFFF"/>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widows="0" fo:orphans="0" fo:text-align="justify" fo:text-indent="0.5in" fo:background-color="#FFFFFF"/>
    </style:style>
    <style:style style:name="T3040" style:parent-style-name="DefaultParagraphFont" style:family="text">
      <style:text-properties style:font-weight-complex="bold"/>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widows="0" fo:orphans="0" fo:text-align="justify" fo:text-indent="0.5in" fo:background-color="#FFFFFF"/>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P3049" style:parent-style-name="Normal" style:family="paragraph">
      <style:paragraph-properties fo:widows="0" fo:orphans="0" fo:text-align="justify" fo:text-indent="0.5in" fo:background-color="#FFFFFF"/>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center"/>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weight-complex="bold" style:font-size-complex="12pt"/>
    </style:style>
    <style:style style:name="T3059" style:parent-style-name="DefaultParagraphFont" style:family="text">
      <style:text-properties fo:font-weight="bold" style:font-weight-asian="bold" style:font-weight-complex="bold" style:font-size-complex="12pt"/>
    </style:style>
    <style:style style:name="P3060" style:parent-style-name="Normal" style:family="paragraph">
      <style:paragraph-properties fo:keep-with-next="always" fo:text-align="center"/>
    </style:style>
    <style:style style:name="T3061" style:parent-style-name="DefaultParagraphFont" style:family="text">
      <style:text-properties fo:font-weight="bold" style:font-weight-asian="bold" style:font-weight-complex="bold" style:font-style-complex="italic" style:font-size-complex="12pt"/>
    </style:style>
    <style:style style:name="P3062" style:parent-style-name="Normal" style:family="paragraph">
      <style:paragraph-properties fo:text-align="justify"/>
      <style:text-properties fo:font-weight="bold" style:font-weight-asian="bold" style:font-size-complex="12pt"/>
    </style:style>
    <style:style style:name="P3063" style:parent-style-name="Normal" style:family="paragraph">
      <style:paragraph-properties fo:text-align="justify" fo:margin-left="1.575in" fo:text-indent="-1.075in">
        <style:tab-stops/>
      </style:paragraph-properties>
    </style:style>
    <style:style style:name="T3064" style:parent-style-name="DefaultParagraphFont" style:family="text">
      <style:text-properties fo:font-weight="bold" style:font-weight-asian="bold" fo:color="#000000" style:font-size-complex="12pt"/>
    </style:style>
    <style:style style:name="T3065" style:parent-style-name="DefaultParagraphFont" style:family="text">
      <style:text-properties fo:font-weight="bold" style:font-weight-asian="bold" style:font-weight-complex="bold" fo:color="#000000" style:font-size-complex="12pt"/>
    </style:style>
    <style:style style:name="T3066" style:parent-style-name="DefaultParagraphFont" style:family="text">
      <style:text-properties fo:font-weight="bold" style:font-weight-asian="bold" style:font-weight-complex="bold" fo:color="#000000" style:font-size-complex="12pt"/>
    </style:style>
    <style:style style:name="T3067" style:parent-style-name="DefaultParagraphFont" style:family="text">
      <style:text-properties fo:font-weight="bold" style:font-weight-asian="bold" fo:color="#000000" style:font-size-complex="12pt"/>
    </style:style>
    <style:style style:name="T3068" style:parent-style-name="DefaultParagraphFont" style:family="text">
      <style:text-properties fo:font-weight="bold" style:font-weight-asian="bold" style:font-weight-complex="bold" fo:color="#000000" style:font-size-complex="12pt"/>
    </style:style>
    <style:style style:name="T3069" style:parent-style-name="DefaultParagraphFont" style:family="text">
      <style:text-properties fo:font-weight="bold" style:font-weight-asian="bold" style:font-weight-complex="bold" fo:color="#000000"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paragraph-properties fo:text-align="justify" fo:text-indent="0.5in"/>
    </style:style>
    <style:style style:name="P3099" style:parent-style-name="Normal" style:family="paragraph">
      <style:paragraph-properties fo:text-align="justify" fo:margin-left="1.6736in" fo:text-indent="-1.1736in">
        <style:tab-stops/>
      </style:paragraph-properties>
    </style:style>
    <style:style style:name="T3100" style:parent-style-name="DefaultParagraphFont" style:family="text">
      <style:text-properties fo:font-weight="bold" style:font-weight-asian="bold" style:font-weight-complex="bold" fo:color="#000000" style:font-size-complex="12pt"/>
    </style:style>
    <style:style style:name="T3101" style:parent-style-name="DefaultParagraphFont" style:family="text">
      <style:text-properties fo:font-weight="bold" style:font-weight-asian="bold" style:font-weight-complex="bold" fo:color="#000000" style:font-size-complex="12pt"/>
    </style:style>
    <style:style style:name="T3102" style:parent-style-name="DefaultParagraphFont" style:family="text">
      <style:text-properties fo:font-weight="bold" style:font-weight-asian="bold" fo:color="#000000" style:font-size-complex="12pt"/>
    </style:style>
    <style:style style:name="T3103" style:parent-style-name="DefaultParagraphFont" style:family="text">
      <style:text-properties fo:font-weight="bold" style:font-weight-asian="bold" fo:color="#000000" style:font-size-complex="12pt"/>
    </style:style>
    <style:style style:name="T3104" style:parent-style-name="DefaultParagraphFont" style:family="text">
      <style:text-properties fo:font-weight="bold" style:font-weight-asian="bold" style:font-weight-complex="bold" fo:color="#000000"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fo:text-indent="0.5in"/>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text-indent="0.5in"/>
    </style:style>
    <style:style style:name="T3118" style:parent-style-name="DefaultParagraphFont" style:family="text">
      <style:text-properties fo:color="#000000"/>
    </style:style>
    <style:style style:name="T3119" style:parent-style-name="DefaultParagraphFont" style:family="text">
      <style:text-properties style:font-weight-complex="bold"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style>
    <style:style style:name="P3127" style:parent-style-name="Normal" style:family="paragraph">
      <style:paragraph-properties fo:text-align="justify" fo:text-indent="0.5in"/>
    </style:style>
    <style:style style:name="T3128" style:parent-style-name="DefaultParagraphFont" style:family="text">
      <style:text-properties fo:font-weight="bold" style:font-weight-asian="bold" fo:color="#000000" style:font-size-complex="12pt"/>
    </style:style>
    <style:style style:name="T3129" style:parent-style-name="DefaultParagraphFont" style:family="text">
      <style:text-properties fo:font-weight="bold" style:font-weight-asian="bold" fo:color="#000000" style:font-size-complex="12pt"/>
    </style:style>
    <style:style style:name="T3130" style:parent-style-name="DefaultParagraphFont" style:family="text">
      <style:text-properties fo:font-weight="bold" style:font-weight-asian="bold" style:font-weight-complex="bold" fo:color="#000000" style:font-size-complex="12pt"/>
    </style:style>
    <style:style style:name="T3131" style:parent-style-name="DefaultParagraphFont" style:family="text">
      <style:text-properties fo:font-weight="bold" style:font-weight-asian="bold" fo:color="#000000"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fo:text-indent="0.5in"/>
    </style:style>
    <style:style style:name="P3137" style:parent-style-name="Normal" style:family="paragraph">
      <style:paragraph-properties fo:text-align="justify" fo:text-indent="0.5in"/>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style:font-weight-complex="bold" fo:color="#000000"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fo:text-indent="0.5in"/>
    </style:style>
    <style:style style:name="P3170" style:parent-style-name="Normal" style:family="paragraph">
      <style:paragraph-properties fo:text-indent="0.5in"/>
    </style:style>
    <style:style style:name="T3171" style:parent-style-name="DefaultParagraphFont" style:family="text">
      <style:text-properties fo:font-weight="bold" style:font-weight-asian="bold" style:font-weight-complex="bold" fo:color="#000000" style:font-size-complex="12pt" style:language-asian="lt" style:country-asian="LT"/>
    </style:style>
    <style:style style:name="T3172" style:parent-style-name="DefaultParagraphFont" style:family="text">
      <style:text-properties fo:font-weight="bold" style:font-weight-asian="bold" style:font-weight-complex="bold" fo:color="#000000" style:font-size-complex="12pt" style:language-asian="lt" style:country-asian="LT"/>
    </style:style>
    <style:style style:name="T3173" style:parent-style-name="DefaultParagraphFont" style:family="text">
      <style:text-properties fo:font-weight="bold" style:font-weight-asian="bold" style:font-weight-complex="bold" fo:color="#000000" style:font-size-complex="12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text-align="justify" fo:text-indent="0.5in"/>
    </style:style>
    <style:style style:name="P3193" style:parent-style-name="Normal" style:family="paragraph">
      <style:paragraph-properties fo:text-align="justify" fo:margin-left="0.4923in" fo:text-indent="-1in">
        <style:tab-stops/>
      </style:paragraph-properties>
    </style:style>
    <style:style style:name="T3194" style:parent-style-name="DefaultParagraphFont" style:family="text">
      <style:text-properties fo:font-weight="bold" style:font-weight-asian="bold" fo:color="#000000"/>
    </style:style>
    <style:style style:name="T3195" style:parent-style-name="DefaultParagraphFont" style:family="text">
      <style:text-properties fo:font-weight="bold" style:font-weight-asian="bold" fo:color="#000000"/>
    </style:style>
    <style:style style:name="T3196" style:parent-style-name="DefaultParagraphFont" style:family="text">
      <style:text-properties fo:font-weight="bold" style:font-weight-asian="bold" fo:color="#000000"/>
    </style:style>
    <style:style style:name="P3197" style:parent-style-name="Normal" style:family="paragraph">
      <style:paragraph-properties fo:text-align="justify" fo:text-indent="0.5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style:font-weight-complex="bold" fo:color="#000000"/>
    </style:style>
    <style:style style:name="T3201" style:parent-style-name="DefaultParagraphFont" style:family="text">
      <style:text-properties fo:color="#000000"/>
    </style:style>
    <style:style style:name="T3202" style:parent-style-name="DefaultParagraphFont" style:family="text">
      <style:text-properties style:font-weight-complex="bold"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5in"/>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fo:text-indent="0.4923in" fo:background-color="#FFFFFF"/>
    </style:style>
    <style:style style:name="P3220" style:parent-style-name="Normal" style:family="paragraph">
      <style:paragraph-properties fo:text-align="center" fo:margin-right="-0.0347in" fo:background-color="#FFFFFF"/>
    </style:style>
    <style:style style:name="T3221" style:parent-style-name="DefaultParagraphFont" style:family="text">
      <style:text-properties fo:font-weight="bold" style:font-weight-asian="bold"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fo:font-weight="bold" style:font-weight-asian="bold" style:font-weight-complex="bold" style:font-size-complex="12pt"/>
    </style:style>
    <style:style style:name="P3224" style:parent-style-name="Normal" style:family="paragraph">
      <style:paragraph-properties fo:text-align="center" fo:margin-right="-0.0347in" fo:background-color="#FFFFFF"/>
    </style:style>
    <style:style style:name="T3225" style:parent-style-name="DefaultParagraphFont" style:family="text">
      <style:text-properties fo:font-weight="bold" style:font-weight-asian="bold" style:font-weight-complex="bold" style:font-size-complex="12pt"/>
    </style:style>
    <style:style style:name="P3226" style:parent-style-name="Normal" style:family="paragraph">
      <style:paragraph-properties fo:text-align="center" fo:margin-right="0.0312in" fo:text-indent="0.5in" fo:background-color="#FFFFFF"/>
      <style:text-properties style:font-size-complex="12pt"/>
    </style:style>
    <style:style style:name="P3227" style:parent-style-name="Normal" style:family="paragraph">
      <style:paragraph-properties fo:text-indent="0.4923in" fo:background-color="#FFFFFF"/>
    </style:style>
    <style:style style:name="T3228" style:parent-style-name="DefaultParagraphFont" style:family="text">
      <style:text-properties fo:font-weight="bold" style:font-weight-asian="bold" style:font-weight-complex="bold" style:font-size-complex="12pt"/>
    </style:style>
    <style:style style:name="T3229" style:parent-style-name="DefaultParagraphFont" style:family="text">
      <style:text-properties fo:font-weight="bold" style:font-weight-asian="bold" style:font-weight-complex="bold" style:font-size-complex="12pt"/>
    </style:style>
    <style:style style:name="T3230" style:parent-style-name="DefaultParagraphFont" style:family="text">
      <style:text-properties fo:font-weight="bold" style:font-weight-asian="bold" style:font-weight-complex="bold" style:font-size-complex="12pt"/>
    </style:style>
    <style:style style:name="T3231" style:parent-style-name="DefaultParagraphFont" style:family="text">
      <style:text-properties fo:font-weight="bold" style:font-weight-asian="bold" style:font-weight-complex="bold" style:font-size-complex="12pt"/>
    </style:style>
    <style:style style:name="P3232" style:parent-style-name="Normal" style:family="paragraph">
      <style:paragraph-properties fo:text-align="justify" fo:text-indent="0.4923in" fo:background-color="#FFFFFF">
        <style:tab-stops>
          <style:tab-stop style:type="left" style:position="0.6597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23in" fo:background-color="#FFFFFF"/>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fo:background-color="#FFFFFF"/>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fo:background-color="#FFFFFF"/>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margin-left="0.0201in" fo:text-indent="0.5in" fo:background-color="#FFFFFF">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margin-left="0.0201in" fo:text-indent="0.5in" fo:background-color="#FFFFFF">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fo:background-color="#FFFFFF">
        <style:tab-stops>
          <style:tab-stop style:type="left" style:position="0.6736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fo:background-color="#FFFFFF">
        <style:tab-stops>
          <style:tab-stop style:type="left" style:position="0.6736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fo:background-color="#FFFFFF">
        <style:tab-stops>
          <style:tab-stop style:type="left" style:position="0.6736in"/>
        </style:tab-stops>
      </style:paragraph-properties>
    </style:style>
    <style:style style:name="P3260" style:parent-style-name="Normal" style:family="paragraph">
      <style:paragraph-properties fo:text-align="justify" fo:text-indent="0.5in" fo:background-color="#FFFFFF"/>
    </style:style>
    <style:style style:name="T3261" style:parent-style-name="DefaultParagraphFont" style:family="text">
      <style:text-properties fo:font-weight="bold" style:font-weight-asian="bold" style:font-weight-complex="bold" style:font-size-complex="12pt"/>
    </style:style>
    <style:style style:name="T3262" style:parent-style-name="DefaultParagraphFont" style:family="text">
      <style:text-properties fo:font-weight="bold" style:font-weight-asian="bold" style:font-weight-complex="bold" style:font-size-complex="12pt"/>
    </style:style>
    <style:style style:name="T3263" style:parent-style-name="DefaultParagraphFont" style:family="text">
      <style:text-properties fo:font-weight="bold" style:font-weight-asian="bold" style:font-weight-complex="bold" style:font-size-complex="12pt"/>
    </style:style>
    <style:style style:name="T3264" style:parent-style-name="DefaultParagraphFont" style:family="text">
      <style:text-properties fo:font-weight="bold" style:font-weight-asian="bold" style:font-weight-complex="bold" style:font-size-complex="12pt"/>
    </style:style>
    <style:style style:name="P3265" style:parent-style-name="Normal" style:family="paragraph">
      <style:paragraph-properties fo:text-align="justify" fo:text-indent="0.5in" fo:background-color="#FFFFFF"/>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201in" fo:background-color="#FFFFFF"/>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201in" fo:background-color="#FFFFFF"/>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margin-left="0.0201in" fo:text-indent="0.5in" fo:background-color="#FFFFFF">
        <style:tab-stops>
          <style:tab-stop style:type="left" style:position="0.7263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fo:background-color="#FFFFFF"/>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4923in" fo:background-color="#FFFFFF"/>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indent="0.4923in" fo:background-color="#FFFFFF"/>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4923in" fo:background-color="#FFFFFF"/>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indent="0.4923in" fo:background-color="#FFFFFF"/>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margin-left="0.0069in" fo:text-indent="0.5in" fo:background-color="#FFFFFF">
        <style:tab-stops>
          <style:tab-stop style:type="left" style:position="0.6666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indent="0.5in" fo:background-color="#FFFFFF">
        <style:tab-stops>
          <style:tab-stop style:type="left" style:position="0.6798in"/>
        </style:tab-stops>
      </style:paragraph-properties>
    </style:style>
    <style:style style:name="P3315" style:parent-style-name="Normal" style:family="paragraph">
      <style:paragraph-properties fo:text-indent="0.5in" fo:background-color="#FFFFFF"/>
    </style:style>
    <style:style style:name="T3316" style:parent-style-name="DefaultParagraphFont" style:family="text">
      <style:text-properties fo:font-weight="bold" style:font-weight-asian="bold" style:font-weight-complex="bold" style:font-size-complex="12pt"/>
    </style:style>
    <style:style style:name="T3317" style:parent-style-name="DefaultParagraphFont" style:family="text">
      <style:text-properties fo:font-weight="bold" style:font-weight-asian="bold" style:font-weight-complex="bold" style:font-size-complex="12pt"/>
    </style:style>
    <style:style style:name="T3318" style:parent-style-name="DefaultParagraphFont" style:family="text">
      <style:text-properties fo:font-weight="bold" style:font-weight-asian="bold" style:font-weight-complex="bold" style:font-size-complex="12pt"/>
    </style:style>
    <style:style style:name="P3319"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name="Symbol" style:font-name-asian="Symbol" style:font-name-complex="Symbol"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fo:background-color="#FFFFFF"/>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131in" fo:background-color="#FFFFFF"/>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131in" fo:background-color="#FFFFFF"/>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margin-left="0.0069in" fo:text-indent="0.5in" fo:background-color="#FFFFFF">
        <style:tab-stops>
          <style:tab-stop style:type="left" style:position="0.7395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fo:background-color="#FFFFFF">
        <style:tab-stops>
          <style:tab-stop style:type="left" style:position="0.6798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indent="0.5in" fo:background-color="#FFFFFF">
        <style:tab-stops>
          <style:tab-stop style:type="left" style:position="0.6798in"/>
        </style:tab-stops>
      </style:paragraph-properties>
    </style:style>
    <style:style style:name="P3348" style:parent-style-name="Normal" style:family="paragraph">
      <style:paragraph-properties fo:text-align="justify" fo:text-indent="0.5in" fo:background-color="#FFFFFF"/>
    </style:style>
    <style:style style:name="T3349" style:parent-style-name="DefaultParagraphFont" style:family="text">
      <style:text-properties fo:font-weight="bold" style:font-weight-asian="bold" style:font-weight-complex="bold" style:font-size-complex="12pt"/>
    </style:style>
    <style:style style:name="T3350" style:parent-style-name="DefaultParagraphFont" style:family="text">
      <style:text-properties fo:font-weight="bold" style:font-weight-asian="bold" style:font-weight-complex="bold" style:font-size-complex="12pt"/>
    </style:style>
    <style:style style:name="T3351" style:parent-style-name="DefaultParagraphFont" style:family="text">
      <style:text-properties fo:font-weight="bold" style:font-weight-asian="bold" style:font-weight-complex="bold" style:font-size-complex="12pt"/>
    </style:style>
    <style:style style:name="T3352" style:parent-style-name="DefaultParagraphFont" style:family="text">
      <style:text-properties fo:font-weight="bold" style:font-weight-asian="bold" style:font-weight-complex="bold" style:font-size-complex="12pt"/>
    </style:style>
    <style:style style:name="P3353" style:parent-style-name="Normal" style:family="paragraph">
      <style:paragraph-properties fo:text-align="justify" fo:margin-left="0.0131in" fo:text-indent="0.5in" fo:background-color="#FFFFFF">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name="Symbol" style:font-name-asian="Symbol" style:font-name-complex="Symbol"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margin-left="0.0131in" fo:text-indent="0.5in" fo:background-color="#FFFFFF">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fo:background-color="#FFFFFF"/>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fo:background-color="#FFFFFF"/>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fo:background-color="#FFFFFF"/>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margin-left="0.493in" fo:text-indent="0.5in" fo:background-color="#FFFFFF">
        <style:tab-stops>
          <style:tab-stop style:type="left" style:position="0.2069in"/>
        </style:tab-stops>
      </style:paragraph-properties>
    </style:style>
    <style:style style:name="P3376" style:parent-style-name="Normal" style:family="paragraph">
      <style:paragraph-properties fo:text-indent="0.5in" fo:background-color="#FFFFFF"/>
    </style:style>
    <style:style style:name="T3377" style:parent-style-name="DefaultParagraphFont" style:family="text">
      <style:text-properties fo:font-weight="bold" style:font-weight-asian="bold" style:font-weight-complex="bold" style:font-size-complex="12pt"/>
    </style:style>
    <style:style style:name="T3378" style:parent-style-name="DefaultParagraphFont" style:family="text">
      <style:text-properties fo:font-weight="bold" style:font-weight-asian="bold" style:font-weight-complex="bold" style:font-size-complex="12pt"/>
    </style:style>
    <style:style style:name="T3379" style:parent-style-name="DefaultParagraphFont" style:family="text">
      <style:text-properties fo:font-weight="bold" style:font-weight-asian="bold" style:font-weight-complex="bold" style:font-size-complex="12pt"/>
    </style:style>
    <style:style style:name="P3380" style:parent-style-name="Normal" style:family="paragraph">
      <style:paragraph-properties fo:text-align="justify" fo:text-indent="0.4923in" fo:background-color="#FFFFFF"/>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name="Symbol" style:font-name-asian="Symbol" style:font-name-complex="Symbol"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indent="0.4923in" fo:background-color="#FFFFFF"/>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201in" fo:background-color="#FFFFFF"/>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201in" fo:background-color="#FFFFFF"/>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margin-left="0.5131in" fo:text-indent="0.5in" fo:background-color="#FFFFFF">
        <style:tab-stops>
          <style:tab-stop style:type="left" style:position="0.2069in"/>
        </style:tab-stops>
      </style:paragraph-properties>
    </style:style>
    <style:style style:name="P3398" style:parent-style-name="Normal" style:family="paragraph">
      <style:paragraph-properties fo:text-align="justify" fo:text-indent="0.5in" fo:background-color="#FFFFFF"/>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fo:font-weight="bold" style:font-weight-asian="bold" style:font-weight-complex="bold" style:font-size-complex="12pt"/>
    </style:style>
    <style:style style:name="T3402" style:parent-style-name="DefaultParagraphFont" style:family="text">
      <style:text-properties fo:font-weight="bold" style:font-weight-asian="bold" style:font-weight-complex="bold" style:font-size-complex="12pt"/>
    </style:style>
    <style:style style:name="P3403" style:parent-style-name="Normal" style:family="paragraph">
      <style:paragraph-properties fo:text-align="justify" fo:text-indent="0.4923in" fo:background-color="#FFFFFF"/>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fo:background-color="#FFFFFF"/>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margin-left="1.575in" fo:text-indent="-1.075in" fo:background-color="#FFFFFF">
        <style:tab-stops/>
      </style:paragraph-properties>
    </style:style>
    <style:style style:name="P3411" style:parent-style-name="Normal" style:family="paragraph">
      <style:paragraph-properties fo:text-align="justify" fo:text-indent="0.4923in" fo:background-color="#FFFFFF"/>
    </style:style>
    <style:style style:name="T3412" style:parent-style-name="DefaultParagraphFont" style:family="text">
      <style:text-properties fo:font-weight="bold" style:font-weight-asian="bold" style:font-weight-complex="bold"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fo:font-weight="bold" style:font-weight-asian="bold" style:font-weight-complex="bold" style:font-size-complex="12pt"/>
    </style:style>
    <style:style style:name="P3415" style:parent-style-name="Normal" style:family="paragraph">
      <style:paragraph-properties fo:text-align="justify" fo:text-indent="0.4923in" fo:background-color="#FFFFFF"/>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23in" fo:background-color="#FFFFFF"/>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fo:background-color="#FFFFFF">
        <style:tab-stops>
          <style:tab-stop style:type="left" style:position="0.6597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fo:background-color="#FFFFFF">
        <style:tab-stops>
          <style:tab-stop style:type="left" style:position="0.6597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fo:background-color="#FFFFFF">
        <style:tab-stops>
          <style:tab-stop style:type="left" style:position="0.6597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fo:background-color="#FFFFFF">
        <style:tab-stops>
          <style:tab-stop style:type="left" style:position="0.6597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fo:background-color="#FFFFFF">
        <style:tab-stops>
          <style:tab-stop style:type="left" style:position="0.6597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fo:background-color="#FFFFFF">
        <style:tab-stops>
          <style:tab-stop style:type="left" style:position="0.6597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margin-left="0.5131in" fo:text-indent="0.5in" fo:background-color="#FFFFFF">
        <style:tab-stops>
          <style:tab-stop style:type="left" style:position="0.2069in"/>
        </style:tab-stops>
      </style:paragraph-properties>
    </style:style>
    <style:style style:name="P3456" style:parent-style-name="Normal" style:family="paragraph">
      <style:paragraph-properties fo:margin-left="0.0131in" fo:text-indent="0.5in" fo:background-color="#FFFFFF">
        <style:tab-stops>
          <style:tab-stop style:type="left" style:position="0.6868in"/>
        </style:tab-stops>
      </style:paragraph-properties>
    </style:style>
    <style:style style:name="T3457" style:parent-style-name="DefaultParagraphFont" style:family="text">
      <style:text-properties fo:font-weight="bold" style:font-weight-asian="bold" style:font-weight-complex="bold" style:font-size-complex="12pt"/>
    </style:style>
    <style:style style:name="T3458" style:parent-style-name="DefaultParagraphFont" style:family="text">
      <style:text-properties fo:font-weight="bold" style:font-weight-asian="bold" style:font-weight-complex="bold" style:font-size-complex="12pt"/>
    </style:style>
    <style:style style:name="T3459" style:parent-style-name="DefaultParagraphFont" style:family="text">
      <style:text-properties fo:font-weight="bold" style:font-weight-asian="bold" style:font-weight-complex="bold" style:font-size-complex="12pt"/>
    </style:style>
    <style:style style:name="P3460" style:parent-style-name="Normal" style:family="paragraph">
      <style:paragraph-properties fo:text-align="justify" fo:text-indent="0.4923in" fo:background-color="#FFFFFF"/>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fo:background-color="#FFFFFF"/>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4923in" fo:background-color="#FFFFFF"/>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4923in" fo:background-color="#FFFFFF">
        <style:tab-stops>
          <style:tab-stop style:type="left" style:position="0.6868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4923in" fo:background-color="#FFFFFF">
        <style:tab-stops>
          <style:tab-stop style:type="left" style:position="0.6868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indent="0.5in" fo:background-color="#FFFFFF">
        <style:tab-stops>
          <style:tab-stop style:type="left" style:position="0.6868in"/>
        </style:tab-stops>
      </style:paragraph-properties>
    </style:style>
    <style:style style:name="P3481" style:parent-style-name="Normal" style:family="paragraph">
      <style:paragraph-properties fo:text-indent="0.5in" fo:background-color="#FFFFFF"/>
    </style:style>
    <style:style style:name="T3482" style:parent-style-name="DefaultParagraphFont" style:family="text">
      <style:text-properties fo:font-weight="bold" style:font-weight-asian="bold" style:font-weight-complex="bold" style:font-size-complex="12pt"/>
    </style:style>
    <style:style style:name="T3483" style:parent-style-name="DefaultParagraphFont" style:family="text">
      <style:text-properties fo:font-weight="bold" style:font-weight-asian="bold" style:font-weight-complex="bold" style:font-size-complex="12pt"/>
    </style:style>
    <style:style style:name="T3484" style:parent-style-name="DefaultParagraphFont" style:family="text">
      <style:text-properties fo:font-weight="bold" style:font-weight-asian="bold" style:font-weight-complex="bold" style:font-size-complex="12pt"/>
    </style:style>
    <style:style style:name="P3485" style:parent-style-name="Normal" style:family="paragraph">
      <style:paragraph-properties fo:text-align="justify" fo:text-indent="0.5in" fo:background-color="#FFFFFF">
        <style:tab-stops>
          <style:tab-stop style:type="left" style:position="0.4923in"/>
        </style:tab-stops>
      </style:paragraph-properties>
    </style:style>
    <style:style style:name="T3486" style:parent-style-name="DefaultParagraphFont" style:family="text">
      <style:text-properties style:font-weight-complex="bold" fo:color="#000000" style:font-size-complex="12pt" style:language-asian="lt" style:country-asian="LT"/>
    </style:style>
    <style:style style:name="T3487" style:parent-style-name="DefaultParagraphFont" style:family="text">
      <style:text-properties style:font-weight-complex="bold" fo:color="#000000" style:font-size-complex="12pt" style:language-asian="lt" style:country-asian="LT"/>
    </style:style>
    <style:style style:name="T3488" style:parent-style-name="DefaultParagraphFont" style:family="text">
      <style:text-properties fo:font-weight="bold" style:font-weight-asian="bold" style:font-weight-complex="bold" fo:color="#000000" style:font-size-complex="12pt" style:language-asian="lt" style:country-asian="LT"/>
    </style:style>
    <style:style style:name="T3489" style:parent-style-name="DefaultParagraphFont" style:family="text">
      <style:text-properties style:font-weight-complex="bold" fo:color="#000000" style:font-size-complex="12pt" style:language-asian="lt" style:country-asian="LT"/>
    </style:style>
    <style:style style:name="T3490" style:parent-style-name="DefaultParagraphFont" style:family="text">
      <style:text-properties style:font-weight-complex="bold" fo:color="#000000" style:font-size-complex="12pt" style:language-asian="lt" style:country-asian="LT"/>
    </style:style>
    <style:style style:name="P3491" style:parent-style-name="Normal" style:family="paragraph">
      <style:paragraph-properties fo:text-align="center" fo:margin-right="0.0312in" fo:background-color="#FFFFFF"/>
    </style:style>
    <style:style style:name="P3492" style:parent-style-name="Normal" style:family="paragraph">
      <style:paragraph-properties fo:text-align="center" fo:margin-right="0.0312in" fo:background-color="#FFFFFF"/>
    </style:style>
    <style:style style:name="T3493" style:parent-style-name="DefaultParagraphFont" style:family="text">
      <style:text-properties fo:font-weight="bold" style:font-weight-asian="bold" style:font-weight-complex="bold" style:font-size-complex="12pt"/>
    </style:style>
    <style:style style:name="T3494" style:parent-style-name="DefaultParagraphFont" style:family="text">
      <style:text-properties fo:font-weight="bold" style:font-weight-asian="bold" style:font-weight-complex="bold" style:font-size-complex="12pt"/>
    </style:style>
    <style:style style:name="P3495" style:parent-style-name="Normal" style:family="paragraph">
      <style:paragraph-properties fo:text-align="center" fo:margin-right="0.0312in" fo:background-color="#FFFFFF"/>
    </style:style>
    <style:style style:name="T3496" style:parent-style-name="DefaultParagraphFont" style:family="text">
      <style:text-properties fo:font-weight="bold" style:font-weight-asian="bold" style:font-weight-complex="bold" style:font-size-complex="12pt"/>
    </style:style>
    <style:style style:name="P3497" style:parent-style-name="Normal" style:family="paragraph">
      <style:paragraph-properties fo:text-indent="0.5in" fo:background-color="#FFFFFF">
        <style:tab-stops>
          <style:tab-stop style:type="left" style:position="0.7534in"/>
        </style:tab-stops>
      </style:paragraph-properties>
      <style:text-properties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T3500" style:parent-style-name="DefaultParagraphFont" style:family="text">
      <style:text-properties fo:font-weight="bold" style:font-weight-asian="bold" style:font-weight-complex="bold" style:font-size-complex="12pt" style:language-asian="lt" style:country-asian="LT"/>
    </style:style>
    <style:style style:name="T3501" style:parent-style-name="DefaultParagraphFont" style:family="text">
      <style:text-properties fo:font-weight="bold" style:font-weight-asian="bold" style:font-weight-complex="bold" style:font-size-complex="12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margin-left="0.0131in" fo:text-indent="0.5in" fo:background-color="#FFFFFF">
        <style:tab-stops>
          <style:tab-stop style:type="left" style:position="0.4791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5in" fo:background-color="#FFFFFF">
        <style:tab-stops>
          <style:tab-stop style:type="left" style:position="0.6736in"/>
        </style:tab-stops>
      </style:paragraph-properties>
    </style:style>
    <style:style style:name="T3524" style:parent-style-name="DefaultParagraphFont" style:family="text">
      <style:text-properties style:font-size-complex="12pt" fo:language="pt" fo:country="BR"/>
    </style:style>
    <style:style style:name="T3525" style:parent-style-name="DefaultParagraphFont" style:family="text">
      <style:text-properties style:font-size-complex="12pt" fo:language="pt" fo:country="BR"/>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fo:color="#FF0000"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color="#000000" style:font-size-complex="12pt" style:language-asian="lt" style:country-asian="LT"/>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color="#000000" style:font-size-complex="12pt" style:language-asian="lt" style:country-asian="LT"/>
    </style:style>
    <style:style style:name="T3548" style:parent-style-name="DefaultParagraphFont" style:family="text">
      <style:text-properties style:font-weight-complex="bold" fo:color="#000000" style:font-size-complex="12pt" style:language-asian="lt" style:country-asian="LT"/>
    </style:style>
    <style:style style:name="T3549" style:parent-style-name="DefaultParagraphFont" style:family="text">
      <style:text-properties style:font-weight-complex="bold" fo:color="#000000" style:font-size-complex="12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style:font-weight-complex="bold" fo:color="#000000" style:font-size-complex="12pt" style:language-asian="lt" style:country-asian="LT"/>
    </style:style>
    <style:style style:name="T3553" style:parent-style-name="DefaultParagraphFont" style:family="text">
      <style:text-properties style:font-weight-complex="bold" fo:color="#000000" style:font-size-complex="12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style:font-weight-complex="bold" fo:color="#000000" style:font-size-complex="12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style:font-weight-complex="bold" fo:color="#000000" style:font-size-complex="12pt" style:language-asian="lt" style:country-asian="LT"/>
    </style:style>
    <style:style style:name="T3560" style:parent-style-name="DefaultParagraphFont" style:family="text">
      <style:text-properties style:font-weight-complex="bold" fo:color="#000000" style:font-size-complex="12pt" style:language-asian="lt" style:country-asian="LT"/>
    </style:style>
    <style:style style:name="P3561" style:parent-style-name="Normal" style:family="paragraph">
      <style:paragraph-properties fo:text-align="justify" fo:text-indent="0.5in"/>
    </style:style>
    <style:style style:name="P3562" style:parent-style-name="Normal" style:family="paragraph">
      <style:paragraph-properties fo:text-align="justify" fo:text-indent="0.5in"/>
    </style:style>
    <style:style style:name="T3563" style:parent-style-name="DefaultParagraphFont" style:family="text">
      <style:text-properties fo:font-weight="bold" style:font-weight-asian="bold" fo:color="#000000" style:font-size-complex="12pt" style:language-asian="lt" style:country-asian="LT"/>
    </style:style>
    <style:style style:name="T3564" style:parent-style-name="DefaultParagraphFont" style:family="text">
      <style:text-properties fo:font-weight="bold" style:font-weight-asian="bold" fo:color="#000000" style:font-size-complex="12pt" style:language-asian="lt" style:country-asian="LT"/>
    </style:style>
    <style:style style:name="T3565" style:parent-style-name="DefaultParagraphFont" style:family="text">
      <style:text-properties fo:font-weight="bold" style:font-weight-asian="bold" fo:color="#000000" style:font-size-complex="12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color="#000000" fo:letter-spacing="-0.0013in" style:font-size-complex="12pt" style:language-asian="lt" style:country-asian="LT"/>
    </style:style>
    <style:style style:name="T3568" style:parent-style-name="DefaultParagraphFont" style:family="text">
      <style:text-properties fo:color="#000000" fo:letter-spacing="-0.0013in" style:font-size-complex="12pt" style:language-asian="lt" style:country-asian="LT"/>
    </style:style>
    <style:style style:name="P3569" style:parent-style-name="Normal" style:family="paragraph">
      <style:paragraph-properties fo:text-align="justify" fo:text-indent="0.5in" fo:background-color="#FFFFFF"/>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P3573" style:parent-style-name="Normal" style:family="paragraph">
      <style:paragraph-properties fo:text-align="justify" fo:text-indent="0.5in" fo:background-color="#FFFFFF"/>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P3578" style:parent-style-name="Normal" style:family="paragraph">
      <style:paragraph-properties fo:text-align="justify" fo:text-indent="0.5in" fo:background-color="#FFFFFF"/>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P3583" style:parent-style-name="Normal" style:family="paragraph">
      <style:paragraph-properties fo:text-align="justify" fo:text-indent="0.5in" fo:background-color="#FFFFFF"/>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P3588" style:parent-style-name="Normal" style:family="paragraph">
      <style:paragraph-properties fo:text-align="justify" fo:text-indent="0.5in" fo:background-color="#FFFFFF"/>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P3593" style:parent-style-name="Normal" style:family="paragraph">
      <style:paragraph-properties fo:text-align="justify" fo:text-indent="0.5in" fo:background-color="#FFFFFF"/>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P3596" style:parent-style-name="Normal" style:family="paragraph">
      <style:paragraph-properties fo:text-align="justify" fo:text-indent="0.5in" fo:background-color="#FFFFFF"/>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fo:text-align="justify" fo:text-indent="0.5in" fo:background-color="#FFFFFF"/>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paragraph-properties fo:text-align="justify" fo:text-indent="0.5in" fo:background-color="#FFFFFF"/>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P3607" style:parent-style-name="Normal" style:family="paragraph">
      <style:paragraph-properties fo:text-align="justify" fo:text-indent="0.5in" fo:background-color="#FFFFFF"/>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P3611" style:parent-style-name="Normal" style:family="paragraph">
      <style:paragraph-properties fo:text-align="justify" fo:text-indent="0.5in" fo:background-color="#FFFFFF"/>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P3616" style:parent-style-name="Normal" style:family="paragraph">
      <style:paragraph-properties fo:text-align="justify" fo:text-indent="0.5in" fo:background-color="#FFFFFF"/>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P3619" style:parent-style-name="Normal" style:family="paragraph">
      <style:paragraph-properties fo:text-align="justify" fo:text-indent="0.5in" fo:background-color="#FFFFFF"/>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P3622" style:parent-style-name="Normal" style:family="paragraph">
      <style:paragraph-properties fo:text-align="justify" fo:text-indent="0.5in" fo:background-color="#FFFFFF"/>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P3625" style:parent-style-name="Normal" style:family="paragraph">
      <style:paragraph-properties fo:text-align="justify" fo:text-indent="0.5in" fo:background-color="#FFFFFF"/>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P3632" style:parent-style-name="Normal" style:family="paragraph">
      <style:paragraph-properties fo:text-align="justify" fo:text-indent="0.5in" fo:background-color="#FFFFFF"/>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fo:text-align="justify" fo:text-indent="0.5in" fo:background-color="#FFFFFF"/>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text-align="justify" fo:text-indent="0.5in" fo:background-color="#FFFFFF"/>
    </style:style>
    <style:style style:name="P3641" style:parent-style-name="Normal" style:family="paragraph">
      <style:paragraph-properties fo:text-align="justify" fo:text-indent="0.5in"/>
    </style:style>
    <style:style style:name="T3642" style:parent-style-name="DefaultParagraphFont" style:family="text">
      <style:text-properties fo:font-weight="bold" style:font-weight-asian="bold" style:font-weight-complex="bold" fo:color="#000000" style:font-size-complex="12pt" style:language-asian="lt" style:country-asian="LT"/>
    </style:style>
    <style:style style:name="T3643" style:parent-style-name="DefaultParagraphFont" style:family="text">
      <style:text-properties fo:font-weight="bold" style:font-weight-asian="bold" style:font-weight-complex="bold" fo:color="#000000" style:font-size-complex="12pt" style:language-asian="lt" style:country-asian="LT"/>
    </style:style>
    <style:style style:name="T3644" style:parent-style-name="DefaultParagraphFont" style:family="text">
      <style:text-properties fo:font-weight="bold" style:font-weight-asian="bold" style:font-weight-complex="bold" fo:color="#000000" style:font-size-complex="12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style:font-weight-complex="bold"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style:font-weight-complex="bold" fo:color="#000000" style:font-size-complex="12pt"/>
    </style:style>
    <style:style style:name="T3660" style:parent-style-name="DefaultParagraphFont" style:family="text">
      <style:text-properties style:font-weight-complex="bold" fo:color="#000000"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color="#000000" style:font-size-complex="12pt"/>
    </style:style>
    <style:style style:name="T3686" style:parent-style-name="DefaultParagraphFont" style:family="text">
      <style:text-properties style:font-weight-complex="bold"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style:font-weight-complex="bold"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style:font-weight-complex="bold" fo:color="#000000" style:font-size-complex="12pt"/>
    </style:style>
    <style:style style:name="T3691" style:parent-style-name="DefaultParagraphFont" style:family="text">
      <style:text-properties style:font-weight-complex="bold" fo:color="#000000" style:font-size-complex="12pt"/>
    </style:style>
    <style:style style:name="P3692" style:parent-style-name="Normal" style:family="paragraph">
      <style:paragraph-properties fo:text-align="justify" fo:text-indent="0.5in"/>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text-indent="0.5in" fo:background-color="#FFFFFF"/>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weight-complex="bold"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P3703" style:parent-style-name="Normal" style:family="paragraph">
      <style:paragraph-properties fo:text-align="justify" fo:text-indent="0.5in" fo:background-color="#FFFFFF"/>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text-align="justify" fo:text-indent="0.5in"/>
    </style:style>
    <style:style style:name="P3708" style:parent-style-name="Normal" style:family="paragraph">
      <style:paragraph-properties fo:text-align="justify" fo:text-indent="0.5in"/>
    </style:style>
    <style:style style:name="T3709" style:parent-style-name="DefaultParagraphFont" style:family="text">
      <style:text-properties fo:font-weight="bold" style:font-weight-asian="bold" fo:color="#000000" style:font-size-complex="12pt"/>
    </style:style>
    <style:style style:name="T3710" style:parent-style-name="DefaultParagraphFont" style:family="text">
      <style:text-properties fo:font-weight="bold" style:font-weight-asian="bold" fo:color="#000000" style:font-size-complex="12pt"/>
    </style:style>
    <style:style style:name="T3711" style:parent-style-name="DefaultParagraphFont" style:family="text">
      <style:text-properties fo:font-weight="bold" style:font-weight-asian="bold" fo:color="#000000" style:font-size-complex="12pt"/>
    </style:style>
    <style:style style:name="P3712" style:parent-style-name="Normal" style:family="paragraph">
      <style:paragraph-properties fo:text-align="justify" fo:text-indent="0.5in"/>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P3728" style:parent-style-name="Normal" style:family="paragraph">
      <style:paragraph-properties fo:text-align="justify" fo:text-indent="0.5in"/>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text-align="justify" fo:text-indent="0.5in"/>
    </style:style>
    <style:style style:name="P3736" style:parent-style-name="Normal" style:family="paragraph">
      <style:paragraph-properties fo:text-align="justify" fo:text-indent="0.5in"/>
    </style:style>
    <style:style style:name="T3737" style:parent-style-name="DefaultParagraphFont" style:family="text">
      <style:text-properties fo:font-weight="bold" style:font-weight-asian="bold" fo:color="#000000" style:font-size-complex="12pt" style:language-asian="lt" style:country-asian="LT"/>
    </style:style>
    <style:style style:name="T3738" style:parent-style-name="DefaultParagraphFont" style:family="text">
      <style:text-properties fo:font-weight="bold" style:font-weight-asian="bold" fo:color="#000000" style:font-size-complex="12pt" style:language-asian="lt" style:country-asian="LT"/>
    </style:style>
    <style:style style:name="T3739" style:parent-style-name="DefaultParagraphFont" style:family="text">
      <style:text-properties fo:font-weight="bold" style:font-weight-asian="bold" fo:color="#000000" style:font-size-complex="12pt" style:language-asian="lt" style:country-asian="LT"/>
    </style:style>
    <style:style style:name="P3740" style:parent-style-name="Normal" style:family="paragraph">
      <style:paragraph-properties fo:text-align="justify" fo:text-indent="0.543in"/>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paragraph-properties fo:text-align="justify" fo:text-indent="0.5in"/>
    </style:style>
    <style:style style:name="P3744" style:parent-style-name="Normal" style:family="paragraph">
      <style:paragraph-properties fo:text-align="justify" fo:text-indent="0.5in"/>
    </style:style>
    <style:style style:name="T3745" style:parent-style-name="DefaultParagraphFont" style:family="text">
      <style:text-properties fo:font-weight="bold" style:font-weight-asian="bold" style:font-weight-complex="bold" style:font-size-complex="12pt" style:language-asian="lt" style:country-asian="LT"/>
    </style:style>
    <style:style style:name="T3746" style:parent-style-name="DefaultParagraphFont" style:family="text">
      <style:text-properties fo:font-weight="bold" style:font-weight-asian="bold" style:font-weight-complex="bold" style:font-size-complex="12pt" style:language-asian="lt" style:country-asian="LT"/>
    </style:style>
    <style:style style:name="T3747" style:parent-style-name="DefaultParagraphFont" style:family="text">
      <style:text-properties fo:font-weight="bold" style:font-weight-asian="bold" style:font-weight-complex="bold" style:font-size-complex="12pt" style:language-asian="lt" style:country-asian="LT"/>
    </style:style>
    <style:style style:name="T3748" style:parent-style-name="DefaultParagraphFont" style:family="text">
      <style:text-properties fo:font-weight="bold" style:font-weight-asian="bold" style:font-weight-complex="bold" style:font-size-complex="12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style:style>
    <style:style style:name="P3823" style:parent-style-name="Normal" style:family="paragraph">
      <style:paragraph-properties fo:text-align="justify"/>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style:text-properties style:font-size-complex="12pt" style:language-asian="lt" style:country-asian="LT"/>
    </style:style>
    <style:style style:name="P3826" style:parent-style-name="Normal" style:family="paragraph">
      <style:paragraph-properties fo:text-align="justify"/>
      <style:text-properties style:font-size-complex="12pt" style:language-asian="lt" style:country-asian="LT"/>
    </style:style>
    <style:style style:name="P3827" style:parent-style-name="Normal" style:family="paragraph">
      <style:paragraph-properties fo:text-align="justify"/>
      <style:text-properties style:font-size-complex="12pt" style:language-asian="lt" style:country-asian="LT"/>
    </style:style>
    <style:style style:name="P3828" style:parent-style-name="Normal" style:family="paragraph">
      <style:paragraph-properties fo:text-align="justify"/>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vietoj anksčiau registruoto xp-2905(4)</text:span></text:p>
      <text:p text:style-name="P11">Projektas 4</text:p>
      <text:p text:style-name="P12"/>
      <text:p text:style-name="P13">LIETUVOS RESPUBLIKOS</text:p>
      <text:p text:style-name="P14"><text:span text:style-name="T15">MOKSLO IR STUDIJŲ<text:s/></text:span></text:p>
      <text:p text:style-name="P16">ĮSTATYMAS</text:p>
      <text:p text:style-name="P17"/>
      <text:p text:style-name="P18">2009 m. <text:s text:c="9"/>   d. Nr.      <text:line-break/>Vilnius</text:p>
      <text:p text:style-name="P19"/>
      <text:p text:style-name="P20"/>
      <text:p text:style-name="P21"><text:span text:style-name="T22">Mokslo ir studijų misija – padėti užtikrinti šalies visuomenės, kultūros ir ūkio klestėjimą, būti kiekvieno<text:s/></text:span><text:span text:style-name="T23">Lietuvos Respublikos piliečio visaverčio gyvenimo atrama ir paskata, tenkinti prigimtinį pažinimo troškimą. Lietuvos mokslo ir studijų politika laiduoja mokslo ir studijų kokybę, visų šalies piliečių lygias teises įgyti aukštąjį išsilavinimą ir sąlygas ger</text:span><text:span text:style-name="T24">iausiems dirbti mokslinį darbą, siekti mokslinio ir kūrybinio tobulėjimo, rūpinasi mokslo ir studijų sistemos atitiktimi visuomenės ir ūkio poreikiams, remia jos atvirumą ir integraciją į tarptautinę mokslinių tyrimų ir aukštojo mokslo erdvę. Darni mokslo<text:s/></text:span><text:span text:style-name="T25">ir studijų sistema grindžia žinių visuomenės plėtotę, žiniomis grįstos ekonomikos stiprėjimą ir darnų šalies vystymąsi, dinamišką ir konkurencingą šalies ūkio gyvenimą, socialinę ir ekonominę gerovę; ugdo kūrybingą, išsilavinusią, orią, etiškai atsakingą,<text:s/></text:span><text:span text:style-name="T26">pilietišką, savarankišką ir verslią asmenybę, puoselėja civilizacinę Lietuvos tapatybę, palaiko, plėtoja ir kuria šalies ir pasaulio kultūros tradicijas.</text:span></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text:span></text:p>
      <text:p text:style-name="P40"><text:span text:style-name="T41">1</text:span><text:span text:style-name="T42">) mokslo ir studijų valstybinį reguliavimą;</text:span></text:p>
      <text:p text:style-name="P43"><text:span text:style-name="T44">2</text:span><text:span text:style-name="T45">) mokslo ir studijų kokybės užtikrinimo principus;</text:span></text:p>
      <text:p text:style-name="P46"><text:span text:style-name="T47">3</text:span><text:span text:style-name="T48">) mokslo ir studijų institucijų steigimo,</text:span><text:span text:style-name="T49"><text:s/></text:span><text:span text:style-name="T50">pabaigos ir pertvarkymo teisinius pagrindus;</text:span></text:p>
      <text:p text:style-name="P51"><text:span text:style-name="T52">4</text:span><text:span text:style-name="T53">) aukštojo mokslo kvalifikacijų ir mokslo laipsnių<text:s/></text:span><text:span text:style-name="T54">suteikimą ir pripažinimą;</text:span></text:p>
      <text:p text:style-name="P55"><text:span text:style-name="T56">5</text:span><text:span text:style-name="T57">) mokslo ir studijų institucijų valdymą, veiklos organizavimą ir priežiūrą;</text:span></text:p>
      <text:p text:style-name="P58"><text:span text:style-name="T59">6</text:span><text:span text:style-name="T60">) mokslo ir studijų institucijų dėstytojų, mokslo darbuotojų ir studentų teises ir pareigas;</text:span></text:p>
      <text:p text:style-name="P61"><text:span text:style-name="T62">7</text:span><text:span text:style-name="T63">) mokslo ir studijų finansavimą.</text:span></text:p>
      <text:p text:style-name="P64"/>
      <text:p text:style-name="P65"><text:span text:style-name="T66">2</text:span><text:span text:style-name="T67"><text:s/>st</text:span><text:span text:style-name="T68">raipsnis.<text:s/></text:span><text:span text:style-name="T69">Įstatymo taikymo išimtys</text:span></text:p>
      <text:p text:style-name="P70"><text:span text:style-name="T71">1</text:span><text:span text:style-name="T72">. Šio įstatymo nuostatos Generolo Jono Žemaičio Lietuvos karo akademijai taikomos tiek, kiek jos neprieštarauja Lietuvos Respublikos krašto apsaugos sistemos organizavimą ir karo tarnybą reglamentuojantiems įstatymam</text:span><text:span text:style-name="T73">s.</text:span></text:p>
      <text:p text:style-name="P74"><text:span text:style-name="T75">2</text:span><text:span text:style-name="T76">. Šio įstatymo nuostatos kunigų seminarijoms taikomos tiek, kiek jos neprieštarauja Lietuvos Respublikos ir Šventojo Sosto sutarties dėl bendradarbiavimo švietimo ir kultūros srityje nuostatoms.</text:span></text:p>
      <text:p text:style-name="P77"/>
      <text:p text:style-name="P78"><text:span text:style-name="T79">3</text:span><text:span text:style-name="T80"><text:s/>straipsnis.<text:s/></text:span><text:span text:style-name="T81">Mokslo ir studijų principai</text:span></text:p>
      <text:p text:style-name="P82"><text:span text:style-name="T83">1</text:span><text:span text:style-name="T84">. Mokslas yra grindžiamas šiais principais:</text:span></text:p>
      <text:p text:style-name="P85"><text:span text:style-name="T86">1</text:span><text:span text:style-name="T87">) kūrybos ir mokslinių tyrimų laisvės;<text:s/></text:span></text:p>
      <text:p text:style-name="P88"><text:span text:style-name="T89">2</text:span><text:span text:style-name="T90">) akademinės etikos;</text:span></text:p>
      <text:p text:style-name="P91"><text:span text:style-name="T92">3</text:span><text:span text:style-name="T93">) lituanistikos prioriteto;</text:span></text:p>
      <text:p text:style-name="P94"/>
      <text:p text:style-name="P95"><text:span text:style-name="T96">4</text:span><text:span text:style-name="T97">) mokslinių tyrimų rezultatų viešumo;<text:s/></text:span></text:p>
      <text:p text:style-name="P98"><text:span text:style-name="T99">5</text:span><text:span text:style-name="T100">) integracijos į valstybės ir visuomenės gyvenimą;</text:span></text:p>
      <text:p text:style-name="P101"><text:span text:style-name="T102">6</text:span><text:span text:style-name="T103">) o</text:span><text:span text:style-name="T104">rientavimosi į tarptautinius kokybės standartus;</text:span></text:p>
      <text:p text:style-name="P105"><text:span text:style-name="T106">7</text:span><text:span text:style-name="T107">) sąžiningos konkurencijos;</text:span></text:p>
      <text:p text:style-name="P108"><text:span text:style-name="T109">8</text:span><text:span text:style-name="T110">) intelektinės nuosavybės teisių užtikrinimo</text:span><text:span text:style-name="T111">;</text:span></text:p>
      <text:p text:style-name="P112"><text:span text:style-name="T113">9</text:span><text:span text:style-name="T114">) dalyvavimo tarptautinėje ir Europos mokslinių tyrimų erdvėje.</text:span></text:p>
      <text:p text:style-name="P115"><text:span text:style-name="T116">2</text:span><text:span text:style-name="T117">. Studijos yra grindžiamos šiais principais:</text:span></text:p>
      <text:p text:style-name="P118"><text:span text:style-name="T119">1</text:span><text:span text:style-name="T120">) akademinės laisvės ir autonomijos;<text:s/></text:span></text:p>
      <text:p text:style-name="P121"><text:span text:style-name="T122">2</text:span><text:span text:style-name="T123">) atvirumo ir atsakomybės visuomenei;</text:span></text:p>
      <text:p text:style-name="P124"><text:span text:style-name="T125">3</text:span><text:span text:style-name="T126">) akademinės bendruomenės narių bendradarbiavimo;</text:span></text:p>
      <text:p text:style-name="P127"><text:span text:style-name="T128">4</text:span><text:span text:style-name="T129">) asmeninio studento suinteresuotumo;</text:span></text:p>
      <text:p text:style-name="P130"><text:span text:style-name="T131">5</text:span><text:span text:style-name="T132">) įsipareigojimo ugdyti akademinės bendruomenės narių visuomeninį atsakingumą;<text:s/></text:span></text:p>
      <text:p text:style-name="P133"><text:span text:style-name="T134">6</text:span><text:span text:style-name="T135">) aukštųjų mokyklų ir studentų sąžiningos konkurencijos;</text:span></text:p>
      <text:p text:style-name="P136"><text:span text:style-name="T137">7</text:span><text:span text:style-name="T138">) lituanistikos prioriteto;</text:span></text:p>
      <text:p text:style-name="P139"><text:span text:style-name="T140">8</text:span><text:span text:style-name="T141">) Europos humanistinės ir demokratinės tradicijos;</text:span></text:p>
      <text:p text:style-name="P142"><text:span text:style-name="T143">9</text:span><text:span text:style-name="T144">) suderinamumo su Eu</text:span><text:span text:style-name="T145">ropos aukštojo mokslo sistema;</text:span></text:p>
      <text:p text:style-name="P146"><text:span text:style-name="T147">10</text:span><text:span text:style-name="T148">) nuolatinio mokymosi siekio;<text:s/></text:span></text:p>
      <text:p text:style-name="P149"><text:span text:style-name="T150">11</text:span><text:span text:style-name="T151">) integracijos į valstybės ir visuomenės gyvenimą.</text:span></text:p>
      <text:p text:style-name="P152">3.<text:s/><text:span text:style-name="T153">Valstybė teikia lituanistikos tyrimams ir studijoms,<text:s/></text:span><text:span text:style-name="T154">sprendžiantiems esminius tautos tapatybės išsaugojimo, stiprinimo ir<text:s/></text:span><text:span text:style-name="T155">jos raidos uždavinius,<text:s/></text:span><text:span text:style-name="T156">strateginį prioritetą.<text:s/></text:span><text:span text:style-name="T157">Mokslo ir studijų institucijos, kiek jos dalyvauja įgyvendinant šį prioritetą, laikomos turinčiomis strateginį statusą.</text:span></text:p>
      <text:p text:style-name="P158"/>
      <text:p text:style-name="P159"><text:span text:style-name="T160">4</text:span><text:span text:style-name="T161"><text:s/>straipsnis.<text:s/></text:span><text:span text:style-name="T162">Pagrindinės šio įstatymo sąvokos</text:span></text:p>
      <text:p text:style-name="P163"><text:span text:style-name="T164">1</text:span><text:span text:style-name="T165">.</text:span><text:span text:style-name="T166"><text:s/>Absolventas<text:s/></text:span><text:span text:style-name="T167">–</text:span><text:span text:style-name="T168"><text:s/></text:span><text:span text:style-name="T169">asmuo, baigęs<text:s/></text:span><text:span text:style-name="T170">aukštąją mokyklą ir gavęs aukštojo mokslo kvalifikaciją liudijantį diplomą.</text:span></text:p>
      <text:p text:style-name="P171"><text:span text:style-name="T172">2</text:span><text:span text:style-name="T173">.</text:span><text:span text:style-name="T174"><text:s/>Aukštasis koleginis išsilavinimas<text:s/></text:span><text:span text:style-name="T175">– išsilavinimas, įgytas Lietuvos aukštosiose mokyklose baigus koleginių studijų programas, pagal kurias suteikiamas kvalifikacinis laipsnis</text:span><text:span text:style-name="T176">, arba teisės aktų nustatyta tvarka pripažintas kaip jam lygiavertis užsienio mokslo ir studijų institucijose įgytas išsilavinimas.</text:span></text:p>
      <text:p text:style-name="P177"><text:span text:style-name="T178">3</text:span><text:span text:style-name="T179">. Aukštasis universitetinis išsilavinimas –<text:s/></text:span><text:span text:style-name="T180">išsilavinimas, įgytas Lietuvos aukštosiose mokyklose baigus<text:s/></text:span><text:span text:style-name="T181">universitetinių</text:span><text:span text:style-name="T182"><text:s/>studijų programas arba doktorantūrą</text:span><text:span text:style-name="T183">, pagal kurias suteikiamas kvalifikacinis laipsnis, arba teisės aktų nustatyta tvarka pripažintas kaip jam lygiavertis užsienio mokslo ir studijų institucijose įgytas išsilavinimas.</text:span></text:p>
      <text:p text:style-name="P184"><text:span text:style-name="T185">4</text:span><text:span text:style-name="T186">.<text:s/></text:span><text:span text:style-name="T187">Aukšt</text:span><text:span text:style-name="T188">o</text:span><text:span text:style-name="T189">sios<text:s/></text:span><text:span text:style-name="T190">mokyklos</text:span><text:span text:style-name="T191"><text:s/></text:span><text:span text:style-name="T192">ar st</text:span><text:span text:style-name="T193">u</text:span><text:span text:style-name="T194">dijų<text:s/></text:span><text:span text:style-name="T195">progr</text:span><text:span text:style-name="T196">a</text:span><text:span text:style-name="T197">mos<text:s/></text:span><text:span text:style-name="T198">akreditavimas</text:span><text:span text:style-name="T199"><text:s/></text:span><text:span text:style-name="T200">– vertinimas, ar aukštoji mokykla arba studijų programa atitinka teisės aktų nustatytus reikalavimus.</text:span></text:p>
      <text:p text:style-name="P201"><text:span text:style-name="T202">5</text:span><text:span text:style-name="T203">.</text:span><text:span text:style-name="T204"><text:s/>Aukštojo mokslo diplomas</text:span><text:span text:style-name="T205"><text:s/></text:span><text:span text:style-name="T206">– asmens įgytą aukštojo mokslo kvalifikaciją liudijantis dokumentas.</text:span></text:p>
      <text:p text:style-name="P207"><text:span text:style-name="T208">6</text:span><text:span text:style-name="T209">.</text:span><text:span text:style-name="T210"><text:s/>Aukštojo mokslo kvalif</text:span><text:span text:style-name="T211">ikacija<text:s/></text:span><text:span text:style-name="T212">–</text:span><text:span text:style-name="T213"><text:s/>kvalifikacinis (profesinio bakalauro, bakalauro, magistro) laipsnis, mokslo daktaro laipsnis, meno daktaro laipsnis, taip pat kvalifikacija, kurią teisės aktų nustatyta tvarka suteikia aukštoji mokykla.</text:span></text:p>
      <text:p text:style-name="P214"><text:span text:style-name="T215">7</text:span><text:span text:style-name="T216">.</text:span><text:span text:style-name="T217"><text:s/>Dėstytojas</text:span><text:span text:style-name="T218"><text:s/></text:span><text:span text:style-name="T219">– asmuo, ugdantis ir<text:s/></text:span><text:span text:style-name="T220">mokantis studentus ir klausytojus aukštojoje mokykloje.</text:span></text:p>
      <text:p text:style-name="P221"><text:span text:style-name="T222">8</text:span><text:span text:style-name="T223">.</text:span><text:span text:style-name="T224"><text:s/></text:span><text:span text:style-name="T225">Eksperimentinė<text:s/></text:span><text:span text:style-name="T226">(socialinė, kultūrinė) plėtra</text:span><text:span text:style-name="T227"><text:s/></text:span><text:span text:style-name="T228">–</text:span><text:span text:style-name="T229"><text:s/></text:span><text:span text:style-name="T230">moksliniais tyrimais ir praktine patirtimi sukauptu pažinimu grindžiama sisteminga veikla, kurios tikslas<text:s/></text:span><text:span text:style-name="T231">–</text:span><text:span text:style-name="T232"><text:s/>kurti naujas medžiagas, produktus ir į</text:span><text:span text:style-name="T233">renginius, diegti naujus procesus, sistemas ir paslaugas arba iš esmės tobulinti jau sukurtus ar įdiegtus, taip pat kurti, diegti arba iš esmės tobulinti<text:s/></text:span><text:soft-page-break/><text:span text:style-name="T234">moksliniais tyrimais ir praktine patirtimi sukauptu pažinimu grindžiamus žmogaus, kultūros ir visuomen</text:span><text:span text:style-name="T235">ės problemų sprendinius.</text:span></text:p>
      <text:p text:style-name="P236"><text:span text:style-name="T237">9</text:span><text:span text:style-name="T238">.</text:span><text:span text:style-name="T239"><text:s/>Fundamentiniai moksliniai tyrimai<text:s/></text:span><text:span text:style-name="T240">–<text:s/></text:span><text:span text:style-name="T241">eksperimentiniai ir (arba) teoriniai pažinimo darbai, atliekami siekiant visų pirma įgyti naujų žinių apie reiškinių esmę ir (arba) stebimą tikrovę, tuo metu neturint tikslo konkrečiai pan</text:span><text:span text:style-name="T242">audoti gautų rezultatų.</text:span></text:p>
      <text:p text:style-name="P243"><text:span text:style-name="T244">10</text:span><text:span text:style-name="T245">.</text:span><text:span text:style-name="T246"><text:s/>Klausytojas</text:span><text:span text:style-name="T247"><text:s/></text:span><text:span text:style-name="T248">– a</text:span><text:span text:style-name="T249">smuo, studijuojantis pagal neformaliojo švietimo programas arba atskirus studijų dalykus (jų grupes).</text:span></text:p>
      <text:p text:style-name="P250"><text:span text:style-name="T251">11<text:s/></text:span><text:span text:style-name="T252">Moksliniai tyrimai ir eksperimentinė (socialinė, kult</text:span><text:span text:style-name="T253">ū</text:span><text:span text:style-name="T254">rinė) plėtra<text:s/></text:span><text:span text:style-name="T255">– sisteminga kūrybinė gamtos, žmogaus</text:span><text:span text:style-name="T256">, kultūros ir visuomenės pažinimo veikla ir jos rezultatų panaudojimas.</text:span></text:p>
      <text:p text:style-name="P257"><text:span text:style-name="T258">12</text:span><text:span text:style-name="T259">.</text:span><text:span text:style-name="T260"><text:s/></text:span><text:span text:style-name="T261">Mokslininkas –</text:span><text:span text:style-name="T262"><text:s/>tyrėjas, turintis mokslo laipsnį.</text:span></text:p>
      <text:p text:style-name="P263"><text:span text:style-name="T264">13</text:span><text:span text:style-name="T265">.</text:span><text:span text:style-name="T266"><text:s/></text:span><text:span text:style-name="T267">Mokslinių tyrimų institutas<text:s/></text:span><text:span text:style-name="T268">– įstaiga, kurios pagrindinė veikla<text:s/></text:span><text:span text:style-name="T269">–<text:s/></text:span><text:span text:style-name="T270">moksliniai tyrimai ir eksperimentinė (socialinė,<text:s/></text:span><text:span text:style-name="T271">kult</text:span><text:span text:style-name="T272">ūrinė</text:span><text:span text:style-name="T273">) plėtra.</text:span></text:p>
      <text:p text:style-name="P274"><text:span text:style-name="T275">14</text:span><text:span text:style-name="T276">.</text:span><text:span text:style-name="T277"><text:s/>Mokslo ir studijų institucijos<text:s/></text:span><text:span text:style-name="T278">–</text:span><text:span text:style-name="T279"><text:s/></text:span><text:span text:style-name="T280">juridiniai asmenys, kurių pagrindinė veikla<text:s/></text:span><text:span text:style-name="T281">–<text:s/></text:span><text:span text:style-name="T282">studijų vykdymas ir su studijomis susijusi veikla ir (arba) moksliniai tyrimai ir eksperimentinė (socialinė,<text:s/></text:span><text:span text:style-name="T283">kultūrinė</text:span><text:span text:style-name="T284">) plėtra.<text:s/></text:span></text:p>
      <text:p text:style-name="P285"><text:span text:style-name="T286">15</text:span><text:span text:style-name="T287">.</text:span><text:span text:style-name="T288"><text:s/>Mokslo ir studijų institucijų personalas<text:s/></text:span><text:span text:style-name="T289">–</text:span><text:span text:style-name="T290"><text:s/></text:span><text:span text:style-name="T291">mokslo ir studijų institucijų dėstytojai, mokslo darbuotojai, kiti tyrėjai, administracija ir kiti darbuotojai.</text:span></text:p>
      <text:p text:style-name="P292"><text:span text:style-name="T293">16</text:span><text:span text:style-name="T294">.</text:span><text:span text:style-name="T295"><text:s/></text:span><text:span text:style-name="T296">Mokslo</text:span><text:span text:style-name="T297"><text:s/>(</text:span><text:span text:style-name="T298">meno</text:span><text:span text:style-name="T299">)<text:s/></text:span><text:span text:style-name="T300">sklaida</text:span><text:span text:style-name="T301"><text:s/>– visuomenės supažindinimas su moksliniais tyrimais, meno kūryba.</text:span></text:p>
      <text:p text:style-name="P302"><text:span text:style-name="T303">17</text:span><text:span text:style-name="T304">.</text:span><text:span text:style-name="T305"><text:s/>Pripažintas menininkas –</text:span><text:span text:style-name="T306"><text:s/></text:span><text:span text:style-name="T307">menininkas, kurio kūrybinę veiklą apibūdina kūriniai ir (arba) renginiai, pristatyti, įgyvendinti Lietuvoje ar užsienyje, ir kuris atitinka aukštosios mokyklos nustatytus reikalavimus.<text:s/></text:span></text:p>
      <text:p text:style-name="P308"><text:span text:style-name="T309">18</text:span><text:span text:style-name="T310">.</text:span><text:span text:style-name="T311"><text:s/>Rezidentūr</text:span><text:span text:style-name="T312">a</text:span><text:span text:style-name="T313"><text:s/>–<text:s/></text:span><text:span text:style-name="T314">studijos pagal stud</text:span><text:span text:style-name="T315">ijų programas, kurias baigus nesuteikiamas laipsnis, skirtos aukštąjį universitetinį išsilavinimą įgijusiems asmenims teisės aktų nustatyta tvarka pasirengti savarankiškai praktinei veiklai.<text:s/></text:span></text:p>
      <text:p text:style-name="P316"><text:span text:style-name="T317">19</text:span><text:span text:style-name="T318">.</text:span><text:span text:style-name="T319"><text:s/>Studentas –<text:s/></text:span><text:span text:style-name="T320">asmuo, studijuojantis aukštojoje mokykloje p</text:span><text:span text:style-name="T321">agal studijų programą arba doktorantūroje.</text:span></text:p>
      <text:p text:style-name="P322"><text:span text:style-name="T323">20</text:span><text:span text:style-name="T324">.</text:span><text:span text:style-name="T325"><text:s/>Studijos</text:span><text:span text:style-name="T326"><text:s/>–<text:s/></text:span><text:span text:style-name="T327">asmens, įgijusio</text:span><text:span text:style-name="T328"><text:s/>ne žemesnį kaip vidurinį išsilavinimą,<text:s/></text:span><text:span text:style-name="T329">mokymasis aukštojoje mokykloje pagal tam tikrą studijų programą arba rengiant disertaciją.</text:span></text:p>
      <text:p text:style-name="P330"><text:span text:style-name="T331">21</text:span><text:span text:style-name="T332">.</text:span><text:span text:style-name="T333"><text:s/>Studijų kreditas<text:s/></text:span><text:span text:style-name="T334">– studijų dalyko apimt</text:span><text:span text:style-name="T335">ies vienetas, kuriuo matuojami studijų rezultatai ir studento darbo laikas. Vienų studijų metų 1 600 valandų atitinka 60 kreditų.</text:span></text:p>
      <text:p text:style-name="P336"><text:span text:style-name="T337">22</text:span><text:span text:style-name="T338">.</text:span><text:span text:style-name="T339"><text:s/>Studijų kryptis –<text:s/></text:span><text:span text:style-name="T340">studijų programų grupė, kurios pavadinimas įrašomas aukštojo mokslo diplome kartu su kvalifikacinio<text:s/></text:span><text:span text:style-name="T341">laipsnio pavadinimu.</text:span></text:p>
      <text:p text:style-name="P342"><text:span text:style-name="T343">23</text:span><text:span text:style-name="T344">.</text:span><text:span text:style-name="T345"><text:s/></text:span><text:span text:style-name="T346">Studijų programa<text:s/></text:span><text:span text:style-name="T347">–</text:span><text:span text:style-name="T348"><text:s/></text:span><text:span text:style-name="T349">tam tikros krypties studijų turinio, metodų ir materialiųjų priemonių, studijoms pasitelkiamo akademinio ir profesinio personalo visuma<text:s/></text:span><text:span text:style-name="T350">ir<text:s/></text:span><text:span text:style-name="T351">jos aprašymas</text:span><text:span text:style-name="T352">.</text:span></text:p>
      <text:p text:style-name="P353"><text:span text:style-name="T354">24</text:span><text:span text:style-name="T355">.</text:span><text:span text:style-name="T356"><text:s/>St</text:span><text:span text:style-name="T357">u</text:span><text:span text:style-name="T358">dijų</text:span><text:span text:style-name="T359"><text:s/></text:span><text:span text:style-name="T360">sr</text:span><text:span text:style-name="T361">i</text:span><text:span text:style-name="T362">tys –<text:s/></text:span><text:span text:style-name="T363">humanitariniai, socialiniai,<text:s/></text:span><text:span text:style-name="T364">fiziniai, biomedicinos, technologijos mokslai ir menai.<text:s/></text:span></text:p>
      <text:p text:style-name="P365"><text:span text:style-name="T366">25</text:span><text:span text:style-name="T367">.</text:span><text:span text:style-name="T368"><text:s/></text:span><text:span text:style-name="T369">Su studijomis susijusi veikla<text:s/></text:span><text:span text:style-name="T370">–<text:s/></text:span><text:span text:style-name="T371">priėmimo studijuoti skelbimas, konsultavimas apie studijas, sutarčių dėl studijų sudarymas ir kita veikla, reikalinga studijoms vykdyti ir (arba) organizuoti,<text:s/></text:span><text:span text:style-name="T372">taip pat įgytą aukštojo mokslo kvalifikaciją liudijančių diplomų, diplomo priedėlio (priedų), pažymėjimų išdavimas.</text:span></text:p>
      <text:p text:style-name="P373"><text:span text:style-name="T374">26</text:span><text:span text:style-name="T375">.</text:span><text:span text:style-name="T376"><text:s/>Taikomieji</text:span><text:span text:style-name="T377"><text:s/>moksliniai tyrimai<text:s/></text:span><text:span text:style-name="T378">– eksperimentiniai ir (arba) teoriniai darbai, atliekami norint gauti naujų žinių ir pirmiausia skiria</text:span><text:span text:style-name="T379">mi specifiniams praktiniams tikslams pasiekti arba uždaviniams spręsti.<text:s/></text:span></text:p>
      <text:p text:style-name="P380"><text:span text:style-name="T381">27</text:span><text:span text:style-name="T382">.</text:span><text:span text:style-name="T383"><text:s/>Tyrėjas<text:s/></text:span><text:span text:style-name="T384">– aukštąjį išsilavinimą turintis asmuo, plėtojantis pažinimą, konceptualizuojantis ar kuriantis naujus produktus, procesus, metodus ir sistemas arba vadovaujantis moks</text:span><text:span text:style-name="T385">linių tyrimų ir eksperimentinės (socialinės, kultūrinės) plėtros projektams.</text:span></text:p>
      <text:p text:style-name="P386"/>
      <text:p text:style-name="P387"><text:span text:style-name="T388">II</text:span><text:span text:style-name="T389"><text:s/>SKYRIUS</text:span></text:p>
      <text:p text:style-name="P390"><text:span text:style-name="T391">MOKSLO IR STUDIJŲ INSTITUCIJOS</text:span></text:p>
      <text:p text:style-name="P392"/>
      <text:p text:style-name="P393"><text:span text:style-name="T394">5</text:span><text:span text:style-name="T395"><text:s/>straipsnis.<text:s/></text:span><text:span text:style-name="T396">Mokslo ir studijų institucijų grupės</text:span></text:p>
      <text:p text:style-name="P397"><text:span text:style-name="T398">Mokslo ir studijų institucijos yra dviejų grupių: aukštosios mokyklos<text:s/></text:span><text:span text:style-name="T399">ir mokslinių tyrimų institutai.</text:span></text:p>
      <text:p text:style-name="P400"/>
      <text:p text:style-name="P401"><text:span text:style-name="T402">6</text:span><text:span text:style-name="T403"><text:s/>straipsnis.<text:s/></text:span><text:span text:style-name="T404">Aukštųjų mokyklų tipai ir veiklos pagrindai</text:span></text:p>
      <text:p text:style-name="P405"><text:span text:style-name="T406">1</text:span><text:span text:style-name="T407">. Aukštosios mokyklos yra dviejų tipų: universitetai ir kolegijos.</text:span></text:p>
      <text:p text:style-name="P408"><text:span text:style-name="T409">2</text:span><text:span text:style-name="T410">. Aukštosios mokyklos gali būti valstybinės ir nevalstybinės.</text:span></text:p>
      <text:p text:style-name="P411"><text:span text:style-name="T412">3</text:span><text:span text:style-name="T413">. Aukštoji moky</text:span><text:span text:style-name="T414">kla organizuoja ir vykdo studijas, teikia šiame įstatyme nustatytas kvalifikacijas, vykdo mokslinius tyrimus, eksperimentinę (socialinę</text:span><text:span text:style-name="T415">,</text:span><text:span text:style-name="T416"><text:s/></text:span><text:span text:style-name="T417">kultūrinę) plėtrą ir (arba) meno veiklą, taiko mokslinių tyrimų ir eksperimentinės (socialinės, kultūrinės) plėtros rez</text:span><text:span text:style-name="T418">ultatus, kaupia mokslo žinias, plėtoja kūrybinę veiklą ir kultūrą, puoselėja akademinės bendruomenės vertybes ir tradicijas.</text:span></text:p>
      <text:p text:style-name="P419"><text:span text:style-name="T420">4</text:span><text:span text:style-name="T421">. Valstybinė aukštoji mokykla yra viešasis juridinis asmuo, veikiantis kaip viešoji įstaiga, turinti Lietuvos Respublikos Kons</text:span><text:span text:style-name="T422">titucijos garantuojamą autonomiją, šio ir kitų įstatymų nustatytą specialų statusą. Nevalstybinė aukštoji mokykla yra viešasis arba privatus juridinis asmuo.</text:span></text:p>
      <text:p text:style-name="P423"/>
      <text:p text:style-name="P424"><text:span text:style-name="T425">7</text:span><text:span text:style-name="T426"><text:s/>straipsnis.<text:s/></text:span><text:span text:style-name="T427">Aukštųjų mokyklų autonomija ir atskaitomybė</text:span></text:p>
      <text:p text:style-name="P428"><text:span text:style-name="T429">1</text:span><text:span text:style-name="T430">. Aukštoji mokykla turi<text:s/></text:span><text:span text:style-name="T431">autonomiją, apimančią akademinę, administracinę, ūkio ir finansų tvarkymo veiklą, grindžiamą savivaldos principu ir akademine laisve. Lietuvos Respublikos Konstitucijos, šio ir kitų įstatymų nustatyta tvarka aukštosios mokyklos autonomija derinama su atska</text:span><text:span text:style-name="T432">itomybe visuomenei ir juridinio asmens dalyviams.</text:span></text:p>
      <text:p text:style-name="P433"><text:span text:style-name="T434">2</text:span><text:span text:style-name="T435">. Aukštoji mokykla turi teisę:</text:span></text:p>
      <text:p text:style-name="P436"><text:span text:style-name="T437">1</text:span><text:span text:style-name="T438">) pasirinkti studijų ir asmenybės ugdymo, mokslinių tyrimų ir eksperimentinės (socialinės, kultūrinės) plėtros, profesionaliosios meno veiklos, kultūros ir mokslo žini</text:span><text:span text:style-name="T439">ų sklaidos kryptis ir formas;</text:span></text:p>
      <text:p text:style-name="P440"><text:span text:style-name="T441">2</text:span><text:span text:style-name="T442">) nustatyti studijų tvarką;</text:span></text:p>
      <text:p text:style-name="P443"><text:span text:style-name="T444">3</text:span><text:span text:style-name="T445">)<text:s/></text:span><text:span text:style-name="T446">šio įstatymo nustatyta tvarka</text:span><text:span text:style-name="T447"><text:s/>nustatyti studijų kainą;</text:span></text:p>
      <text:p text:style-name="P448"><text:span text:style-name="T449">4</text:span><text:span text:style-name="T450">) rengti ir tvirtinti teisės aktų nustatytus reikalavimus atitinkančias studijų programas;</text:span></text:p>
      <text:p text:style-name="P451"><text:span text:style-name="T452">5</text:span><text:span text:style-name="T453">) teikti kitas švietimo,<text:s/></text:span><text:span text:style-name="T454">kvalifikacijos kėlimo, ekspertines paslaugas;</text:span></text:p>
      <text:p text:style-name="P455"><text:span text:style-name="T456">6</text:span><text:span text:style-name="T457">) leisti studijų, mokslo ir kitą literatūrą;</text:span></text:p>
      <text:p text:style-name="P458"><text:span text:style-name="T459">7</text:span><text:span text:style-name="T460">) nustatyti savo struktūrą, vidaus darbo tvarką, darbuotojų skaičių, jų teises, pareigas ir darbo apmokėjimo sąlygas, pareigybių reikalavimus, konkursų par</text:span><text:span text:style-name="T461">eigoms eiti organizavimo ir darbuotojų atestavimo tvarką, laikydamasi įstatymų ir kitų teisės aktų;</text:span></text:p>
      <text:p text:style-name="P462"><text:span text:style-name="T463">8</text:span><text:span text:style-name="T464">) savo statuto nustatyta tvarka priimti ir šalinti studentus;</text:span></text:p>
      <text:p text:style-name="P465"><text:span text:style-name="T466">9</text:span><text:span text:style-name="T467">) skirti stipendijas studentams iš savo ar rėmėjų lėšų;</text:span></text:p>
      <text:p text:style-name="P468"><text:span text:style-name="T469">10</text:span><text:span text:style-name="T470">) nustatyti bendradarb</text:span><text:span text:style-name="T471">iavimo su Lietuvos Respublikos ir užsienio fiziniais ir juridiniais asmenimis formas;</text:span></text:p>
      <text:p text:style-name="P472"><text:span text:style-name="T473">11</text:span><text:span text:style-name="T474">) turtą valdyti, naudoti, disponuoti juo<text:s/></text:span><text:span text:style-name="T475">šio įstatymo ir kitų teisės aktų</text:span><text:span text:style-name="T476"><text:s/>nustatyta tvarka;</text:span></text:p>
      <text:p text:style-name="P477">12) verstis įstatymų nedraudžiama ūkine komercine veikla, kuri yra neatsiejamai <text:s/>susijusi su jos veiklos tikslais;</text:p>
      <text:p text:style-name="P478"><text:span text:style-name="T479">13</text:span><text:span text:style-name="T480">)<text:s/></text:span>naudotis kitomis<text:s/><text:span text:style-name="T481">teisės aktų nustatytomis teisėmis.</text:span></text:p>
      <text:p text:style-name="P482"><text:span text:style-name="T483">3</text:span><text:span text:style-name="T484">. Aukštoji mokykla privalo:</text:span></text:p>
      <text:p text:style-name="P485"><text:span text:style-name="T486">1</text:span><text:span text:style-name="T487">) užtikrinti akademinės bendruomenės narių akademinę laisvę;</text:span></text:p>
      <text:p text:style-name="P488"><text:span text:style-name="T489">2</text:span><text:span text:style-name="T490">) informuoti steigėjus, juridinio asmens daly</text:span><text:span text:style-name="T491">vius ir visuomenę apie studijų ir mokslinės veiklos kokybės užtikrinimo priemones, o valstybinės aukštosios mokyklos – ir<text:s/></text:span><text:soft-page-break/><text:span text:style-name="T492">apie savo finansinę, ūkinę ir mokslinę veiklą ir lėšų naudojimą; savo studijų programų išorinio kokybės įvertinimo ir akreditacijos re</text:span><text:span text:style-name="T493">zultatus;</text:span></text:p>
      <text:p text:style-name="P494"><text:span text:style-name="T495">3</text:span><text:span text:style-name="T496">) laiku teikti Vyriausybės įgaliotoms institucijoms oficialią informaciją (statistinius duomenis ir dalykinę informaciją), reikalingą mokslo ir studijų sistemos valdymui ir stebėsenai;</text:span><text:span text:style-name="T497"><text:tab/></text:span></text:p>
      <text:p text:style-name="P498"><text:span text:style-name="T499">4</text:span><text:span text:style-name="T500">) teikti studijuojantiesiems karjeros konsultacija</text:span><text:span text:style-name="T501">s;<text:s/></text:span></text:p>
      <text:p text:style-name="P502"><text:span text:style-name="T503">5</text:span><text:span text:style-name="T504">) vykdyti kitas teisės aktų nustatytas prievoles.</text:span></text:p>
      <text:p text:style-name="P505"/>
      <text:p text:style-name="P506"><text:span text:style-name="T507">8</text:span><text:span text:style-name="T508"><text:s/></text:span><text:span text:style-name="T509">straipsnis.<text:s/></text:span><text:span text:style-name="T510">Universitetas</text:span></text:p>
      <text:p text:style-name="P511"><text:span text:style-name="T512">1</text:span><text:span text:style-name="T513">. Universitete vykdomos universitetinės studijos, atliekami moksliniai tyrimai, eksperimentinė (socialinė, kultūrinė) plėtra ir (arba) plėtojamas aukšto<text:s/></text:span><text:span text:style-name="T514">lygio profesionalusis menas. Šią veiklą vykdančios aukštosios mokyklos pavadinime turi būti žodis arba „universitetas“, arba „akademija“, arba „seminarija“.</text:span></text:p>
      <text:p text:style-name="P515"><text:span text:style-name="T516">2</text:span><text:span text:style-name="T517">.<text:s/></text:span><text:span text:style-name="T518">Universiteto tikslai:</text:span></text:p>
      <text:p text:style-name="P519"><text:span text:style-name="T520">1</text:span><text:span text:style-name="T521">) vykdyti studijas, teikiančias asmeniui moksliniais tyrimais grind</text:span><text:span text:style-name="T522">žiamą šiuolaikinį pažinimo ir technologijų lygį atitinkantį aukštąjį universitetinį išsilavinimą, aukštojo mokslo kvalifikaciją, ugdyti visapusiškai išsilavinusią, etiškai atsakingą, kūrybingą ir verslią asmenybę;</text:span></text:p>
      <text:p text:style-name="P523"><text:span text:style-name="T524">2</text:span><text:span text:style-name="T525">) darniai plėtoti įvairių sričių<text:s/></text:span><text:span text:style-name="T526">mokslinį pažinimą, vykdyti aukšto lygio mokslinius tyrimus ir eksperimentinę (socialinę, kultūrinę) plėtrą, rengti mokslininkus, mokslo srityje bendradarbiauti su šalies ir užsienio partneriais;</text:span></text:p>
      <text:p text:style-name="P527"><text:span text:style-name="T528">3</text:span><text:span text:style-name="T529">) bendradarbiaujant su visuomenės ir ūkio partneriais, m</text:span><text:span text:style-name="T530">oksline, šviečiamąja, meno ir kita kultūrine veikla skatinti regionų ir visos šalies raidą;</text:span></text:p>
      <text:p text:style-name="P531"><text:span text:style-name="T532">4</text:span><text:span text:style-name="T533">) ugdyti švietimui, mokslui, menui ir kultūrai imlią visuomenę, gebančią veiksmingai naudotis mokslu ir konkuruoti aukšto lygio technologijų, gaminių ir paslau</text:span><text:span text:style-name="T534">gų rinkoje.</text:span></text:p>
      <text:p text:style-name="P535"><text:span text:style-name="T536">3</text:span><text:span text:style-name="T537">. Daugiau kaip pusė universiteto dėstytojų turi būti mokslininkai ir (arba) pripažinti menininkai.</text:span></text:p>
      <text:p text:style-name="P538"/>
      <text:p text:style-name="P539"><text:span text:style-name="T540">9</text:span><text:span text:style-name="T541"><text:s/>straipsnis.<text:s/></text:span><text:span text:style-name="T542">Kolegija</text:span></text:p>
      <text:p text:style-name="P543"><text:span text:style-name="T544">1</text:span><text:span text:style-name="T545">. Kolegijoje vykdomos koleginės studijos, plėtojami taikomieji moksliniai tyrimai ir (arba) profesional</text:span><text:span text:style-name="T546">usis menas. Šią veiklą vykdančios aukštosios mokyklos pavadinime turi būti žodis arba „kolegija“, arba „aukštoji mokykla“.</text:span></text:p>
      <text:p text:style-name="P547"><text:span text:style-name="T548">2</text:span><text:span text:style-name="T549">. Kolegijos tikslai:<text:s/></text:span></text:p>
      <text:p text:style-name="P550"><text:span text:style-name="T551">1</text:span><text:span text:style-name="T552">) vykdyti studijas, teikiančias asmeniui aukštąjį koleginį išsilavinimą ir aukštojo mokslo kvalifikacij</text:span><text:span text:style-name="T553">ą, tenkinančias Lietuvos valstybės bei visuomenės ir ūkio reikmes ir atitinkančias mokslo bei naujausių technologijų lygį;</text:span></text:p>
      <text:p text:style-name="P554"><text:span text:style-name="T555">2</text:span><text:span text:style-name="T556">) plėtoti regionui reikalingus taikomuosius mokslinius tyrimus, konsultuoti vietos valdžios ir ūkio subjektus;</text:span></text:p>
      <text:p text:style-name="P557"><text:span text:style-name="T558">3</text:span><text:span text:style-name="T559">) sudaryti s</text:span><text:span text:style-name="T560">ąlygas asmenų įgytoms žinioms ir gebėjimams tobulinti;</text:span></text:p>
      <text:p text:style-name="P561"><text:span text:style-name="T562">4</text:span><text:span text:style-name="T563">) ugdyti švietimui ir kultūrai imlią visuomenę, gebančią dirbti sparčios technologijų kaitos sąlygomis.</text:span></text:p>
      <text:p text:style-name="P564"><text:span text:style-name="T565">3</text:span><text:span text:style-name="T566">. Daugiau kaip pusė kolegijos dėstytojų turi turėti ne mažesnę kaip 3 metų praktinio<text:s/></text:span><text:span text:style-name="T567">darbo patirtį dėstomojo dalyko srityje ir tobulinti ją kolegijos nustatyta tvarka. Dalykus, kuriuos kolegijose turi dėstyti mokslo laipsnį turintys dėstytojai, nustato studijų srities programų nuostatos.<text:s/></text:span></text:p>
      <text:p text:style-name="P568"/>
      <text:p text:style-name="P569"><text:span text:style-name="T570">10</text:span><text:span text:style-name="T571"><text:s/>straipsnis.<text:s/></text:span><text:span text:style-name="T572">Mokslinių tyrimų institutas</text:span></text:p>
      <text:p text:style-name="P573"><text:span text:style-name="T574">1</text:span><text:span text:style-name="T575">. Mokslinių tyrimų institutas gali būti valstybinis arba nevalstybinis.</text:span></text:p>
      <text:p text:style-name="P576"><text:span text:style-name="T577">2</text:span><text:span text:style-name="T578">. Valstybinis mokslinių tyrimų institutas vykdo valstybei, visuomenei ar ūkio subjektams svarbius ilgalaikius steigėjo (juridinio asmens dalyvių) nustatytos krypties moksliniu</text:span><text:span text:style-name="T579">s tyrimus ir eksperimentinę (socialinę, kultūrinę) plėtrą.</text:span></text:p>
      <text:p text:style-name="P580"><text:span text:style-name="T581">3</text:span><text:span text:style-name="T582">. Valstybinio mokslinių tyrimų instituto tikslai:</text:span></text:p>
      <text:p text:style-name="P583"><text:span text:style-name="T584">1</text:span><text:span text:style-name="T585">) vykdyti šalies ūkio, kultūros, sveikatos apsaugos ir visuomenės tęstinumui ir plėtrai svarbius ilgalaikius tam tikros krypties (krypčių)<text:s/></text:span><text:span text:style-name="T586">mokslinius tyrimus ir eksperimentinę (socialinę, kultūrinę) plėtrą;</text:span></text:p>
      <text:p text:style-name="P587"><text:span text:style-name="T588">2</text:span><text:span text:style-name="T589">) bendradarbiauti su verslo, valdžios ir visuomenės atstovais, vykdyti mokslinių tyrimų ir eksperimentinės (socialinės, kultūrinės) plėtros užsakomuosius darbus, teikti metodologinę,<text:s/></text:span><text:span text:style-name="T590">metodinę ir kitą pagalbą;</text:span></text:p>
      <text:p text:style-name="P591"><text:span text:style-name="T592">3</text:span><text:span text:style-name="T593">) skleisti visuomenėje mokslo žinias, diegti jas į kultūrą, švietimą, sveikatos apsaugą bei socialinėje ir ūkinėje veikloje, prisidėti prie inovacijomis ir žiniomis grindžiamos ekonomikos kūrimo, žinioms imlios visuomenės ugd</text:span><text:span text:style-name="T594">ymo.</text:span></text:p>
      <text:p text:style-name="P595"><text:span text:style-name="T596">4</text:span><text:span text:style-name="T597">. Valstybiniai mokslinių tyrimo institutai, kurių tikslas – kaupti, sisteminti, saugoti, skleisti nematerialųjį ir dokumentinį lituanistikos paveldą, vykdyti <text:s/>fundamentinius lietuvių kalbos, etnologijos, raštijos, kultūros ir istorijos paveldo<text:s/></text:span><text:span text:style-name="T598">tyrimus, turi ypatingos <text:s/>nacionalinės svarbos statusą. Šį statusą įgyvendina Vyriausybė, tvirtindama jų statutus ir priimdama kitus teisės aktus.</text:span></text:p>
      <text:p text:style-name="P599"><text:span text:style-name="T600">5</text:span><text:span text:style-name="T601">. Valstybinis mokslinių tyrimų institutas yra viešasis juridinis asmuo, veikiantis kaip biudžetinė arba v</text:span><text:span text:style-name="T602">iešoji įstaiga. Nevalstybinis mokslinių tyrimų institutas gali būti viešasis juridinis asmuo, veikiantis kaip viešoji įstaiga, arba privatus juridinis asmuo.<text:s/></text:span></text:p>
      <text:p text:style-name="P603"/>
      <text:p text:style-name="P604"><text:span text:style-name="T605">11</text:span><text:span text:style-name="T606"><text:s/>straipsnis.<text:s/></text:span><text:span text:style-name="T607">Mokslinių tyrimų instituto teisės ir atskaitomybė</text:span></text:p>
      <text:p text:style-name="P608"><text:span text:style-name="T609">1</text:span><text:span text:style-name="T610">. Mokslinių tyrimų<text:s/></text:span><text:span text:style-name="T611">institutas turi teisę:</text:span></text:p>
      <text:p text:style-name="P612"><text:span text:style-name="T613">1</text:span><text:span text:style-name="T614">) nustatyti savo struktūrą, vidaus darbo tvarką, darbuotojų skaičių, jų teises, pareigas ir darbo apmokėjimo sąlygas, pareigybių reikalavimus, konkursų pareigoms eiti organizavimo ir darbuotojų atestavimo tvarką, laikydamasis įsta</text:span><text:span text:style-name="T615">tymų ir kitų teisės aktų;</text:span></text:p>
      <text:p text:style-name="P616"><text:span text:style-name="T617">2</text:span><text:span text:style-name="T618">) atlikdamas savo misiją, bendradarbiauti su Lietuvos Respublikos ir užsienio fiziniais ir juridiniais asmenimis;</text:span></text:p>
      <text:p text:style-name="P619"><text:span text:style-name="T620">3</text:span><text:span text:style-name="T621">) leisti mokslo ir kitą literatūrą, pasirinkti būdus savo mokslinių tyrimų ir eksperimentinės (socialinės,</text:span><text:span text:style-name="T622"><text:s/>kultūrinės) plėtros rezultatams skelbti;</text:span></text:p>
      <text:p text:style-name="P623"><text:span text:style-name="T624">4</text:span><text:span text:style-name="T625">) kartu su universitetais šio įstatymo nustatyta tvarka rengti mokslininkus, padėti rengti specialistus;</text:span></text:p>
      <text:p text:style-name="P626"><text:span text:style-name="T627">5</text:span><text:span text:style-name="T628">) skatinti mokslinių tyrimų ir eksperimentinės (socialinės, kultūrinės) plėtros rezultatų panaudoji</text:span><text:span text:style-name="T629">mą ūkio, socialinio ir kultūrinio gyvenimo srityse;</text:span></text:p>
      <text:p text:style-name="P630"><text:span text:style-name="T631">6</text:span><text:span text:style-name="T632">) vykdyti ekspertizes, teikti mokslines konsultacijas ir kitas paslaugas savo mokslinių tyrimų srityje pagal sutartis su Lietuvos Respublikos ir užsienio fiziniais ir juridiniais asmenimis;</text:span></text:p>
      <text:p text:style-name="P633"><text:span text:style-name="T634">7</text:span><text:span text:style-name="T635">)<text:s/></text:span><text:span text:style-name="T636">turtą valdyti, naudoti ir disponuoti juo teisės aktų nustatyta tvarka;</text:span></text:p>
      <text:p text:style-name="P637"><text:span text:style-name="T638">8</text:span><text:span text:style-name="T639">) teisės aktų nustatyta tvarka įgyti kitų teisių.</text:span></text:p>
      <text:p text:style-name="P640"><text:span text:style-name="T641">2</text:span><text:span text:style-name="T642">. Mokslinių tyrimų institutas privalo:</text:span></text:p>
      <text:p text:style-name="P643"><text:span text:style-name="T644">1</text:span><text:span text:style-name="T645">) užtikrinti akademinės bendruomenės narių akademinę laisvę;</text:span></text:p>
      <text:p text:style-name="P646"><text:span text:style-name="T647">2</text:span><text:span text:style-name="T648">) informuoti st</text:span><text:span text:style-name="T649">eigėją (juridinio asmens dalyvius) ir visuomenę apie mokslinės veiklos kokybės užtikrinimo priemones, o valstybinis mokslinių tyrimų institutas – ir apie savo finansinę, ūkinę veiklą ir lėšų naudojimą;<text:s/></text:span></text:p>
      <text:p text:style-name="P650"><text:span text:style-name="T651">3</text:span><text:span text:style-name="T652">) laiku teikti Vyriausybės įgaliotoms institucij</text:span><text:span text:style-name="T653">oms oficialią informaciją (statistinius duomenis ir dalykinę informaciją), reikalingą mokslo ir studijų sistemos valdymui ir stebėsenai;</text:span></text:p>
      <text:p text:style-name="P654"><text:span text:style-name="T655">4</text:span><text:span text:style-name="T656">) vykdyti kitas teisės aktų nustatytas prievoles.</text:span></text:p>
      <text:p text:style-name="P657">3. Mokslinių tyrimų instituto ir jo darbuotojų teisėms į intelektinės veiklos rezultatus<text:s/><text:span text:style-name="T658">mutatis mutandis</text:span><text:s/>taikomos šio įstatymo 82 straipsnio nuostatos.<text:span text:style-name="T659"><text:s/></text:span></text:p>
      <text:p text:style-name="P660"/>
      <text:p text:style-name="P661"><text:span text:style-name="T662">III</text:span><text:span text:style-name="T663"><text:s/>SKYRIUS</text:span></text:p>
      <text:p text:style-name="P664"><text:span text:style-name="T665">MOKSLO IR STUDIJŲ VALDYMAS</text:span></text:p>
      <text:p text:style-name="P666"/>
      <text:p text:style-name="P667"><text:span text:style-name="T668">PIRMASIS</text:span><text:span text:style-name="T669"><text:s/>SKIRSNIS</text:span></text:p>
      <text:p text:style-name="P670"><text:span text:style-name="T671">MOKSLO IR STUDIJŲ POLITIKOS FORMAVIMAS IR ĮGYVENDINIMAS</text:span></text:p>
      <text:p text:style-name="P672"/>
      <text:p text:style-name="P673"><text:span text:style-name="T674">12</text:span><text:span text:style-name="T675"><text:s/>straipsnis.<text:s/></text:span><text:span text:style-name="T676">Mokslo ir stu</text:span><text:span text:style-name="T677">dijų politiką formuojančios ir įgyvendinančios institucijos</text:span></text:p>
      <text:p text:style-name="P678"><text:span text:style-name="T679">1</text:span><text:span text:style-name="T680">. Valstybės mokslo ir studijų politiką formuoja Seimas.</text:span></text:p>
      <text:p text:style-name="P681"><text:span text:style-name="T682">2</text:span><text:span text:style-name="T683">. Valstybės mokslo ir studijų politiką pagal šiame ir kituose įstatymuose bei teisės aktuose nustatytą kompetenciją įgyvendina Vyriausybė, Švietimo ir mokslo ministerija ir kitos ministerijos, Lietuvos mokslo taryba, Valstybinis studijų fondas, Studijų kok</text:span><text:span text:style-name="T684">ybės vertinimo centras, akademinės etikos ir procedūrų kontrolierius, Vyriausybės ir Švietimo ir mokslo ministerijos įgaliotos institucijos, taip pat kitos institucijos.<text:s/></text:span></text:p>
      <text:p text:style-name="P685"><text:span text:style-name="T686">3</text:span><text:span text:style-name="T687">. Švietimo ir mokslo ministerijos patariamoji institucija strateginiais aukštojo</text:span><text:span text:style-name="T688"><text:s/>mokslo plėtros klausimais yra Aukštojo mokslo taryba. Aukštojo mokslo taryba sudaroma ir veikia pagal Vyriausybės patvirtintus nuostatus.</text:span></text:p>
      <text:p text:style-name="P689"><text:span text:style-name="T690">4</text:span><text:span text:style-name="T691">. Tarptautinių mokslo ir technologijų plėtros programų agentūra koordinuoja Lietuvos įstaigų, įmonių ir organizacijų dalyvavimą tarptautinėse mokslinių tyrimų programose ir projektuose. Tarptautinių mokslo ir technologijų plėtros programų agentūrą steigia<text:s/></text:span><text:span text:style-name="T692">Vyriausybė arba jos įgaliota institucija.<text:s/></text:span></text:p>
      <text:p text:style-name="P693"/>
      <text:p text:style-name="P694"><text:span text:style-name="T695">13</text:span><text:span text:style-name="T696"><text:s/>straipsnis.<text:s/></text:span><text:span text:style-name="T697">Lietuvos mokslo taryba</text:span></text:p>
      <text:p text:style-name="P698"><text:span text:style-name="T699">1</text:span><text:span text:style-name="T700">. Lietuvos mokslo taryba yra valstybės biudžetinė įstaiga. Ją Vyriausybės teikimu steigia, jos nuostatus ir Vyriausybės siūlomus narius tvirtina Seimas. Lietuvos m</text:span><text:span text:style-name="T701">okslo taryba yra atskaitinga Seimui ir Vyriausybei.</text:span></text:p>
      <text:p text:style-name="P702"><text:span text:style-name="T703">2</text:span><text:span text:style-name="T704">. Lietuvos mokslo taryba yra Seimo ir Vyriausybės patarėja mokslo ir mokslininkų rengimo klausimais. Lietuvos mokslo taryba dalyvauja įgyvendinant mokslinių tyrimų, eksperimentinės (socialinės, kultū</text:span><text:span text:style-name="T705">rinės) plėtros ir kitas programas, programinį konkursinį mokslinių tyrimų, eksperimentinės (socialinės, kultūrinės) plėtros darbų finansavimą ir organizuoja Lietuvoje vykdomos mokslinės veiklos vertinimą.</text:span></text:p>
      <text:p text:style-name="P706"><text:span text:style-name="T707">3</text:span><text:span text:style-name="T708">. Lietuvos mokslo tarybą sudaro Lietuvos moksl</text:span><text:span text:style-name="T709">o tarybos valdyba, Mokslo fondas ir du ekspertų komitetai: Humanitarinių ir socialinių mokslų komitetas ir Gamtos ir technikos mokslų komitetas. Šie komitetai sudaromi Lietuvos mokslo tarybos nuostatuose nustatyta tvarka.</text:span></text:p>
      <text:p text:style-name="P710"/>
      <text:p text:style-name="P711"><text:span text:style-name="T712">14</text:span><text:span text:style-name="T713"><text:s/>straipsnis.<text:s/></text:span><text:span text:style-name="T714">Valstybinis<text:s/></text:span><text:span text:style-name="T715">studijų fondas</text:span></text:p>
      <text:p text:style-name="P716"><text:span text:style-name="T717">1</text:span><text:span text:style-name="T718">. Valstybinis studijų fondas yra valstybės biudžetinė įstaiga. Šį fondą steigia, jo nuostatus ir valdybą tvirtina Vyriausybė.</text:span></text:p>
      <text:p text:style-name="P719"><text:span text:style-name="T720">2</text:span><text:span text:style-name="T721">. Valstybinis studijų fondas Vyriausybės nustatyta tvarka administruoja valstybės paskolas ir remia valst</text:span><text:span text:style-name="T722">ybės remiamas paskolas studentams, stipendijas trečiosios pakopos studentams, taip pat kitą finansinę paramą studentams.<text:s/></text:span></text:p>
      <text:p text:style-name="P723"/>
      <text:p text:style-name="P724"><text:span text:style-name="T725">15</text:span><text:span text:style-name="T726"><text:s/>straipsnis.<text:s/></text:span><text:span text:style-name="T727">Mokslo ir technologijų parkai</text:span></text:p>
      <text:p text:style-name="P728"><text:span text:style-name="T729">1</text:span><text:span text:style-name="T730">. Mokslo ir technologijų parkas yra juridinis asmuo, kurio pagrindinės funkci</text:span><text:span text:style-name="T731">jos – stimuliuoti mokslo žinių ir technologijų sklaidos procesus, sudaryti sąlygas komercinti mokslinių tyrimų rezultatus, skatinti mokslo ir verslo ryšius, propaguoti inovacijų kultūrą. Mokslo ir technologijų parkai sudaro palankias sąlygas steigtis įmonė</text:span><text:span text:style-name="T732">ms, vykdysiančioms taikomųjų mokslinių tyrimų ir eksperimentinės (socialinės) plėtros darbus ir diegsiančioms inovacijas.</text:span></text:p>
      <text:p text:style-name="P733"><text:span text:style-name="T734">2</text:span><text:span text:style-name="T735">. Mokslo ir technologijų parkų steigimo, veikimo, pabaigos ir pertvarkymo tvarką nustato Civilinis kodeksas ir kiti teisės aktai.</text:span><text:span text:style-name="T736"><text:s/>Mokslo ir technologijų parkų vienas iš dalyvių yra mokslo ir studijų institucija.</text:span><text:span text:style-name="T737"><text:s/></text:span></text:p>
      <text:p text:style-name="P738"><text:span text:style-name="T739">3</text:span><text:span text:style-name="T740">. Tais atvejais, kai mokslo ir technologijų parkas yra viešąsias funkcijas atliekantis viešasis juridinis asmuo, kurio dalininkės yra valstybinės aukštosios mokyklos i</text:span><text:span text:style-name="T741">r (arba) valstybės ar savivaldybės institucijos, mokslo ir technologijų parkas gali gauti tiesioginę valstybės paramą (įskaitant biudžeto asignavimus).</text:span></text:p>
      <text:p text:style-name="P742"><text:span text:style-name="T743">4</text:span><text:span text:style-name="T744">. Mokslo ir technologijų parkai gali vykdyti valstybės institucijų patvirtintas programas. Mokslo i</text:span><text:span text:style-name="T745">r technologijų parko ir jo remiamų įmonių tarpusavio santykiai ir įsipareigojimai nustatomi sutartyse.</text:span></text:p>
      <text:p text:style-name="P746"/>
      <text:p text:style-name="P747"><text:span text:style-name="T748">16</text:span><text:span text:style-name="T749"><text:s/>straipsnis.<text:s/></text:span><text:span text:style-name="T750">Integruoti mokslo, studijų ir verslo centrai (slėniai)</text:span></text:p>
      <text:p text:style-name="P751"><text:span text:style-name="T752">1</text:span><text:span text:style-name="T753">. Integruoti mokslo, studijų ir verslo centrai (slėniai) steigiami<text:s/></text:span><text:span text:style-name="T754">mokslinių tyrimų, studijų ir žinioms imlaus verslo potencialui sutelkti. Integruoti mokslo, studijų ir verslo centrai (slėniai) turi turėti bendrą arba susijusią infrastruktūrą ir kryptingai prisidėti prie žinių visuomenės ir žinių ekonomikos kūrimo, Lietu</text:span><text:span text:style-name="T755">vos konkurencingumo stiprinimo.</text:span></text:p>
      <text:p text:style-name="P756"><text:span text:style-name="T757">2</text:span><text:span text:style-name="T758">. Integruotų mokslo, studijų ir verslo centrų (slėnių) kūrimo ir plėtros koncepciją ir programas tvirtina Vyriausybė.</text:span></text:p>
      <text:p text:style-name="P759"><text:span text:style-name="T760">3</text:span><text:span text:style-name="T761">.<text:s/></text:span><text:span text:style-name="T762">Integruotų mokslo, studijų ir verslo centrų (slėnių) plėtrą, jų programų kūrimą ir<text:s/></text:span><text:span text:style-name="T763">įgyvendinim</text:span><text:span text:style-name="T764">ą koordinuoja ir priežiūros tarybą sudaro Vyriausybės įgaliota institucija.</text:span></text:p>
      <text:p text:style-name="P765"/>
      <text:p text:style-name="P766"><text:span text:style-name="T767">17</text:span><text:span text:style-name="T768"><text:s/>straipsnis.<text:s/></text:span><text:span text:style-name="T769">Studijų kokybės vertinimo centras</text:span></text:p>
      <text:p text:style-name="P770"><text:span text:style-name="T771">1</text:span><text:span text:style-name="T772">. Studijų kokybės vertinimo centras yra valstybės biudžetinė įstaiga. Šį centrą steigia ir jo nuostatus tvirtina<text:s/></text:span><text:span text:style-name="T773">Švietimo ir mokslo ministerija. Studijų kokybės vertinimo centro pagrindiniai uždaviniai yra:</text:span></text:p>
      <text:p text:style-name="P774"><text:span text:style-name="T775">1</text:span><text:span text:style-name="T776">)<text:s/></text:span><text:span text:style-name="T777">skatinti aukštųjų mokyklų veiklos kokybę per išorinį vertinimą bei institucijų ir studijų programų akreditavimą;<text:s/></text:span></text:p>
      <text:p text:style-name="P778"><text:span text:style-name="T779">2</text:span><text:span text:style-name="T780">)<text:s/></text:span><text:span text:style-name="T781">kurti palankias laisvo asmenų judėji</text:span><text:span text:style-name="T782">mo sąlygas organizuojant ir vykdant užsienio institucijose įgytų, su aukštuoju mokslu susijusių kvalifikacijų vertinimą ir (arba) pripažinimą Lietuvoje, ir atliekant kitas Vyriausybės nustatytas funkcijas.</text:span></text:p>
      <text:p text:style-name="P783"><text:span text:style-name="T784">2</text:span><text:span text:style-name="T785">. Studijų kokybės vertinimo centro kolegial</text:span><text:span text:style-name="T786">us valdymo organas yra Studijų kokybės vertinimo centro taryba, sudaroma iš 9 narių, kuriuos 6 metams skiria:<text:s/></text:span><text:span text:style-name="T787">Seimo Švietimo, mokslo ir kultūros komitetas, Vyriausybė, švietimo ir mokslo ministras, Lietuvos mokslo taryba kartu su Lietuvos mokslo akademija,</text:span><text:span text:style-name="T788"><text:s/>universitetų senatai, kolegijų akademinės tarybos, Lietuvos aukštųjų mokyklų studentų atstovybių sąjungos, Žinių ekonomikos forumas, Lietuvos kultūros ir meno taryba.<text:s/></text:span><text:span text:style-name="T789">Studijų kokybės vertinimo centro tarybos sudėtį skelbia švietimo ir mokslo ministras. St</text:span><text:span text:style-name="T790">udijų kokybės vertinimo centro taryba rengia ir tvirtina savo veiklos reglamentą.</text:span></text:p>
      <text:p text:style-name="P791"><text:span text:style-name="T792">3</text:span><text:span text:style-name="T793">. Ne rečiau kaip kas 5 metai atliekamas Studijų kokybės vertinimo centro veiklos išorinis vertinimas. Vertinimo rezultatai skelbiami viešai.</text:span></text:p>
      <text:p text:style-name="P794"><text:span text:style-name="T795">4</text:span><text:span text:style-name="T796">. Studijų kokybės verti</text:span><text:span text:style-name="T797">nimo centras kiekvienais metais viešai skelbia studijų kokybės vertinimo apibendrinimus.</text:span></text:p>
      <text:p text:style-name="P798"><text:span text:style-name="T799">5</text:span><text:span text:style-name="T800">. Studijų kokybės vertinimo centro vienasmenis valdymo organas yra direktorius. Direktorių viešo konkurso būdu 5 metų kadencijai renka Studijų kokybės vertinimo c</text:span><text:span text:style-name="T801">entro taryba. Tas pats asmuo direktoriumi gali būti renkamas ne daugiau kaip dvi kadencijas iš eilės.</text:span></text:p>
      <text:p text:style-name="P802"/>
      <text:p text:style-name="P803"><text:span text:style-name="T804">18</text:span><text:span text:style-name="T805"><text:s/>straipsnis.<text:s/></text:span><text:span text:style-name="T806">Akademinės etikos ir procedūrų kontrolierius</text:span></text:p>
      <text:p text:style-name="P807"><text:span text:style-name="T808">1</text:span><text:span text:style-name="T809">. Akademinės etikos ir procedūrų kontrolierius (toliau<text:s/></text:span><text:span text:style-name="T810">–</text:span><text:span text:style-name="T811"><text:s/>kontrolierius) yra valstybės pareigūnas, nagrinėjantis skundus ir inicijuojantis tyrimus dėl akademinės etikos ir procedūrų pažeidimo.</text:span></text:p>
      <text:p text:style-name="P812"><text:span text:style-name="T813">2</text:span><text:span text:style-name="T814">. Kontrolierių 5 metų kadencijai skiria Seimas Lietuvos mokslo tarybos teikimu. Tas pats asmuo kontrolieriumi negal</text:span><text:span text:style-name="T815">i būti skiriamas daugiau kaip dvi kadencijas iš eilės. Paskirtas kontrolierius eina pareigas tol, kol paskiriamas naujas kontrolierius.</text:span></text:p>
      <text:p text:style-name="P816"><text:span text:style-name="T817">3</text:span><text:span text:style-name="T818">. Kontrolieriaus pareigos nesuderinamos su jokiomis kitomis renkamomis arba skiriamomis pareigomis valstybės ir sav</text:span><text:span text:style-name="T819">ivaldybių institucijose, įstaigose, įmonėse, organizacijose. Kontrolierius negali gauti kito darbo užmokesčio, išskyrus autorinį atlyginimą už kūrybinį darbą.<text:s/></text:span></text:p>
      <text:p text:style-name="P820"><text:span text:style-name="T821">4</text:span><text:span text:style-name="T822">. Kontrolierius vadovaujasi Lietuvos Respublikos Konstitucija, šiuo ir kitais įstatymais, L</text:span><text:span text:style-name="T823">ietuvos Respublikos tarptautinėmis sutartimis, kitais teisės aktais.</text:span></text:p>
      <text:p text:style-name="P824"><text:span text:style-name="T825">5</text:span><text:span text:style-name="T826">. Kontrolieriaus veikla grindžiama teisėtumo, nešališkumo, teisingumo ir viešumo principais.</text:span></text:p>
      <text:p text:style-name="P827"><text:span text:style-name="T828">6</text:span><text:span text:style-name="T829">. Kontrolieriui teikiamame skunde turi būti nurodyta:</text:span></text:p>
      <text:p text:style-name="P830"><text:span text:style-name="T831">1</text:span><text:span text:style-name="T832">) pareiškėjo vardas, pavard</text:span><text:span text:style-name="T833">ė</text:span><text:span text:style-name="T834">(</text:span><text:span text:style-name="T835">arba juridinio asmens pavadinimas</text:span><text:span text:style-name="T836">)</text:span><text:span text:style-name="T837"><text:s/></text:span><text:span text:style-name="T838">ir adresas;</text:span></text:p>
      <text:p text:style-name="P839"><text:span text:style-name="T840">2</text:span><text:span text:style-name="T841">) duomenys apie akademinės etikos ir (arba) procedūrų pažeidimą.</text:span></text:p>
      <text:p text:style-name="P842"><text:span text:style-name="T843">7</text:span><text:span text:style-name="T844">. Kontrolierius gautą skundą išnagrinėja ir priima sprendimą ne vėliau kaip per 30 dienų. Dėl skunde nurodytų aplinkybių sudėtingu</text:span><text:span text:style-name="T845">mo ar dėl to, kad skundo nagrinėjimo metu prireikia gauti papildomos informacijos, skundo nagrinėjimo ir sprendimo dėl jo priėmimo terminas gali būti pratęstas iki 3 mėnesių nuo skundo gavimo dienos.</text:span></text:p>
      <text:p text:style-name="P846"><text:span text:style-name="T847">8</text:span><text:span text:style-name="T848">. Išnagrinėjęs skundą arba atlikęs tyrimą, kontroli</text:span><text:span text:style-name="T849">erius priima sprendimą:</text:span></text:p>
      <text:p text:style-name="P850"><text:span text:style-name="T851">1</text:span><text:span text:style-name="T852">) informuoti mokslo ir studijų instituciją ir Švietimo ir mokslo ministeriją apie asmenis, padariusius akademinės etikos ir procedūrų pažeidimų;</text:span></text:p>
      <text:p text:style-name="P853"><text:span text:style-name="T854">2</text:span><text:span text:style-name="T855">) įpareigoti mokslo laipsnį suteikusią ir (arba) konkursą pareigoms eiti vykdži</text:span><text:span text:style-name="T856">usią instituciją atšaukti sprendimą dėl mokslo laipsnio suteikimo ir (arba) konkurso laimėtojo;</text:span></text:p>
      <text:p text:style-name="P857"><text:span text:style-name="T858">3</text:span><text:span text:style-name="T859">) rekomenduoti mokslo ir studijų institucijai atšaukti sprendimą, priimtą remiantis akademinę etiką ir procedūras reglamentuojančiais dokumentais;</text:span></text:p>
      <text:p text:style-name="P860"><text:span text:style-name="T861">4</text:span><text:span text:style-name="T862">) r</text:span><text:span text:style-name="T863">ekomenduoti darbuotojui atsisakyti dalyvauti vykdomame mokslinių tyrimų ir eksperimentinės<text:s/></text:span><text:span text:style-name="T864">(socialinės, kultūrinės)<text:s/></text:span><text:span text:style-name="T865">plėtros projekte;</text:span></text:p>
      <text:p text:style-name="P866"><text:span text:style-name="T867">5</text:span><text:span text:style-name="T868">) informuoti už atitinkamą sritį atsakingą instituciją apie<text:s/></text:span><text:span text:style-name="T869">nuo akademinės etikos pažeidimų nukentėjusius asmenis<text:s/></text:span><text:span text:style-name="T870">(autorius)</text:span><text:span text:style-name="T871">;</text:span></text:p>
      <text:p text:style-name="P872"><text:span text:style-name="T873">6</text:span><text:span text:style-name="T874">) informuoti teisėsaugos institucijas, jei nustatomas nusikalstamos veikos požymis;</text:span></text:p>
      <text:p text:style-name="P875"><text:span text:style-name="T876">7</text:span><text:span text:style-name="T877">) kreiptis į teismą, jei nevykdomas kontrolieriaus įpareigojimas;</text:span></text:p>
      <text:p text:style-name="P878"><text:span text:style-name="T879">8</text:span><text:span text:style-name="T880">) viešinti nustatytus akademinės etikos ir procedūrų pažeidimo atvejus;</text:span></text:p>
      <text:p text:style-name="P881"><text:span text:style-name="T882">9</text:span><text:span text:style-name="T883">)<text:s/></text:span><text:span text:style-name="T884">pripažinti skundą nepagrįstu.</text:span></text:p>
      <text:p text:style-name="P885"><text:span text:style-name="T886">9</text:span><text:span text:style-name="T887">. Tais atvejais, kai skundas pripažįstamas nepagrįstu, kontrolierius privalo raštu atsakyti pareiškėjui.</text:span></text:p>
      <text:p text:style-name="P888"><text:span text:style-name="T889">10</text:span><text:span text:style-name="T890">. Kontrolieriaus veiklą užtikrina Akademinės etikos ir procedūrų kontrolieriaus tarnyba (toliau<text:s/></text:span><text:span text:style-name="T891">– Tarnyba)</text:span><text:span text:style-name="T892">. Tarnyba yra valstybės biudžetinė įstaiga. Tarnybos vadovas yra kontrolierius. Tarnybos nuostatus tvirtina Seimas.<text:s/></text:span></text:p>
      <text:p text:style-name="P893"><text:span text:style-name="T894">11</text:span><text:span text:style-name="T895">. Kontrolierius turi teisę nemokamai gauti iš įstaigų, įmonių ir organizacijų,<text:s/></text:span><text:span text:style-name="T896">akademinės bendruomenės narių visą</text:span><text:span text:style-name="T897"><text:s/>informaciją, reikal</text:span><text:span text:style-name="T898">ingą Tarnybos funkcijoms atlikti.</text:span></text:p>
      <text:p text:style-name="P899"><text:span text:style-name="T900">12</text:span><text:span text:style-name="T901">. Kontrolierius kartą per metus atsiskaito Seimui už savo ir Tarnybos veiklą.</text:span></text:p>
      <text:p text:style-name="P902"/>
      <text:p text:style-name="P903"><text:span text:style-name="T904">ANTRASIS</text:span><text:span text:style-name="T905"><text:s/>SKIRSNIS</text:span></text:p>
      <text:p text:style-name="P906"><text:span text:style-name="T907">AUKŠTOSIOS MOKYKLOS VALDYMAS</text:span></text:p>
      <text:p text:style-name="P908"/>
      <text:p text:style-name="P909"><text:span text:style-name="T910">19</text:span><text:span text:style-name="T911"><text:s/>straipsnis.<text:s/></text:span><text:span text:style-name="T912">Aukštosios mokyklos organai</text:span></text:p>
      <text:p text:style-name="P913"><text:span text:style-name="T914">1</text:span><text:span text:style-name="T915">. Aukštoji mokykla įgyja civi</text:span><text:span text:style-name="T916">lines teises, prisiima civilines pareigas ir jas įgyvendina per savo valdymo organus.</text:span></text:p>
      <text:p text:style-name="P917"><text:span text:style-name="T918">2</text:span><text:span text:style-name="T919">. Valstybinis universitetas turi turėti kolegialius valdymo organus<text:s/></text:span><text:span text:style-name="T920">–</text:span><text:span text:style-name="T921"><text:s/>tarybą ir senatą, taip pat vienasmenį valdymo organą<text:s/></text:span><text:span text:style-name="T922">–</text:span><text:span text:style-name="T923"><text:s/>rektorių.</text:span></text:p>
      <text:p text:style-name="P924"><text:span text:style-name="T925">3</text:span><text:span text:style-name="T926">. Valstybinė kolegija turi turėti kolegialius valdymo organus<text:s/></text:span><text:span text:style-name="T927">–</text:span><text:span text:style-name="T928"><text:s/>tarybą ir akademinę tarybą, taip pat vienasmenį valdymo organą<text:s/></text:span><text:span text:style-name="T929">–</text:span><text:span text:style-name="T930"><text:s/>direktorių.</text:span></text:p>
      <text:p text:style-name="P931"><text:span text:style-name="T932">4</text:span><text:span text:style-name="T933">. Nevalstybinės aukštosios mokyklos valdymą reglamentuoja šios aukštosios mokyklos steigimo dokumentai.<text:s/></text:span></text:p>
      <text:p text:style-name="P934"/>
      <text:p text:style-name="P935"><text:span text:style-name="T936">20</text:span><text:span text:style-name="T937"><text:s/>straipsnis.<text:s/></text:span><text:span text:style-name="T938">Valstybinės aukštosios mokyklos taryba</text:span></text:p>
      <text:p text:style-name="P939"><text:span text:style-name="T940">1</text:span><text:span text:style-name="T941">. Valstybinės aukštosios mokyklos valdymo organas yra taryba.</text:span></text:p>
      <text:p text:style-name="P942"><text:span text:style-name="T943">2</text:span><text:span text:style-name="T944">. Taryba atlieka šias funkcijas:</text:span></text:p>
      <text:p text:style-name="P945"><text:span text:style-name="T946">1</text:span><text:span text:style-name="T947">) tvirtina aukštosios mokyklos viziją ir misiją, rektoriaus (direktoriaus) pateiktą strategi</text:span><text:span text:style-name="T948">nį veiklos planą;<text:s/></text:span></text:p>
      <text:p text:style-name="P949"><text:span text:style-name="T950">2</text:span><text:span text:style-name="T951">) išklausiusi senato (akademinės tarybos) nuomonę, teikia Seimui tvirtinti universiteto (Vyriausybei – kolegijos) statuto pakeitimus;</text:span></text:p>
      <text:p text:style-name="P952"><text:span text:style-name="T953">3</text:span><text:span text:style-name="T954">) svarsto ir tvirtina rektoriaus (direktoriaus) teikiamus aukštosios mokyklos struktūros pert</text:span><text:span text:style-name="T955">varkos planus;</text:span></text:p>
      <text:p text:style-name="P956"><text:span text:style-name="T957">4</text:span><text:span text:style-name="T958">) nustato aukštosios mokyklos lėšų (taip pat lėšų, skirtų vadovų ir kitų darbuotojų darbo užmokesčiui) ir turto valdymo, naudojimo ir disponavimo jais tvarką, svarsto ir tvirtina svarbiausius su tuo susijusius sprendimus;</text:span></text:p>
      <text:p text:style-name="P959"><text:span text:style-name="T960">5</text:span><text:span text:style-name="T961">) nustato</text:span><text:span text:style-name="T962"><text:s/>aukštosios mokyklos rektoriaus (direktoriaus) rinkimų viešo konkurso būdu organizavimo tvarką; renka, skiria į pareigas ir atleidžia iš pareigų aukštosios mokyklos rektorių (direktorių);</text:span></text:p>
      <text:p text:style-name="P963"><text:span text:style-name="T964">6</text:span><text:span text:style-name="T965">) nustato aukštosios mokyklos darbuotojų parinkimo ir vertinimo</text:span><text:span text:style-name="T966"><text:s/>principus;</text:span></text:p>
      <text:p text:style-name="P967"><text:span text:style-name="T968">7</text:span><text:span text:style-name="T969">) rektoriaus (direktoriaus) teikimu nustato studijų kainą ir įmokų, tiesiogiai nesusijusių su studijų programos įgyvendinimu, dydžius;</text:span></text:p>
      <text:p text:style-name="P970">8) nustato bendrą studijų vietų skaičių, atsižvelgdama į galimybes užtikrinti studijų ir mokslinės veiklos kokybę<text:span text:style-name="T971">;</text:span></text:p>
      <text:p text:style-name="P972"><text:span text:style-name="T973">9</text:span><text:span text:style-name="T974">) tvirtina rektoriaus (direktoriaus) pateiktą aukštosios mokyklos metinę pajamų ir išlaidų sąmatą ir šios sąmatos įvykdymo ataskaitą; gali inicijuoti aukštosios mokyklos ūkinės ir finansinės veiklos auditą;<text:s/></text:span></text:p>
      <text:p text:style-name="P975"><text:span text:style-name="T976">10</text:span><text:span text:style-name="T977">) tvirtina rektoriaus<text:s/></text:span><text:span text:style-name="T978">(direktoriaus) pateiktą aukštosios mokyklos metinę veiklos ataskaitą, vertina veiklos atitiktį strateginiam planui, pasiektus rezultatus ir jų poveikį;</text:span></text:p>
      <text:p text:style-name="P979"><text:span text:style-name="T980">11</text:span><text:span text:style-name="T981">) užtikrina aukštosios mokyklos atskaitingumą ir ryšį su visuomene ir steigėjais, kiekvienais meta</text:span><text:span text:style-name="T982">is informuoja visuomenę apie aukštosios mokyklos strateginio veiklos plano vykdymo rezultatus;<text:s/></text:span></text:p>
      <text:p text:style-name="P983"><text:span text:style-name="T984">12</text:span><text:span text:style-name="T985">) rūpinasi parama aukštajai mokyklai;</text:span></text:p>
      <text:p text:style-name="P986"><text:span text:style-name="T987">13</text:span><text:span text:style-name="T988">) išklausiusi senato (akademinės tarybos) nuomonę, tvirtina aukštosios mokyklos reorganizavimo arba<text:s/></text:span><text:span text:style-name="T989">likvidavimo planus ir teikia juos Seimui (Vyriausybei);</text:span></text:p>
      <text:p text:style-name="P990">14) rengia metinę savo veiklos ataskaitą ir ją pateikia: valstybiniai universitetai – Seimui, valstybinės kolegijos – Vyriausybei;</text:p>
      <text:p text:style-name="P991"><text:span text:style-name="T992">15</text:span><text:span text:style-name="T993">) atlieka aukštosios mokyklos statute ir kituose teisės akt</text:span><text:span text:style-name="T994">uose nustatytas funkcijas.</text:span></text:p>
      <text:p text:style-name="P995"><text:span text:style-name="T996">3</text:span><text:span text:style-name="T997">. Taryba sudaroma iš 9 arba 11 narių. Aukštosios mokyklos statutas nustato tikslų tarybos narių skaičių. Aukštosios mokyklos statuto nustatyta tvarka vieną tarybos narį skiria studentų atstovybė, jeigu jos nėra, – visuotin</text:span><text:span text:style-name="T998">is studentų susirinkimas (konferencija); du arba, jeigu tarybą sudaro 11 narių, tris narius – dėstytojai ir mokslo darbuotojai; vieną – administracija ir kiti darbuotojai; vieną tarybos narį skiria švietimo ir mokslo ministras drauge su aukštosios mokyklos</text:span><text:span text:style-name="T999"><text:s/>senatu (akademine taryba) kitus keturis arba, jeigu tarybą sudaro 11 narių, penkis narius siūlo juridiniai ir fiziniai asmenys iš asmenų, nepriklausančių aukštosios mokyklos personalui ir studentams, – šiuos tarybos narius skiria ir atšaukia švietimo ir m</text:span><text:span text:style-name="T1000">okslo ministras Aukštojo mokslo tarybos teikimu, išklausęs aukštosios mokyklos tarybos nuomonę. Tarybos sudėtį viešai skelbia švietimo ir mokslo ministras.</text:span></text:p>
      <text:p text:style-name="P1001">4.<text:span text:style-name="T1002"><text:s/>Tarybos nariu gali būti nepriekaištingos reputacijos asmuo, ėjęs ar einantis atsakingas parei</text:span><text:span text:style-name="T1003">gas švietimo, mokslo, kultūros, viešosios veiklos ar verslo srityje (šis reikalavimas netaikomas studentų atstovui) ir žinių bei gebėjimų, padedančių siekti aukštosios mokyklos tikslų ir įgyvendinti aukštosios mokyklos misiją. Tarybos nariu tas pats asmuo<text:s/></text:span><text:span text:style-name="T1004">gali būti ne ilgiau kaip dvi tarybos kadencijas iš eilės.</text:span></text:p>
      <text:p text:style-name="P1005"><text:span text:style-name="T1006">5</text:span><text:span text:style-name="T1007">. Tarybos nariais negali būti Respublikos Prezidentas, Seimo ir Vyriausybės nariai ir politinio (asmeninio) pasitikėjimo valstybės tarnautojai.<text:s/></text:span></text:p>
      <text:p text:style-name="P1008"><text:span text:style-name="T1009">6</text:span><text:span text:style-name="T1010">. Tarybos nario kadencija – 5 metai. Ne vėl</text:span><text:span text:style-name="T1011">iau kaip prieš mėnesį iki tarybos nario kadencijos pabaigos švietimo ir mokslo ministras paskelbia naują tarybos sudėtį.<text:s/></text:span></text:p>
      <text:p text:style-name="P1012"><text:span text:style-name="T1013">7</text:span><text:span text:style-name="T1014">. Pradėdamas eiti pareigas tarybos narys tarybos posėdyje aukštosios mokyklos statuto nustatyta tvarka pasirašo įsipareigojimą va</text:span><text:span text:style-name="T1015">dovautis aukštosios mokyklos ir visuomenės interesais ir sąžiningai atlikti šio įstatymo nustatytas funkcijas.</text:span></text:p>
      <text:p text:style-name="P1016"><text:span text:style-name="T1017">8</text:span><text:span text:style-name="T1018">. Taryba visų narių balsų dauguma iš savo narių renka ir atšaukia tarybos pirmininką. Tarybos pirmininku negali būti aukštosios mokyklos per</text:span><text:span text:style-name="T1019">sonalui priklausantis asmuo ar studentas.</text:span></text:p>
      <text:p text:style-name="P1020"><text:span text:style-name="T1021">9</text:span><text:span text:style-name="T1022">. Taryba tvirtina savo darbo reglamentą. Taryba sprendimus priima posėdyje dalyvaujančių tarybos narių balsų dauguma. Tarybos posėdžiai yra teisėti, jeigu juose dalyvauja ne mažiau kaip du trečdaliai tarybos n</text:span><text:span text:style-name="T1023">arių.</text:span></text:p>
      <text:p text:style-name="P1024"><text:span text:style-name="T1025">10</text:span><text:span text:style-name="T1026">. Aukštosios mokyklos rektorius (direktorius) gali dalyvauti tarybos posėdžiuose patariamojo balso teise.</text:span></text:p>
      <text:p text:style-name="P1027"><text:span text:style-name="T1028">11</text:span><text:span text:style-name="T1029">. Jeigu tarybos narys netinkamai vykdo aukštosios mokyklos statuto, tarybos darbo reglamento ar šio straipsnio 7 dalyje nurodyto įsi</text:span><text:span text:style-name="T1030">pareigojimo nustatytas pareigas arba nepasirašo šio straipsnio 7 dalyje nurodyto įsipareigojimo, tarybos pirmininkas turi teisę kreiptis į tą narį paskyrusį asmenį su prašymu atšaukti paskirtą tarybos narį.<text:s/></text:span></text:p>
      <text:p text:style-name="P1031"><text:span text:style-name="T1032">12</text:span><text:span text:style-name="T1033">. Jeigu tarybos nario įgaliojimai nutrūkst</text:span><text:span text:style-name="T1034">a iki kadencijos pabaigos, naują tarybos narį šio straipsnio 3 dalyje nustatyta tvarka skiria asmuo, skyręs tarybos narį, kurio įgaliojimai nutrūko. Naujas tarybos narys pareigas pradeda eiti po to, kai apie jo paskyrimą paskelbia švietimo ir mokslo minist</text:span><text:span text:style-name="T1035">ras ir tarybos narys pasirašo šio straipsnio 7 dalyje nurodytą įsipareigojimą.<text:s/></text:span></text:p>
      <text:p text:style-name="P1036"><text:span text:style-name="T1037">13</text:span><text:span text:style-name="T1038">. Tarybos nariams gali būti atlyginama už veiklą einant tarybos nario pareigas iš aukštosios mokyklos lėšų.<text:s/></text:span><text:span text:style-name="T1039">Išmokų mokėjimo tvarka nustatoma aukštosios mokyklos statute.</text:span></text:p>
      <text:p text:style-name="P1040"><text:span text:style-name="T1041">14</text:span><text:span text:style-name="T1042">. Aukštosios mokyklos rektorius (direktorius) užtikrina tarybos veiklai reikiamas organizacines sąlygas.</text:span></text:p>
      <text:p text:style-name="P1043"/>
      <text:p text:style-name="P1044"><text:span text:style-name="T1045">21</text:span><text:span text:style-name="T1046"><text:s/>straipsnis.<text:s/></text:span><text:span text:style-name="T1047">Valstybinės aukštosios mokyklos senatas (akademinė taryba)</text:span></text:p>
      <text:p text:style-name="P1048"><text:span text:style-name="T1049">1</text:span><text:span text:style-name="T1050">. Valstybinės aukštosios mokyklos senatas (akademinė<text:s/></text:span><text:span text:style-name="T1051">taryba) yra aukštosios mokyklos akademinių reikalų valdymo organas.</text:span></text:p>
      <text:p text:style-name="P1052"><text:span text:style-name="T1053">2</text:span><text:span text:style-name="T1054">. Universiteto senatas atlieka šias funkcijas:</text:span></text:p>
      <text:p text:style-name="P1055"><text:span text:style-name="T1056">1</text:span><text:span text:style-name="T1057">) tvirtina studijų, mokslinių tyrimų ir eksperimentinės (socialinės</text:span><text:span text:style-name="T1058">,</text:span><text:span text:style-name="T1059"><text:s/></text:span><text:span text:style-name="T1060">kultūrinės) plėtros, meno programas ir teikia rektoriui siūlymus</text:span><text:span text:style-name="T1061"><text:s/>dėl šių programų finansavimo ir universiteto struktūros pertvarkos, reikalingos toms programoms įgyvendinti, vertina atliktų tyrimų rezultatus ir visos universiteto mokslo ir meno veiklos kokybę ir lygį;</text:span></text:p>
      <text:p text:style-name="P1062"><text:span text:style-name="T1063">2</text:span><text:span text:style-name="T1064">) nustato studijų tvarką, tvirtina universitet</text:span><text:span text:style-name="T1065">o vidaus tvarkos taisykles;</text:span></text:p>
      <text:p text:style-name="P1066"><text:span text:style-name="T1067">3</text:span><text:span text:style-name="T1068">) tvirtina vidinę studijų kokybės užtikrinimo sistemą ir kontroliuoja, kaip ji įgyvendinama;</text:span></text:p>
      <text:p text:style-name="P1069"><text:span text:style-name="T1070">4</text:span><text:span text:style-name="T1071">) vadovaudamasis tarybos nustatytais universiteto darbuotojų parinkimo ir vertinimo principais, tvirtina dėstytojų ir mokslo<text:s/></text:span><text:span text:style-name="T1072">darbuotojų pareigybių kvalifikacinius reikalavimus, nustato dėstytojų ir mokslo darbuotojų atestavimo ir konkursų eiti pareigas organizavimo tvarką;</text:span></text:p>
      <text:p text:style-name="P1073"><text:span text:style-name="T1074">5</text:span><text:span text:style-name="T1075">) universiteto statuto nustatyta tvarka šaukia universiteto akademinės bendruomenės susirinkimus (konf</text:span><text:span text:style-name="T1076">erencijas) svarbiems universiteto veiklos klausimams aptarti;</text:span></text:p>
      <text:p text:style-name="P1077"><text:span text:style-name="T1078">6</text:span><text:span text:style-name="T1079">) universiteto statuto nustatyta tvarka teikia universiteto garbės ir kitus vardus;</text:span></text:p>
      <text:p text:style-name="P1080"><text:span text:style-name="T1081">7</text:span><text:span text:style-name="T1082">) atlieka kitas teisės aktuose ir universiteto statute nustatytas funkcijas.</text:span></text:p>
      <text:p text:style-name="P1083"><text:span text:style-name="T1084">3</text:span><text:span text:style-name="T1085">. Kolegijos akad</text:span><text:span text:style-name="T1086">eminė taryba atlieka šias funkcijas:</text:span></text:p>
      <text:p text:style-name="P1087"><text:span text:style-name="T1088">1</text:span><text:span text:style-name="T1089">) tvirtina studijų programas ir teikia direktoriui siūlymus dėl šių programų finansavimo ir dėl kolegijos struktūros pertvarkos, reikalingos toms programoms įgyvendinti, vertina atliktų tyrimų rezultatus ir kolegijos</text:span><text:span text:style-name="T1090"><text:s/>mokslo taikomosios ir meno veiklos kokybę ir lygį;</text:span></text:p>
      <text:p text:style-name="P1091"><text:span text:style-name="T1092">2</text:span><text:span text:style-name="T1093">) nustato studijų tvarką, tvirtina kolegijos vidaus tvarkos taisykles;</text:span></text:p>
      <text:p text:style-name="P1094"><text:span text:style-name="T1095">3</text:span><text:span text:style-name="T1096">) tvirtina vidinę studijų kokybės užtikrinimo sistemą ir kontroliuoja, kaip ji įgyvendinama;</text:span></text:p>
      <text:p text:style-name="P1097"><text:span text:style-name="T1098">4</text:span><text:span text:style-name="T1099">) vadovaudamasis tarybos<text:s/></text:span><text:span text:style-name="T1100">nustatytais kolegijos darbuotojų parinkimo ir vertinimo principais, tvirtina dėstytojų ir mokslo darbuotojų pareigybių kvalifikacinius reikalavimus, nustato dėstytojų ir mokslo darbuotojų atestavimo ir konkursų eiti pareigas organizavimo tvarką;</text:span></text:p>
      <text:p text:style-name="P1101"><text:span text:style-name="T1102">5</text:span><text:span text:style-name="T1103">) kol</text:span><text:span text:style-name="T1104">egijos statuto nustatyta tvarka šaukia kolegijos akademinės bendruomenės susirinkimus (konferencijas) svarbiems kolegijos veiklos klausimams aptarti;</text:span></text:p>
      <text:p text:style-name="P1105"><text:span text:style-name="T1106">6</text:span><text:span text:style-name="T1107">) kolegijos statuto nustatyta tvarka teikia kolegijos garbės vardus;</text:span></text:p>
      <text:p text:style-name="P1108"><text:span text:style-name="T1109">7</text:span><text:span text:style-name="T1110">) atlieka kitas teisės<text:s/></text:span><text:span text:style-name="T1111">aktuose ir kolegijos statute nustatytas funkcijas.</text:span></text:p>
      <text:p text:style-name="P1112"><text:span text:style-name="T1113">4</text:span><text:span text:style-name="T1114">. Senatas (akademinė taryba) sudaromas (sudaroma) aukštosios mokyklos statute nustatyta tvarka ne ilgiau kaip 5 metams.</text:span></text:p>
      <text:p text:style-name="P1115">5. Senato (akademinės tarybos) nariais gali būti universiteto (kolegijos)<text:s/>akademinės bendruomenės nariai, universiteto administracijos nariai, patenkantys į senatą (akademinę tarybą) pagal pareigas, taip pat kitų mokslo ir studijų institucijų mokslininkai, dėstytojai ir pripažinti menininkai. Studentų skiriami atstovai turi sudaryti ne mažiau kaip 20 procentų senato (akademinės tarybos) narių. Studentų <text:s/>atstovus į senatą (akademinę tarybą) skiria studentų atstovybė, o jeigu jos nėra, – visuotinis studentų susirinkimas (konferencija). Profesoriaus ir vyriausiojo mokslo darbuotojo<text:s/>pareigas einantys asmenys turi sudaryti ne mažiau kaip 20 procentų senato narių. Docento ir vyresniojo mokslo darbuotojo pareigas einantys asmenys turi sudaryti ne mažiau kaip 20 procentų senato (akademinės tarybos) narių. Senato (akademinės tarybos) nariai pagal pareigas sudaro ne daugiau kaip 10 procentų senato (akademinės tarybos) narių. Aukštosios mokyklos rektorius (direktorius) yra senato (akademinės tarybos) narys pagal pareigas.</text:p>
      <text:p text:style-name="P1116"><text:span text:style-name="T1117">6</text:span><text:span text:style-name="T1118">. Senato (akademinės tarybos) veiklą reglamentuoja aukštosios moky</text:span><text:span text:style-name="T1119">klos</text:span><text:span text:style-name="T1120"><text:s/></text:span>senato<text:s/><text:span text:style-name="T1121">(akademinės tarybos)<text:s/></text:span>patvirtintas senato<text:s/><text:span text:style-name="T1122">(akademinės tarybos)<text:s/></text:span>darbo reglamentas<text:span text:style-name="T1123">.<text:s/></text:span></text:p>
      <text:p text:style-name="P1124"><text:span text:style-name="T1125">7</text:span><text:span text:style-name="T1126">. Senato (akademinės tarybos) pirmininku negali būti tos aukštosios mokyklos rektorius (direktorius).</text:span></text:p>
      <text:p text:style-name="P1127"><text:span text:style-name="T1128">8</text:span><text:span text:style-name="T1129">. Senatas (akademinė taryba) apie savo sprendimus<text:s/></text:span><text:span text:style-name="T1130">aukštosios mokyklos statuto nustatyta tvarka informuoja aukštosios mokyklos bendruomenę ir kartą per metus jai atsiskaito už savo veiklą.</text:span></text:p>
      <text:p text:style-name="P1131"/>
      <text:p text:style-name="P1132"><text:span text:style-name="T1133">22</text:span><text:span text:style-name="T1134"><text:s/>straipsnis.<text:s/></text:span><text:span text:style-name="T1135">Valstybinės aukštosios mokyklos rektorius (direktorius)</text:span></text:p>
      <text:p text:style-name="P1136"><text:span text:style-name="T1137">1</text:span><text:span text:style-name="T1138">. Valstybinės aukštosios mokyklos r</text:span><text:span text:style-name="T1139">ektorius (direktorius) yra aukštosios mokyklos vienasmenis valdymo organas, veikia jos vardu ir jai atstovauja.</text:span></text:p>
      <text:p text:style-name="P1140"><text:span text:style-name="T1141">2</text:span><text:span text:style-name="T1142">. Rektorius (direktorius) atlieka šias funkcijas:</text:span></text:p>
      <text:p text:style-name="P1143"><text:span text:style-name="T1144">1</text:span><text:span text:style-name="T1145">) vadovauja aukštajai mokyklai, organizuoja aukštosios mokyklos veiklą, užtikrindamas<text:s/></text:span><text:span text:style-name="T1146">strateginio veiklos plano įgyvendinimą;</text:span></text:p>
      <text:p text:style-name="P1147"><text:span text:style-name="T1148">2</text:span><text:span text:style-name="T1149">) leidžia įsakymus;</text:span></text:p>
      <text:p text:style-name="P1150"><text:span text:style-name="T1151">3</text:span><text:span text:style-name="T1152">) priima ir atleidžia aukštosios mokyklos darbuotojus;</text:span></text:p>
      <text:p text:style-name="P1153"><text:span text:style-name="T1154">4</text:span><text:span text:style-name="T1155">) aukštosios mokyklos statuto nustatyta tvarka priima ir šalina studentus;</text:span></text:p>
      <text:p text:style-name="P1156"><text:span text:style-name="T1157">5</text:span><text:span text:style-name="T1158">) įvertinęs studentų atstovybės siūlymus,<text:s/></text:span><text:span text:style-name="T1159">teikia tarybai tvirtinti studijų kainą ir</text:span><text:span text:style-name="T1160"><text:s/>įmokų, tiesiogiai nesusijusių su studijų programos įgyvendinimu, dydžius</text:span><text:span text:style-name="T1161">;</text:span></text:p>
      <text:p text:style-name="P1162"><text:span text:style-name="T1163">6</text:span><text:span text:style-name="T1164">) atsako už aukštosios mokyklos finansinę veiklą, tinkamą lėšų ir turto valdymą, naudojimą ir disponavimą jais;<text:s/></text:span></text:p>
      <text:p text:style-name="P1165"><text:span text:style-name="T1166">7</text:span><text:span text:style-name="T1167">) teikia tarybai<text:s/></text:span><text:span text:style-name="T1168">tvirtinti ir viešai skelbia aukštosios mokyklos metinę veiklos ataskaitą, metinę pajamų ir išlaidų sąmatą ir šios sąmatos įvykdymo ataskaitą;</text:span></text:p>
      <text:p text:style-name="P1169"><text:span text:style-name="T1170">8</text:span><text:span text:style-name="T1171">) supažindina senatą (akademinę tarybą) ir teikia Švietimo ir mokslo ministerijai aukštosios mokyklos metinę<text:s/></text:span><text:span text:style-name="T1172">veiklos ataskaitą;</text:span></text:p>
      <text:p text:style-name="P1173"><text:span text:style-name="T1174">9</text:span><text:span text:style-name="T1175">) atlieka kitas teisės aktuose ir aukštosios mokyklos statute nustatytas funkcijas.</text:span></text:p>
      <text:p text:style-name="P1176"><text:span text:style-name="T1177">3</text:span><text:span text:style-name="T1178">. Rektorių (direktorių) viešo konkurso būdu renka, skiria ir atleidžia taryba.</text:span></text:p>
      <text:p text:style-name="P1179"><text:span text:style-name="T1180">4</text:span><text:span text:style-name="T1181">. Taryba skelbia viešą konkursą rektoriaus (direktoriaus)</text:span><text:span text:style-name="T1182"><text:s/>pareigoms eiti. Rektorius (direktorius) laikomas išrinktu, jeigu už jį balsuoja ne mažiau kaip trys penktadaliai visų tarybos narių.</text:span></text:p>
      <text:p text:style-name="P1183"><text:span text:style-name="T1184">5</text:span><text:span text:style-name="T1185">. Rektoriumi gali būti asmuo, turintis mokslo laipsnį arba esantis pripažintas menininkas, turintis pedagoginės ir va</text:span><text:span text:style-name="T1186">dybinės patirties.</text:span></text:p>
      <text:p text:style-name="P1187"><text:span text:style-name="T1188">6</text:span><text:span text:style-name="T1189">. Direktoriumi gali būti asmuo, turintis pedagoginės ir vadybinės patirties.</text:span></text:p>
      <text:p text:style-name="P1190"><text:span text:style-name="T1191">7</text:span><text:span text:style-name="T1192">. Su išrinktu rektoriumi (direktoriumi) jo kadencijos laikotarpiui darbo sutartį aukštosios mokyklos vardu pasirašo tarybos pirmininkas arba kitas tar</text:span><text:span text:style-name="T1193">ybos įgaliotas asmuo.</text:span></text:p>
      <text:p text:style-name="P1194"><text:span text:style-name="T1195">8</text:span><text:span text:style-name="T1196">. Rektoriaus (direktoriaus) kadencija<text:s/></text:span><text:span text:style-name="T1197">–<text:s/></text:span><text:span text:style-name="T1198">5 metai. Tas pats asmuo tos pačios aukštosios mokyklos rektoriumi (direktoriumi) gali būti renkamas ne daugiau kaip dviem kadencijoms iš eilės ir ne anksčiau kaip po 5 metų nuo antros iš ei</text:span><text:span text:style-name="T1199">lės kadencijos pabaigos.</text:span></text:p>
      <text:p text:style-name="P1200"><text:span text:style-name="T1201">9</text:span><text:span text:style-name="T1202">. Jeigu tarybos posėdyje jos narių balsų dauguma aukštosios mokyklos rektoriaus (direktoriaus) pateikta aukštosios mokyklos metinė veiklos ataskaita arba metinė pajamų ir išlaidų sąmatos įvykdymo ataskaita nepatvirtinama, rekt</text:span><text:span text:style-name="T1203">orius (direktorius) teisės aktų nustatyta tvarka gali būti atleistas iš pareigų.</text:span></text:p>
      <text:p text:style-name="P1204"/>
      <text:p text:style-name="P1205"><text:span text:style-name="T1206">23</text:span><text:span text:style-name="T1207"><text:s/>straipsnis.<text:s/></text:span><text:span text:style-name="T1208">Studentų dalyvavimas aukštosios mokyklos valdyme</text:span></text:p>
      <text:p text:style-name="P1209"><text:span text:style-name="T1210">Studentų interesams aukštosios mokyklos valdymo organuose atstovauja studentų atstovai, kuriuos skiria</text:span><text:span text:style-name="T1211"><text:s/>studentų atstovybė, o jeigu jos nėra, – visuotinis studentų susirinkimas (konferencija).<text:s/></text:span></text:p>
      <text:p text:style-name="P1212"/>
      <text:p text:style-name="P1213"><text:span text:style-name="T1214">TREČIASIS</text:span><text:span text:style-name="T1215"><text:s/>SKIRSNIS</text:span></text:p>
      <text:p text:style-name="P1216"><text:span text:style-name="T1217">MOKSLINIŲ TYRIMŲ INSTITUTO VALDYMAS</text:span></text:p>
      <text:p text:style-name="P1218"/>
      <text:p text:style-name="P1219"><text:span text:style-name="T1220">24</text:span><text:span text:style-name="T1221"><text:s/>straipsnis.<text:s/></text:span><text:span text:style-name="T1222">Mokslinių tyrimų instituto organai</text:span></text:p>
      <text:p text:style-name="P1223"><text:span text:style-name="T1224">1</text:span><text:span text:style-name="T1225">. Valstybinio mokslinių tyrimų instituto<text:s/></text:span><text:span text:style-name="T1226">valdymo organai yra mokslinių tyrimų instituto mokslo taryba ir mokslinių tyrimų instituto direktorius.</text:span></text:p>
      <text:p text:style-name="P1227"><text:span text:style-name="T1228">2</text:span><text:span text:style-name="T1229">. Nevalstybinių mokslinių tyrimų institutų valdymą reglamentuoja jų steigimo dokumentai.</text:span></text:p>
      <text:p text:style-name="P1230"/>
      <text:p text:style-name="P1231"><text:span text:style-name="T1232">25</text:span><text:span text:style-name="T1233"><text:s/>straipsnis.<text:s/></text:span><text:span text:style-name="T1234">Valstybinio mokslinių tyrimų<text:s/></text:span><text:span text:style-name="T1235">instituto mokslo taryba</text:span></text:p>
      <text:p text:style-name="P1236"><text:span text:style-name="T1237">1</text:span><text:span text:style-name="T1238">. Valstybinio mokslinių tyrimų instituto mokslo taryba atlieka šias funkcijas:</text:span></text:p>
      <text:p text:style-name="P1239"><text:span text:style-name="T1240">1</text:span><text:span text:style-name="T1241">) įstatų nustatyta tvarka tvirtina valstybinio mokslinių tyrimų instituto struktūrą ir jos pakeitimus;<text:s/></text:span></text:p>
      <text:p text:style-name="P1242"><text:span text:style-name="T1243">2</text:span><text:span text:style-name="T1244">) tvirtina mokslo darbuotojų atestav</text:span><text:span text:style-name="T1245">imo ir konkursų pareigoms eiti organizavimo tvarką;</text:span></text:p>
      <text:p text:style-name="P1246"><text:span text:style-name="T1247">3</text:span><text:span text:style-name="T1248">) svarsto ir tvirtina mokslinę veiklą reglamentuojančius dokumentus;</text:span></text:p>
      <text:p text:style-name="P1249"><text:span text:style-name="T1250">4</text:span><text:span text:style-name="T1251">) svarsto valstybinio mokslinių tyrimų instituto direktoriaus pateiktas metines veiklos ataskaitas ir vertina, kaip valstybin</text:span><text:span text:style-name="T1252">is mokslinių tyrimų institutas įgyvendina savo tikslus ir uždavinius;</text:span></text:p>
      <text:p text:style-name="P1253"><text:span text:style-name="T1254">5</text:span><text:span text:style-name="T1255">) atlieka kitas įstatuose nustatytas funkcijas.</text:span></text:p>
      <text:p text:style-name="P1256"><text:span text:style-name="T1257">2</text:span><text:span text:style-name="T1258">. Valstybinio mokslinių tyrimų instituto mokslo taryba sudaroma 5 metams iš mokslo darbuotojų ir administracijos darbuotojų, t</text:span><text:span text:style-name="T1259">aip pat iš kitų įstaigų, įmonių bei organizacijų, suinteresuotų instituto tikslų ir misijos įgyvendinimu, atstovų valstybinio mokslinių tyrimų instituto įstatų nustatyta tvarka. Valstybinio mokslinių tyrimų instituto mokslo taryba tvirtina savo darbo regla</text:span><text:span text:style-name="T1260">mentą.<text:s/></text:span></text:p>
      <text:p text:style-name="P1261"><text:span text:style-name="T1262">3</text:span><text:span text:style-name="T1263">. Mokslinių tyrimų institutuose gali veikti patariančioji taryba. Ji sudaroma Švietimo ir mokslo ministerijos nustatyta tvarka.<text:s/></text:span></text:p>
      <text:p text:style-name="Normal"/>
      <text:p text:style-name="P1264"><text:span text:style-name="T1265">26</text:span><text:span text:style-name="T1266"><text:s/>straipsnis.<text:s/></text:span><text:span text:style-name="T1267">Valstybinio mokslinių tyrimų instituto direktorius</text:span></text:p>
      <text:p text:style-name="P1268"><text:span text:style-name="T1269">1</text:span><text:span text:style-name="T1270">. Valstybinio mokslinių tyrimų insti</text:span><text:span text:style-name="T1271">tuto direktorius yra valstybinio mokslinių tyrimų instituto vienasmenis valdymo organas, veikia jo vardu ir jam atstovauja. Direktorius atlieka įstatuose ir teisės aktuose nustatytas įstaigos vadovo funkcijas.</text:span></text:p>
      <text:p text:style-name="P1272"><text:span text:style-name="T1273">2</text:span><text:span text:style-name="T1274">. Valstybinio mokslinių tyrimų instituto<text:s/></text:span><text:span text:style-name="T1275">direktorių viešo konkurso būdu skiria į pareigas ir atleidžia iš pareigų steigėjas (juridinio asmens dalyviai) ar jo (jų) įgaliotas asmuo.<text:s/></text:span></text:p>
      <text:p text:style-name="P1276"><text:span text:style-name="T1277">3</text:span><text:span text:style-name="T1278">. Vyriausybė ar jos įgaliota institucija tvirtina valstybinio mokslinių tyrimo instituto direktoriaus rinkimų v</text:span><text:span text:style-name="T1279">iešo konkurso būdu organizavimo tvarką.</text:span></text:p>
      <text:p text:style-name="P1280"><text:span text:style-name="T1281">4</text:span><text:span text:style-name="T1282">. Valstybinio mokslinių tyrimų instituto direktoriumi gali būti asmuo, turintis mokslo laipsnį ir vadybinės patirties.</text:span></text:p>
      <text:p text:style-name="P1283"><text:span text:style-name="T1284">5</text:span><text:span text:style-name="T1285">. Valstybinio mokslinių tyrimų instituto direktoriaus kadencijos trukmė<text:s/></text:span><text:span text:style-name="T1286">–</text:span><text:span text:style-name="T1287"><text:s/>5 metai. Tas<text:s/></text:span><text:span text:style-name="T1288">pats asmuo valstybinio mokslinių tyrimų instituto direktoriumi gali būti skiriamas ne daugiau kaip dviem kadencijoms iš eilės ir ne anksčiau kaip po 4 metų nuo antros iš eilės kadencijos pabaigos.</text:span></text:p>
      <text:p text:style-name="P1289"/>
      <text:p text:style-name="P1290"><text:span text:style-name="T1291">IV</text:span><text:span text:style-name="T1292"><text:s/>SKYRIUS</text:span></text:p>
      <text:p text:style-name="P1293"><text:span text:style-name="T1294">MOKSLO IR STUDIJŲ INSTITUCIJŲ<text:s/></text:span><text:span text:style-name="T1295">STEIGIMAS, PABAIGA IR PERTVARKYMAS. LEIDIMAS VYKDYTI STUDIJAS IR (AR) SU STUDIJOMIS SUSIJUSIĄ VEIKLĄ</text:span></text:p>
      <text:p text:style-name="P1296"/>
      <text:p text:style-name="P1297"><text:span text:style-name="T1298">27</text:span><text:span text:style-name="T1299"><text:s/>straipsnis.<text:s/></text:span><text:span text:style-name="T1300">Aukštosios mokyklos steigimo sąlygos</text:span></text:p>
      <text:p text:style-name="P1301"><text:span text:style-name="T1302">1</text:span><text:span text:style-name="T1303">. Aukštoji mokykla steigiama Civilinio kodekso, šio įstatymo ir atitinkamą juridinio asmens<text:s/></text:span><text:span text:style-name="T1304">teisinę formą reglamentuojančio įstatymo nustatyta tvarka.</text:span></text:p>
      <text:p text:style-name="P1305"><text:span text:style-name="T1306">2</text:span><text:span text:style-name="T1307">. Aukštoji mokykla gali būti steigiama, jei yra materialinė bazė ir kitos šiame įstatyme nustatytos sąlygos, būtinos planuojamų studijų programų, mokslinės ir (ar) meno veiklos kokybei užtikri</text:span><text:span text:style-name="T1308">nti, taip pat teikiamų aukštojo mokslo kvalifikacijų reikalavimams tenkinti.</text:span></text:p>
      <text:p text:style-name="P1309"><text:span text:style-name="T1310">3</text:span><text:span text:style-name="T1311">. Aukštosios mokyklos steigimo tvarką nustato Vyriausybė.</text:span></text:p>
      <text:p text:style-name="P1312"><text:span text:style-name="T1313">4</text:span><text:span text:style-name="T1314">. Valstybinį universitetą steigia Seimas Vyriausybės teikimu. Nepažeisdama šiame įstatyme nustatytų reikalavimų</text:span><text:span text:style-name="T1315">, valstybės, kaip valstybinio universiteto savininkės, teises ir pareigas įgyvendina tik Vyriausybė ar jos įgaliota institucija. Valstybinio universiteto dalininkais negali būti privatūs ir viešieji asmenys.</text:span></text:p>
      <text:p text:style-name="P1316"><text:span text:style-name="T1317">5</text:span><text:span text:style-name="T1318">. Valstybinę kolegiją steigia Vyriausybė Šv</text:span><text:span text:style-name="T1319">ietimo ir mokslo ministerijos teikimu. Nepažeisdama šiame įstatyme nustatytų reikalavimų, valstybės, kaip valstybinės kolegijos savininkės, teises ir pareigas įgyvendina tik Vyriausybė ar jos įgaliota institucija. Valstybinės kolegijos dalininkais negali b</text:span><text:span text:style-name="T1320">ūti privatūs ir viešieji asmenys.</text:span></text:p>
      <text:p text:style-name="P1321"><text:span text:style-name="T1322">6</text:span><text:span text:style-name="T1323">. Nevalstybinę aukštąją mokyklą gali steigti fiziniai arba juridiniai asmenys, išskyrus valstybės ir savivaldybių institucijas.</text:span></text:p>
      <text:p text:style-name="P1324"/>
      <text:p text:style-name="P1325"><text:span text:style-name="T1326">28</text:span><text:span text:style-name="T1327"><text:s/>straipsnis.<text:s/></text:span><text:span text:style-name="T1328">Aukštosios mokyklos statutas</text:span></text:p>
      <text:p text:style-name="P1329"><text:span text:style-name="T1330">1</text:span><text:span text:style-name="T1331">. Aukštosios mokyklos statutas (t</text:span><text:span text:style-name="T1332">oliau – statutas) yra steigimo dokumentas, kuriuo aukštoji mokykla vadovaujasi savo veikloje.<text:s/></text:span></text:p>
      <text:p text:style-name="P1333"><text:span text:style-name="T1334">2</text:span><text:span text:style-name="T1335">. Aukštosios mokyklos statute turi būti nustatyta:<text:s/></text:span></text:p>
      <text:p text:style-name="P1336"><text:span text:style-name="T1337">1</text:span><text:span text:style-name="T1338">) aukštosios mokyklos pavadinimas, buveinės adresas;</text:span></text:p>
      <text:p text:style-name="P1339"><text:span text:style-name="T1340">2</text:span><text:span text:style-name="T1341">) teisinė forma;</text:span></text:p>
      <text:p text:style-name="P1342"><text:span text:style-name="T1343">3</text:span><text:span text:style-name="T1344">) veiklos tikslai ir<text:s/></text:span><text:span text:style-name="T1345">uždaviniai;</text:span></text:p>
      <text:p text:style-name="P1346"><text:span text:style-name="T1347">4</text:span><text:span text:style-name="T1348">) veiklos sritys ir rūšys;</text:span></text:p>
      <text:p text:style-name="P1349"><text:span text:style-name="T1350">5</text:span><text:span text:style-name="T1351">) mokslo ir studijų organizavimo pagrindinės nuostatos;</text:span></text:p>
      <text:p text:style-name="P1352"><text:span text:style-name="T1353">6</text:span><text:span text:style-name="T1354">) aukštosios mokyklos organai ir jų kompetencija, jų rinkimo (skyrimo, šaukimo) ir atšaukimo tvarka;</text:span></text:p>
      <text:p text:style-name="P1355"><text:span text:style-name="T1356">7</text:span><text:span text:style-name="T1357">) studentų ir darbuotojų teisės,<text:s/></text:span><text:span text:style-name="T1358">pareigos ir atsakomybė;</text:span></text:p>
      <text:p text:style-name="P1359"><text:span text:style-name="T1360">8</text:span><text:span text:style-name="T1361">) studentų priėmimo ir šalinimo tvarka;</text:span></text:p>
      <text:p text:style-name="P1362"><text:span text:style-name="T1363">9</text:span><text:span text:style-name="T1364">) ginčų tarp studentų bei administracijos ir kitų darbuotojų nagrinėjimo komisijų sudarymo, ginčų nagrinėjimo ir sprendimų įgyvendinimo tvarka;</text:span></text:p>
      <text:p text:style-name="P1365"><text:span text:style-name="T1366">10</text:span><text:span text:style-name="T1367">) lėšų šaltiniai, turto ir lėšų<text:s/></text:span><text:span text:style-name="T1368">naudojimo tvarka;</text:span></text:p>
      <text:p text:style-name="P1369"><text:span text:style-name="T1370">11</text:span><text:span text:style-name="T1371">) mokslo ir studijų kokybės užtikrinimo tvarka;</text:span></text:p>
      <text:p text:style-name="P1372"><text:span text:style-name="T1373">12</text:span><text:span text:style-name="T1374">) filialų ir atstovybių steigimo bei jų veiklos nutraukimo tvarka;</text:span></text:p>
      <text:p text:style-name="P1375"><text:span text:style-name="T1376">13</text:span><text:span text:style-name="T1377">) statuto keitimo tvarka.</text:span></text:p>
      <text:p text:style-name="P1378"><text:span text:style-name="T1379">3</text:span><text:span text:style-name="T1380">. Statute gali būti reglamentuojami ir kiti aukštosios mokyklos veiklos<text:s/></text:span><text:span text:style-name="T1381">dalykai.</text:span></text:p>
      <text:p text:style-name="P1382"><text:span text:style-name="T1383">4</text:span><text:span text:style-name="T1384">. Valstybinio universiteto statutas tvirtinamas Seimo nutarimu, valstybinės kolegijos statutas<text:s/></text:span><text:span text:style-name="T1385">−</text:span><text:span text:style-name="T1386"><text:s/>Vyriausybės nutarimu.</text:span></text:p>
      <text:p text:style-name="P1387"><text:span text:style-name="T1388">5</text:span><text:span text:style-name="T1389">. Nevalstybinės aukštosios mokyklos steigimo dokumentas priimamas ir keičiamas teisės aktų nustatyta tvarka.</text:span></text:p>
      <text:p text:style-name="P1390"/>
      <text:p text:style-name="P1391"><text:span text:style-name="T1392">29</text:span><text:span text:style-name="T1393"><text:s/>straipsnis.<text:s/></text:span><text:span text:style-name="T1394">Mokslinių tyrimų instituto steigimo sąlygos</text:span></text:p>
      <text:p text:style-name="P1395"><text:span text:style-name="T1396">1</text:span><text:span text:style-name="T1397">. Mokslinių tyrimų institutas<text:s/></text:span><text:span text:style-name="T1398">steigiamas Civilinio kodekso, šio įstatymo ir atitinkamą juridinio asmens teisinę formą reglamentuojančio įstatymo nustatyta tvarka.</text:span><text:span text:style-name="T1399"><text:s/></text:span></text:p>
      <text:p text:style-name="P1400"><text:span text:style-name="T1401">2</text:span><text:span text:style-name="T1402">. Mokslinių tyrimų instit</text:span><text:span text:style-name="T1403">uto steigėja yra Vyriausybė. Nevalstybinį mokslinių tyrimų institutą gali steigti fiziniai arba juridiniai asmenys, išskyrus valstybės ir savivaldybių institucijas.</text:span></text:p>
      <text:p text:style-name="P1404"><text:span text:style-name="T1405">3</text:span><text:span text:style-name="T1406">. Valstybinis mokslinių tyrimų institutas gali būti steigiamas, kai reikia vykdyti val</text:span><text:span text:style-name="T1407">stybės, ūkio ar visuomenės plėtrai svarbius tam tikros krypties ilgalaikius mokslinius tyrimus ir eksperimentinę (socialinę</text:span><text:span text:style-name="T1408">,</text:span><text:span text:style-name="T1409"><text:s/></text:span><text:span text:style-name="T1410">kultūrinę) plėtrą ir kai Vyriausybės įgaliota vertinimo institucija nustato, kad mokslinių tyrimų instituto steigimo projektas yra<text:s/></text:span><text:span text:style-name="T1411">pagrįstas pakankamais materialiniais ir žmogiškaisiais ištekliais ir yra įvykdyti kiti valstybiniams mokslinių tyrimų institutams keliami reikalavimai.</text:span></text:p>
      <text:p text:style-name="P1412"><text:span text:style-name="T1413">4</text:span><text:span text:style-name="T1414">. Valstybinio mokslinių tyrimų instituto steigimo dokumentų reikalavimus, jų veiklos kvalifikaciniu</text:span><text:span text:style-name="T1415">s reikalavimus ir jų veiklos priežiūros tvarką nustato Vyriausybė.</text:span></text:p>
      <text:p text:style-name="P1416"/>
      <text:p text:style-name="P1417"><text:span text:style-name="T1418">30</text:span><text:span text:style-name="T1419"><text:s/>straipsnis.<text:s/></text:span><text:span text:style-name="T1420">Mokslinių tyrimų institutų įstatai</text:span></text:p>
      <text:p text:style-name="P1421"><text:span text:style-name="T1422">1</text:span><text:span text:style-name="T1423">. Mokslinių tyrimų instituto įstatuose turi būti nurodyta:</text:span></text:p>
      <text:p text:style-name="P1424"><text:span text:style-name="T1425">1</text:span><text:span text:style-name="T1426">) mokslinių tyrimų instituto pavadinimas, buveinės adresas;</text:span></text:p>
      <text:p text:style-name="P1427"><text:span text:style-name="T1428">2</text:span><text:span text:style-name="T1429">) teisinė forma;</text:span></text:p>
      <text:p text:style-name="P1430"><text:span text:style-name="T1431">3</text:span><text:span text:style-name="T1432">) buveinė;</text:span></text:p>
      <text:p text:style-name="P1433"><text:span text:style-name="T1434">4</text:span><text:span text:style-name="T1435">) veiklos tikslai;</text:span></text:p>
      <text:p text:style-name="P1436"><text:span text:style-name="T1437">5</text:span><text:span text:style-name="T1438">) veiklos sritys ir rūšys;</text:span></text:p>
      <text:p text:style-name="P1439"><text:span text:style-name="T1440">6</text:span><text:span text:style-name="T1441">) mokslinių tyrimų instituto organai ir jų kompetencija, skyrimo ir atleidimo tvarka;</text:span></text:p>
      <text:p text:style-name="P1442"><text:span text:style-name="T1443">7</text:span><text:span text:style-name="T1444">) darbuotojų teisės, pareigos ir atsakomybė;</text:span></text:p>
      <text:p text:style-name="P1445"><text:span text:style-name="T1446">8</text:span><text:span text:style-name="T1447">) mokslinių tyrimų in</text:span><text:span text:style-name="T1448">stituto visuomeninės priežiūros forma;</text:span></text:p>
      <text:p text:style-name="P1449"><text:span text:style-name="T1450">9</text:span><text:span text:style-name="T1451">) lėšų šaltiniai, turto ir lėšų naudojimo tvarka;</text:span></text:p>
      <text:p text:style-name="P1452"><text:span text:style-name="T1453">10</text:span><text:span text:style-name="T1454">) įstatų keitimo tvarka;</text:span></text:p>
      <text:p text:style-name="P1455"><text:span text:style-name="T1456">11</text:span><text:span text:style-name="T1457">) kiti veiklos dalykai.</text:span></text:p>
      <text:p text:style-name="P1458"><text:span text:style-name="T1459">2</text:span><text:span text:style-name="T1460">. Valstybinio mokslinių tyrimų instituto įstatus ir jų pakeitimus tvirtina Vyriausybė.</text:span></text:p>
      <text:p text:style-name="P1461"/>
      <text:p text:style-name="P1462"><text:span text:style-name="T1463">31</text:span><text:span text:style-name="T1464"><text:s/>straipsnis.<text:s/></text:span><text:span text:style-name="T1465">Aukštosios mokyklos<text:s/></text:span><text:span text:style-name="T1466">pabaigos ir pertvarkymo pagrindai</text:span><text:span text:style-name="T1467"><text:s/></text:span></text:p>
      <text:p text:style-name="P1468"><text:span text:style-name="T1469">Aukštosios mokyklos pabaigos ir pertvarkymo tvarką reglamentuoja Civilinis kodeksas, šis įstatymas ir atitinkamą juridinio asmens teisinę formą reglamentuojantis įstatymas.</text:span></text:p>
      <text:p text:style-name="P1470"/>
      <text:p text:style-name="P1471"><text:span text:style-name="T1472">32</text:span><text:span text:style-name="T1473"><text:s/></text:span><text:span text:style-name="T1474">straipsnis.<text:s/></text:span><text:span text:style-name="T1475">Valstybinės aukštosios mokyklos reorganizavimo ypatumai</text:span></text:p>
      <text:p text:style-name="P1476"><text:span text:style-name="T1477">1</text:span><text:span text:style-name="T1478">.<text:s/></text:span><text:span text:style-name="T1479">Sprendimą dėl valstybinio universiteto reorganizavimo priima Seimas universiteto tarybos teikimu arba Vyriausybės teikimu, įvertinus universiteto tarybos nuomonę. Sprendimą dėl<text:s/></text:span><text:span text:style-name="T1480">valstybinės kolegijos reorganizavimo priima Vyriausybė kolegijos tarybos teikimu arba Švietimo ir mokslo ministerijos teikimu, įvertinus kolegijos tarybos nuomonę.</text:span></text:p>
      <text:p text:style-name="P1481"><text:span text:style-name="T1482">2</text:span><text:span text:style-name="T1483">. Reorganizuojant valstybinę aukštąją mokyklą skaidymo būdu, bent vienas iš juridinių a</text:span><text:span text:style-name="T1484">smenų, kuriems pereina reorganizuotos valstybinės aukštosios mokyklos teisės ir pareigos, turi būti valstybinė aukštoji mokykla, o kitų juridinių asmenų savininkė arba dalininkė – valstybė. Reorganizuojant valstybinę aukštąją mokyklą jungimo būdu, juridini</text:span><text:span text:style-name="T1485">s asmuo, kuriam pereina reorganizuotos valstybinės aukštosios mokyklos teisės ir pareigos, turi būti valstybinė aukštoji mokykla.</text:span></text:p>
      <text:p text:style-name="P1486"><text:span text:style-name="T1487">3</text:span><text:span text:style-name="T1488">. Per 3 mėnesius nuo reorganizavimo pabaigos aukštojoje mokykloje, kuriai pereina reorganizuotos aukštosios mokyklos teis</text:span><text:span text:style-name="T1489">ės ir pareigos, šio įstatymo nustatyta tvarka sudaromi aukštosios mokyklos valdymo organai.</text:span></text:p>
      <text:p text:style-name="P1490"><text:span text:style-name="T1491">4</text:span><text:span text:style-name="T1492">. Jeigu reorganizuojant aukštąją mokyklą įsteigiama nauja aukštoji mokykla, ji šio įstatymo nustatyta tvarka turi gauti leidimą vykdyti studijas ir (ar) kitą s</text:span><text:span text:style-name="T1493">u studijomis susijusią veiklą.<text:s/></text:span></text:p>
      <text:p text:style-name="P1494"/>
      <text:p text:style-name="P1495"><text:span text:style-name="T1496">33</text:span><text:span text:style-name="T1497"><text:s/>straipsnis.<text:s/></text:span><text:span text:style-name="T1498">Valstybinės aukštosios mokyklos likvidavimo ypatumai</text:span></text:p>
      <text:p text:style-name="P1499"><text:span text:style-name="T1500">1</text:span><text:span text:style-name="T1501">. Sprendimą dėl valstybinio universiteto likvidavimo priima Seimas universiteto tarybos teikimu arba Vyriausybės teikimu, įvertinus universiteto</text:span><text:span text:style-name="T1502"><text:s/>tarybos nuomonę. Sprendimą dėl valstybinės kolegijos likvidavimo priima Vyriausybė kolegijos tarybos teikimu arba Švietimo ir mokslo ministerijos teikimu, įvertinus kolegijos tarybos nuomonę.</text:span></text:p>
      <text:p text:style-name="P1503"><text:span text:style-name="T1504">2</text:span><text:span text:style-name="T1505">. Kai yra priimtas sprendimas likviduoti valstybinę aukštą</text:span><text:span text:style-name="T1506">ją mokyklą, švietimo ir mokslo ministras, suderinęs su aukštosios mokyklos taryba, paskiria likvidatorių, kuris pagal Švietimo ir mokslo ministerijos patvirtintą likvidavimo projektą ir grafiką likviduoja valstybinę aukštąją mokyklą. Likvidavimo projekte t</text:span><text:span text:style-name="T1507">uri būti išdėstyti siūlymai dėl galimybių užtikrinti studentams tęsti studijas kitose aukštosiose mokyklose, taip pat siūlymai dėl valstybinės aukštosios mokyklos turto naudojimo.<text:s/></text:span></text:p>
      <text:p text:style-name="P1508"><text:span text:style-name="T1509">3</text:span><text:span text:style-name="T1510">. Nuo likvidatoriaus paskyrimo dienos likviduojamos valstybinės aukšto</text:span><text:span text:style-name="T1511">sios mokyklos senatas (akademinė taryba) ir taryba, taip pat rektorius (direktorius) netenka įgaliojimų. Jų funkcijas atlieka likvidatorius.</text:span></text:p>
      <text:p text:style-name="P1512"/>
      <text:p text:style-name="P1513"><text:span text:style-name="T1514">34</text:span><text:span text:style-name="T1515"><text:s/>straipsnis.<text:s/></text:span><text:span text:style-name="T1516">Mokslinių tyrimų instituto<text:s/></text:span><text:span text:style-name="T1517">pabaiga ir pertvarkymas</text:span></text:p>
      <text:p text:style-name="P1518"><text:span text:style-name="T1519">1</text:span><text:span text:style-name="T1520">. Mokslinių tyrimų instituto pabaigos</text:span><text:span text:style-name="T1521"><text:s/>ir pertvarkymo tvarką reglamentuoja Civilinis kodeksas, šis įstatymas ir atitinkamą juridinio asmens teisinę formą reglamentuojantis įstatymas.</text:span></text:p>
      <text:p text:style-name="P1522"><text:span text:style-name="T1523">2</text:span><text:span text:style-name="T1524">. Sprendimą dėl valstybinio mokslinių tyrimų instituto pabaigos ir pertvarkymo priima Vyriausybė.</text:span></text:p>
      <text:p text:style-name="P1525"/>
      <text:p text:style-name="P1526"><text:span text:style-name="T1527">35</text:span><text:span text:style-name="T1528"><text:s/>straipsnis.<text:s/></text:span><text:span text:style-name="T1529">Teisė vykdyti studijas ir (ar) su studijomis susijusią veiklą<text:s/></text:span></text:p>
      <text:p text:style-name="P1530"><text:span text:style-name="T1531">1</text:span><text:span text:style-name="T1532">.Vykdyti studijas ir su studijomis susijusią veiklą turi teisę šio įstatymo nustatytą leidimą vykdyti studijas ir su studijomis susijusią veiklą turinčios aukštosios mokyklos</text:span><text:span text:style-name="T1533">:</text:span></text:p>
      <text:p text:style-name="P1534"><text:span text:style-name="T1535">1</text:span><text:span text:style-name="T1536">) valstybinės aukštosios mokyklos;</text:span></text:p>
      <text:p text:style-name="P1537"><text:span text:style-name="T1538">2</text:span><text:span text:style-name="T1539">) nevalstybinės aukštosios mokyklos;</text:span></text:p>
      <text:p text:style-name="P1540"><text:span text:style-name="T1541">3</text:span><text:span text:style-name="T1542">) užsienio aukštosios mokyklos filialas, įsteigtas Lietuvos Respublikoje.</text:span></text:p>
      <text:p text:style-name="P1543"><text:span text:style-name="T1544">2</text:span><text:span text:style-name="T1545">.</text:span><text:span text:style-name="T1546"><text:s/></text:span><text:span text:style-name="T1547">Vykdyti su studijomis susijusią veiklą turi teisę šio įstatymo nustatytą leidimą turin</text:span><text:span text:style-name="T1548">ti užsienio aukštosios mokyklos atstovybė.</text:span></text:p>
      <text:p text:style-name="P1549"/>
      <text:p text:style-name="P1550"><text:span text:style-name="T1551">36</text:span><text:span text:style-name="T1552"><text:s/>straipsnis.<text:s/></text:span><text:span text:style-name="T1553">Leidimas vykdyti studijas ir su studijomis susijusią veiklą</text:span></text:p>
      <text:p text:style-name="P1554"><text:span text:style-name="T1555">1</text:span><text:span text:style-name="T1556">. Leidimas vykdyti studijas ir su studijomis susijusią veiklą išduodamas šio įstatymo ir Lietuvos Respublikos Vyriausybės<text:s/></text:span><text:span text:style-name="T1557">nustatyta tvarka. Leidimas vykdyti studijas gali būti išduotas, jei yra materialinė bazė, kvalifikuotas personalas ir kitos šiame įstatyme ir Vyriausybės patvirtintame Leidimo vykdyti studijas ir su studijomis susijusios veiklos išdavimo tvarkos apraše nur</text:span><text:span text:style-name="T1558">odytos sąlygos, būtinos planuojamų studijų programų, mokslinės ir (ar) meno veiklos kokybei užtikrinti, taip pat teikiamų aukštojo mokslo kvalifikacijų reikalavimų tenkinti.</text:span></text:p>
      <text:p text:style-name="P1559"><text:span text:style-name="T1560">2</text:span><text:span text:style-name="T1561">. Aukštoji mokykla ar užsienio aukštosios mokyklos filialas Lietuvos Respubli</text:span><text:span text:style-name="T1562">koje, norėdami gauti leidimą vykdyti studijas ir su studijomis susijusią veiklą, Studijų kokybės vertinimo centrui pateikia prašymą ir kitus Vyriausybės patvirtintame Leidimo vykdyti studijas ir su studijomis susijusios veiklos išdavimo tvarkos apraše nuro</text:span><text:span text:style-name="T1563">dytus dokumentus ir duomenis. Gavęs aukštosios mokyklos ar užsienio aukštosios mokyklos filialo Lietuvos Respublikoje pateiktus dokumentus, Studijų kokybės vertinimo centras per 20 kalendorinių dienų kreipiasi į Valstybės saugumo departamentą, kad šis pate</text:span><text:span text:style-name="T1564">iktų išvadą, ar numatoma aukštosios mokyklos ar užsienio aukštosios mokyklos filialo veikla nekelia grėsmės nacionaliniam saugumui. Studijų kokybės vertinimo centras privalo ne vėliau kaip per 4 mėnesius nuo Valstybės saugumo departamento pažymos, patvirti</text:span><text:span text:style-name="T1565">nančios, kad numatoma aukštosios mokyklos ar užsienio aukštosios mokyklos filialo veikla nekelia grėsmės nacionaliniam saugumui, gavimo dienos įvertinti pateiktus dokumentus ir pateikti išvadas pareiškėjui ir Švietimo ir mokslo ministerijai.</text:span></text:p>
      <text:p text:style-name="P1566"><text:span text:style-name="T1567">3</text:span><text:span text:style-name="T1568">. Švietim</text:span><text:span text:style-name="T1569">o ir mokslo ministerija per mėnesį nuo Studijų kokybės vertinimo centro išvadų gavimo dienos priima sprendimą</text:span><text:span text:style-name="T1570"><text:s/></text:span><text:span text:style-name="T1571">dėl leidimo</text:span><text:span text:style-name="T1572"><text:s/></text:span><text:span text:style-name="T1573">vykdyti studijas ir su studijomis susijusią veiklą išdavimo (neišdavimo) arba informuoja pareiškėjus apie sprendimo neišduoti leidimo<text:s/></text:span><text:span text:style-name="T1574">priėmimo priežastis. Apie priimtą sprendimą išduoti leidimą vykdyti studijas ir su studijomis susijusią veiklą ar atsisakyti išduoti šį leidimą Švietimo ir mokslo ministerija praneša Juridinių asmenų registrui.</text:span></text:p>
      <text:p text:style-name="P1575"><text:span text:style-name="T1576">4</text:span><text:span text:style-name="T1577">.</text:span><text:span text:style-name="T1578"><text:s/></text:span><text:span text:style-name="T1579">Gavusi leidimą vykdyti studijas ir su<text:s/></text:span><text:span text:style-name="T1580">studijomis susijusią veiklą, aukštoji mokykla</text:span><text:span text:style-name="T1581"><text:s/></text:span><text:span text:style-name="T1582">ar užsienio aukštosios mokyklos filialas Švietimo ir mokslo ministerijai teisės aktų nustatyta tvarka privalo teikti ir leisti tikrinti informaciją, susijusią su išduotu leidimu vykdyti studijas ir su studijomi</text:span><text:span text:style-name="T1583">s susijusią veiklą.<text:s/></text:span></text:p>
      <text:p text:style-name="P1584"><text:span text:style-name="T1585">5</text:span><text:span text:style-name="T1586">. Leidimą vykdyti studijas ir su studijomis susijusią veiklą turinti aukštoji mokykla ar užsienio aukštosios mokyklos filialas turi atitikti teisės aktuose nustatytus reikalavimus aukštosios mokyklos veiklai. Pasikeitus duomenims,</text:span><text:span text:style-name="T1587"><text:s/>kurių reikia</text:span><text:span text:style-name="T1588"><text:s/></text:span><text:span text:style-name="T1589">leidimui vykdyti studijas ir su studijomis susijusią veiklą gauti, aukštoji mokykla ar užsienio aukštosios mokyklos filialas turi ne vėliau kaip per mėnesį apie tai informuoti Švietimo ir mokslo ministeriją.<text:s/></text:span></text:p>
      <text:p text:style-name="P1590"/>
      <text:p text:style-name="P1591"><text:span text:style-name="T1592">37</text:span><text:span text:style-name="T1593"><text:s/>straipsnis.<text:s/></text:span><text:span text:style-name="T1594">Leidimo vyk</text:span><text:span text:style-name="T1595">dyti studijas ir su studijomis susijusią veiklą panaikinimas ar jo galiojimo sustabdymas<text:s/></text:span></text:p>
      <text:p text:style-name="P1596"><text:span text:style-name="T1597">1</text:span><text:span text:style-name="T1598">. Švietimo ir mokslo ministerija priima sprendimą dėl išduoto leidimo vykdyti studijas ir su studijomis susijusią veiklą panaikinimo, jeigu:</text:span></text:p>
      <text:p text:style-name="P1599"><text:span text:style-name="T1600">1</text:span><text:span text:style-name="T1601">) leidimas vykdyt</text:span><text:span text:style-name="T1602">i studijas ir su studijomis susijusią veiklą buvo gautas apgaulės būdu ar kitaip pažeidus įstatymus;</text:span></text:p>
      <text:p text:style-name="P1603"><text:span text:style-name="T1604">2</text:span><text:span text:style-name="T1605">) dvejų metų laikotarpiu pakartotinai neigiamai įvertinta aukštosios mokyklos veikla;</text:span></text:p>
      <text:p text:style-name="P1606"><text:span text:style-name="T1607">3</text:span><text:span text:style-name="T1608">) aukštoji mokykla arba užsienio aukštosios mokyklos filial</text:span><text:span text:style-name="T1609">as verčiasi įstatymų draudžiama veikla;</text:span></text:p>
      <text:p text:style-name="P1610"><text:span text:style-name="T1611">4</text:span><text:span text:style-name="T1612">) aukštoji mokykla arba užsienio aukštosios mokyklos filialas tapo nemoki (nemokus) ir (arba) jos (jo) veikla kelia grėsmę studentų interesams;</text:span></text:p>
      <text:p text:style-name="P1613"><text:span text:style-name="T1614">5</text:span><text:span text:style-name="T1615">)</text:span><text:span text:style-name="T1616"><text:s/></text:span><text:span text:style-name="T1617">aukštoji mokykla pasibaigia arba užsienio aukštosios mokyklo</text:span><text:span text:style-name="T1618">s filialas išregistruojamas iš Juridinių asmenų registro.</text:span></text:p>
      <text:p text:style-name="P1619"><text:span text:style-name="T1620">2</text:span><text:span text:style-name="T1621">. Švietimo ir mokslo ministerija</text:span><text:span text:style-name="T1622"><text:s/></text:span><text:span text:style-name="T1623">turi teisę priimti sprendimą dėl leidimo vykdyti studijas ir su studijomis susijusią veiklą panaikinimo:</text:span></text:p>
      <text:p text:style-name="P1624"><text:span text:style-name="T1625">1</text:span><text:span text:style-name="T1626">) aukštoji mokykla arba užsienio aukštosios mokykl</text:span><text:span text:style-name="T1627">os filialas, kurios (kurio) leidimo vykdyti studijas ir su studijomis susijusią veiklą galiojimas buvo sustabdytas, per nustatytą terminą nepašalina Lietuvos Respublikos teisės aktuose, reglamentuojančiuose studijų vykdymą ir su studijomis susijusią veiklą</text:span><text:span text:style-name="T1628">, nustatytų reikalavimų pažeidimų;</text:span></text:p>
      <text:p text:style-name="P1629"><text:span text:style-name="T1630">2</text:span><text:span text:style-name="T1631">) aukštoji mokykla arba užsienio aukštosios mokyklos filialas nepradėjo vykdyti studijų ir (arba) su studijomis susijusios veiklos per 12 mėnesių nuo leidimo vykdyti studijas ir (arba) su studijomis susijusią veiklą<text:s/></text:span><text:span text:style-name="T1632">išdavimo dienos;</text:span></text:p>
      <text:p text:style-name="P1633"><text:span text:style-name="T1634">3</text:span><text:span text:style-name="T1635">) aukštoji mokykla arba užsienio aukštosios mokyklos filialas nevykdo studijų daugiau kaip 6 mėnesius;</text:span></text:p>
      <text:p text:style-name="P1636"><text:span text:style-name="T1637">4</text:span><text:span text:style-name="T1638">) kitais Lietuvos Respublikos įstatymų nustatytais atvejais.</text:span></text:p>
      <text:p text:style-name="P1639"><text:span text:style-name="T1640">3</text:span><text:span text:style-name="T1641">. Jeigu aukštoji mokykla arba užsienio aukštosios mokyklos</text:span><text:span text:style-name="T1642"><text:s/>filialas pažeidė Lietuvos Respublikos teisės aktuose, reglamentuojančiuose studijų vykdymą ir su studijomis susijusią veiklą, nustatytus reikalavimus, švietimo ir mokslo ministras gali sustabdyti leidimo vykdyti studijas ir su studijomis susijusią veiklą<text:s/></text:span><text:span text:style-name="T1643">galiojimą tam tikram terminui, atsižvelgdamas į nustatytų pažeidimų pobūdį.</text:span></text:p>
      <text:p text:style-name="P1644"><text:span text:style-name="T1645">4</text:span><text:span text:style-name="T1646">. Apie priimtą sprendimą panaikinti arba sustabdyti leidimą vykdyti studijas ir su studijomis susijusią veiklą Švietimo ir mokslo ministerija praneša Juridinių asmenų registru</text:span><text:span text:style-name="T1647">i.</text:span></text:p>
      <text:p text:style-name="P1648"/>
      <text:p text:style-name="P1649"><text:span text:style-name="T1650">38</text:span><text:span text:style-name="T1651"><text:s/>straipsnis<text:s/></text:span><text:span text:style-name="T1652">Leidimas vykdyti su studijomis susijusią veiklą</text:span></text:p>
      <text:p text:style-name="P1653"><text:span text:style-name="T1654">1</text:span><text:span text:style-name="T1655">. Leidimą vykdyti su studijomis susijusią veiklą Lietuvos Respublikoje išduoda Švietimo ir mokslo ministerija Vyriausybės nustatyta tvarka.</text:span></text:p>
      <text:p text:style-name="P1656"><text:span text:style-name="T1657">2</text:span><text:span text:style-name="T1658">. Gavusi užsienio aukštosios<text:s/></text:span><text:span text:style-name="T1659">mokyklos pateiktus Vyriausybės patvirtintame Leidimo vykdyti studijas ir su studijomis susijusios veiklos išdavimo tvarkos apraše nurodytus dokumentus, Švietimo ir mokslo ministerija per 20 kalendorinių dienų kreipiasi į Valstybės saugumo departamentą, kad</text:span><text:span text:style-name="T1660"><text:s/>šis pateiktų išvadą, ar numatoma veikla nekelia grėsmės nacionaliniam saugumui. Švietimo ir mokslo ministerija privalo išnagrinėti pateiktus dokumentus ir priimti sprendimą dėl leidimo vykdyti su studijomis susijusią veiklą išdavimo ne vėliau kaip per 2 m</text:span><text:span text:style-name="T1661">ėnesius nuo Valstybės saugumo departamento išvados gavimo dienos.</text:span></text:p>
      <text:p text:style-name="P1662"><text:span text:style-name="T1663">3</text:span><text:span text:style-name="T1664">. Švietimo ir mokslo ministerija neišduoda leidimą vykdyti su studijomis susijusią veiklą, jeigu:</text:span></text:p>
      <text:p text:style-name="P1665"><text:span text:style-name="T1666">1</text:span><text:span text:style-name="T1667">) pateikti dokumentai ir duomenys neatitinka Vyriausybės nustatytų reikalavimų arba<text:s/></text:span><text:span text:style-name="T1668">jie yra neteisingi;</text:span></text:p>
      <text:p text:style-name="P1669"><text:span text:style-name="T1670">2</text:span><text:span text:style-name="T1671">) atstovybę steigianti užsienio aukštoji mokykla neatitinka Vyriausybės nustatytų reikalavimų;</text:span></text:p>
      <text:p text:style-name="P1672"><text:span text:style-name="T1673">3</text:span><text:span text:style-name="T1674">) užsienio valstybės, kurios jurisdikcijai priklauso užsienio aukštoji mokykla, kompetentinga institucija prieštarauja atstovybės s</text:span><text:span text:style-name="T1675">teigimui Lietuvos Respublikoje;</text:span></text:p>
      <text:p text:style-name="P1676"><text:span text:style-name="T1677">4</text:span><text:span text:style-name="T1678">) Valstybės saugumo departamento išvadoje nurodoma, kad numatoma veikla gali kelti grėsmę nacionaliniam saugumui.</text:span></text:p>
      <text:p text:style-name="P1679"><text:span text:style-name="T1680">4</text:span><text:span text:style-name="T1681">. Apie priimtą sprendimą išduoti leidimą vykdyti su studijomis susijusią veiklą ar atsisakymą išdu</text:span><text:span text:style-name="T1682">oti leidimą Švietimo ir mokslo ministerija praneša Juridinių asmenų registrui ir pareiškėjui.</text:span></text:p>
      <text:p text:style-name="P1683"><text:span text:style-name="T1684">5</text:span><text:span text:style-name="T1685">. Aukštoji mokykla, kuriai nebuvo išduotas leidimas vykdyti su studijomis susijusią veiklą, Vyriausybės nustatyta tvarka gali pakartotinai kreiptis dėl leidi</text:span><text:span text:style-name="T1686">mo išdavimo vykdyti su studijomis susijusią veiklą.</text:span></text:p>
      <text:p text:style-name="P1687"><text:span text:style-name="T1688">6</text:span><text:span text:style-name="T1689">. Švietimo ir mokslo ministerija gali panaikinti išduotą leidimą vykdyti su studijomis susijusią veiklą, jeigu:</text:span></text:p>
      <text:p text:style-name="P1690"><text:span text:style-name="T1691">1</text:span><text:span text:style-name="T1692">) leidimas vykdyti su studijomis susijusią veiklą buvo gautas apgaulės būdu ar kitai</text:span><text:span text:style-name="T1693">p pažeidus įstatymus;</text:span></text:p>
      <text:p text:style-name="P1694"><text:span text:style-name="T1695">2</text:span><text:span text:style-name="T1696">) leidimą gavusi institucija verčiasi įstatymų draudžiama veikla;</text:span></text:p>
      <text:p text:style-name="P1697"><text:span text:style-name="T1698">3</text:span><text:span text:style-name="T1699">) leidimą gavusi institucija, kurios leidimo vykdyti su studijomis susijusią veiklą galiojimas buvo sustabdytas, per nustatytąjį terminą nepašalina Lietuvos R</text:span><text:span text:style-name="T1700">espublikos teisės aktuose, reglamentuojančiuose su studijomis susijusią veiklą, nustatytų reikalavimų pažeidimų;</text:span></text:p>
      <text:p text:style-name="P1701"><text:span text:style-name="T1702">4</text:span><text:span text:style-name="T1703">) aukštoji mokykla pasibaigia arba užsienio aukštosios mokyklos filialas išregistruojamas iš Juridinių asmenų registro;</text:span></text:p>
      <text:p text:style-name="P1704"><text:span text:style-name="T1705">5</text:span><text:span text:style-name="T1706">) kitais<text:s/></text:span><text:span text:style-name="T1707">Lietuvos Respublikos įstatymų nustatytais atvejais.</text:span></text:p>
      <text:p text:style-name="P1708"><text:span text:style-name="T1709">7</text:span><text:span text:style-name="T1710">. Jeigu leidimą gavusi institucija pažeidė Lietuvos Respublikos teisės aktuose, reglamentuojančiuose su studijomis susijusią veiklą, nustatytus reikalavimus, švietimo ir mokslo ministras gali susta</text:span><text:span text:style-name="T1711">bdyti leidimo vykdyti su studijomis susijusią veiklą galiojimą. Terminą, kuriam sustabdomas leidimo galiojimas, nustato švietimo ir mokslo ministras, atsižvelgdamas į nustatytų pažeidimų pobūdį.</text:span></text:p>
      <text:p text:style-name="P1712"><text:span text:style-name="T1713">8</text:span><text:span text:style-name="T1714">. Leidimą gavusi institucija, kuriai išduoto leidimo vyk</text:span><text:span text:style-name="T1715">dyti su studijomis susijusią veiklą galiojimas yra sustabdytas, neturi teisės vykdyti su studijomis susijusios veiklos.</text:span></text:p>
      <text:p text:style-name="P1716"><text:span text:style-name="T1717">9</text:span><text:span text:style-name="T1718">. Apie leidimo vykdyti su studijomis susijusią veiklą panaikinimą ar jo galiojimo sustabdymą Švietimo ir mokslo ministerija praneša užsienio aukštajai mokyklai ir Juridinių asmenų registrui.<text:s/></text:span></text:p>
      <text:p text:style-name="P1719"><text:span text:style-name="T1720">10</text:span><text:span text:style-name="T1721">. Panaikinus leidimą vykdyti su studijomis susijusią veikl</text:span><text:span text:style-name="T1722">ą, leidimą gavusi institucija Lietuvos Respublikoje praranda teisę vykdyti su studijomis susijusią veiklą.</text:span></text:p>
      <text:p text:style-name="P1723"><text:span text:style-name="T1724">11</text:span><text:span text:style-name="T1725">. Užsienio aukštosios mokyklos atstovybė neturi teisės vykdyti studijų.</text:span></text:p>
      <text:p text:style-name="P1726"><text:span text:style-name="T1727">12</text:span><text:span text:style-name="T1728">. Institucija, gavusi leidimą vykdyti su studijomis susijusią vei</text:span><text:span text:style-name="T1729">klą, neturi teisės vykdyti studijų.</text:span></text:p>
      <text:p text:style-name="P1730"/>
      <text:p text:style-name="P1731"><text:span text:style-name="T1732">V</text:span><text:span text:style-name="T1733"><text:s/>SKYRIUS</text:span></text:p>
      <text:p text:style-name="P1734"><text:span text:style-name="T1735">MOKSLO (MENO) IR STUDIJŲ VEIKLA</text:span></text:p>
      <text:p text:style-name="P1736"/>
      <text:p text:style-name="P1737"><text:span text:style-name="T1738">39</text:span><text:span text:style-name="T1739"><text:s/>straipsnis.<text:s/></text:span><text:span text:style-name="T1740">Mokslo (meno) ir studijų vienovė</text:span></text:p>
      <text:p text:style-name="P1741"><text:span text:style-name="T1742">1</text:span><text:span text:style-name="T1743">. Aukštosios mokyklos turi užtikrinti mokslo (meno) veiklos ir studijų vienovę.</text:span></text:p>
      <text:p text:style-name="P1744"><text:span text:style-name="T1745">2</text:span><text:span text:style-name="T1746">. Mokslo (meno) veiklos ir</text:span><text:span text:style-name="T1747"><text:s/>studijų vienovę universitetuose užtikrina dėstytojų ir studentų dalyvavimas moksliniuose tyrimuose ir eksperimentinėje (socialinėje, kultūrinėje) plėtroje (meno veikloje), mokslo (meno) darbuotojų dalyvavimas studijų procese, mokslo žinių ir mokslinio (me</text:span><text:span text:style-name="T1748">ninio) darbo įgūdžių perteikimas antrosios pakopos studijų programose bei doktorantūroje, universitetuose atliekami užsakomieji mokslinių tyrimų ir eksperimentinės (socialinės, kultūrinės) plėtros (meno) darbai verslui,<text:s/></text:span><text:soft-page-break/><text:span text:style-name="T1749">nevalstybiniam ir viešajam sektoriui</text:span><text:span text:style-name="T1750">. Antrosios pakopos studijų vykdymas siejamas su universitete vykdomos mokslo (meno) veiklos rezultatais. Trečiosios pakopos studentams mokslinė tiriamoji (meno) veikla yra privaloma.</text:span></text:p>
      <text:p text:style-name="P1751"><text:span text:style-name="T1752">3</text:span><text:span text:style-name="T1753">. Kolegijose mokslo ir studijų vienovė užtikrinama per glaudų ryšį<text:s/></text:span><text:span text:style-name="T1754">su praktika – dėstytojų ir studentų dalyvavimą taikomuosiuose moksliniuose tyrimuose ir eksperimentinės (socialinės, kultūrinės) plėtros darbuose pagal verslo, pramonės ir kitų organizacijų užsakymus, regionų plėtros projektuose, konsultacinėje veikloje.</text:span></text:p>
      <text:p text:style-name="P1755"/>
      <text:p text:style-name="P1756"><text:span text:style-name="T1757">40</text:span><text:span text:style-name="T1758"><text:s/>straipsnis.<text:s/></text:span><text:span text:style-name="T1759">Mokslo ir studijų kokybės užtikrinimas<text:s/></text:span></text:p>
      <text:p text:style-name="P1760"><text:span text:style-name="T1761">1</text:span><text:span text:style-name="T1762">. Mokslo ir studijų institucijos atsako už mokslo (meno) veiklos, studijų ir kitos veiklos kokybę. Jos turi viešai skelbti savo veiklos kokybės rodiklius ir kartu su vertinimo institucijomis</text:span><text:span text:style-name="T1763"><text:s/>puoselėti mokslo ir studijų veiklos kokybės kultūrą.</text:span></text:p>
      <text:p text:style-name="P1764"><text:span text:style-name="T1765">2</text:span><text:span text:style-name="T1766">. Mokslo (meno) veiklos ir studijų kokybė užtikrinama per mokslo ir studijų institucijų vidines kokybės užtikrinimo sistemas, išorinį studijų programų vertinimą ir akreditavimą, išorinį mokslinės v</text:span><text:span text:style-name="T1767">eiklos vertinimą ir išorinį mokslo ir studijų institucijų įvertinimą ir</text:span><text:span text:style-name="T1768"><text:s/></text:span><text:span text:style-name="T1769">(arba) akreditavimą.</text:span></text:p>
      <text:p text:style-name="P1770"><text:span text:style-name="T1771">3</text:span><text:span text:style-name="T1772">. Išorinio įvertinimo paskirtis<text:s/></text:span><text:span text:style-name="T1773">–</text:span><text:span text:style-name="T1774"><text:s/>remiantis išorinio vertinimo išvadomis nustatyti mokslo ir studijų institucijų veiklos kokybę, teikti rekomendacijas jų koky</text:span><text:span text:style-name="T1775">bei gerinti, ugdyti mokslo ir studijų kokybės užtikrinimo kultūrą.</text:span></text:p>
      <text:p text:style-name="P1776"><text:span text:style-name="T1777">4</text:span><text:span text:style-name="T1778">. Akreditavimo paskirtis – remiantis išorinio vertinimo išvadomis nustatyti, ar studijų programa ir (arba) naujai įsteigta aukštoji mokykla atitinka teisės aktų reikalavimus.<text:s/></text:span></text:p>
      <text:p text:style-name="P1779"><text:span text:style-name="T1780">5</text:span><text:span text:style-name="T1781">.<text:s/></text:span><text:span text:style-name="T1782">Mokslo ir studijų institucijų veikla turi būti nuolat tobulinama, atsižvelgiant į savianalizės ir išorinio vertinimo išvadas.</text:span></text:p>
      <text:p text:style-name="P1783"/>
      <text:p text:style-name="P1784"><text:span text:style-name="T1785">41</text:span><text:span text:style-name="T1786"><text:s/>straipsnis.<text:s/></text:span><text:span text:style-name="T1787">Vidinis mokslo ir studijų institucijų veiklos kokybės užtikrinimas</text:span></text:p>
      <text:p text:style-name="P1788"><text:span text:style-name="T1789">1</text:span><text:span text:style-name="T1790">. Kiekviena aukštoji mokykla privalo</text:span><text:span text:style-name="T1791"><text:s/>turėti vidinę studijų kokybės užtikrinimo sistemą, grindžiamą Europos aukštojo mokslo erdvės studijų kokybės užtikrinimo nuostatomis ir pačios aukštosios mokyklos patvirtinta veiklos kokybės gerinimo strategija, numatyti veikimo būdus ir priemones, padeda</text:span><text:span text:style-name="T1792">nčius užtikrinti jos teikiamo aukštojo išsilavinimo kokybę.</text:span></text:p>
      <text:p text:style-name="P1793"><text:span text:style-name="T1794">2</text:span><text:span text:style-name="T1795">. Aukštoji mokykla turi<text:s/></text:span><text:span text:style-name="T1796">nuolat interneto tinklalapyje ir kitais būdais viešai skelbti tikslią kiekybinę ir kokybinę informaciją apie studijų programas, suteikiamas aukštojo</text:span><text:span text:style-name="T1797"><text:s/>mokslo kvalifikaci</text:span><text:span text:style-name="T1798">jas, mokslo (meno) veiklą, įsivertinimo rezultatus, studentų, absolventų ir kitų suinteresuotų šalių nuomonę apie studijų kokybę, pripažintų institucijų atliktus aukštosios mokyklos veiklos vertinimus, absolventų karjeros rodiklius, taip pat gali skelbti k</text:span><text:span text:style-name="T1799">itus duomenis, kurių reikia visuomenei informuoti apie studijas.</text:span></text:p>
      <text:p text:style-name="P1800"><text:span text:style-name="T1801">3</text:span><text:span text:style-name="T1802">. Mokslo ir studijų institucijos nuolat atlieka mokslo (meno) veiklos savianalizę.</text:span></text:p>
      <text:p text:style-name="P1803"/>
      <text:p text:style-name="P1804"><text:span text:style-name="T1805">42</text:span><text:span text:style-name="T1806"><text:s/></text:span><text:span text:style-name="T1807">straipsnis.<text:s/></text:span><text:span text:style-name="T1808">Studijų programų išorinis vertinimas ir akreditavimas</text:span></text:p>
      <text:p text:style-name="P1809"><text:span text:style-name="T1810">1</text:span><text:span text:style-name="T1811">. Vykdomos tik akredit</text:span><text:span text:style-name="T1812">uotos studijų programos. Užsienio aukštųjų mokyklų filialai gali vykdyti ir užsienyje aukštajai mokyklai akredituotas studijų programas gavę leidimą vykdyti studijas ir su studijomis susijusią veiklą šio įstatymo nustatyta tvarka. Aukštųjų mokyklų studijų<text:s/></text:span><text:span text:style-name="T1813">programų išorinį vertinimą atlieka Studijų kokybės vertinimo centras arba kita aukštojo mokslo kokybės vertinimo agentūra, įtraukta į Europos aukštojo mokslo kokybės užtikrinimo agentūrų registrą. Studijų programas Švietimo ir mokslo ministerijos nustatyta</text:span><text:span text:style-name="T1814"><text:s/>tvarka akredituoja Švietimo ir mokslo ministerijos įgaliota institucija. Akredituota studijų programa nustatytam terminui įregistruojama į Studijų ir mokymo programų registrą.</text:span></text:p>
      <text:p text:style-name="P1815"><text:span text:style-name="T1816">2</text:span><text:span text:style-name="T1817">. Studijų programos turi būti akredituojamos ne rečiau kaip kartą per 6 me</text:span><text:span text:style-name="T1818">tus. Neakredituota studijų programa arba programa, kurios akreditavimo terminas pasibaigė, iš Studijų ir mokymo programų registro išregistruojama. Tais atvejais, kai yra pagal išregistruojamą programą studijavusių, bet jos nebaigusių studentų, švietimo ir<text:s/></text:span><text:span text:style-name="T1819">mokslo ministras nustato tolesnes jų studijų galimybes.</text:span></text:p>
      <text:p text:style-name="P1820"><text:span text:style-name="T1821">3</text:span><text:span text:style-name="T1822">. Studijų programų išorinio vertinimo ir akreditavimo tvarkos aprašą tvirtina švietimo ir mokslo ministras.</text:span></text:p>
      <text:p text:style-name="P1823"/>
      <text:p text:style-name="P1824"><text:span text:style-name="T1825">43</text:span><text:span text:style-name="T1826"><text:s/>straipsnis.<text:s/></text:span><text:span text:style-name="T1827">Mokslo ir studijų institucijų veiklos išorinis vertinimas</text:span><text:span text:style-name="T1828"><text:s/></text:span></text:p>
      <text:p text:style-name="P1829"><text:span text:style-name="T1830">1</text:span><text:span text:style-name="T1831">.</text:span><text:span text:style-name="T1832"><text:s/>Aukštųjų mokyklų ir valstybinių mokslinių tyrimų institutų veiklos kokybei gerinti ir atskaitomybei įgyvendinti Švietimo ir mokslo ministerija kas 6 metai inicijuoja jų veiklos išorinį vertinimą, įtraukdama ekspertus iš užsienio valstybių. Aukštųjų mokykl</text:span><text:span text:style-name="T1833">ų ir valstybinių mokslinių tyrimų institutų veiklos išorinis vertinimas apima visas jų statutuose (įstatuose, nuostatuose) nurodytas veiklos sritis ir remiasi veiklos atitikties statutuose (įstatuose, nuostatuose) nurodytai misijai, mokslo ir studijų tarpt</text:span><text:span text:style-name="T1834">autiniam lygiui, studijų rezultatų vertinimo atitikties nustatytiems reikalavimams, akademinės etikos ir procedūrų reikalavimų vykdymo ir valstybės lėšų naudojimo veiksmingumo kriterijais.</text:span><text:span text:style-name="T1835"><text:s/></text:span></text:p>
      <text:p text:style-name="P1836"><text:span text:style-name="T1837">2</text:span><text:span text:style-name="T1838">. Aukštųjų mokyklų išorinį veiklos vertinimą organizuoja Švie</text:span><text:span text:style-name="T1839">timo ir mokslo ministerijos įgaliota institucija. Aukštųjų mokyklų išorinio veiklos vertinimo rezultatai naudojami joms akredituoti arba įvertinti ir kitais steigėjo (juridinio asmens dalyvių susirinkimo) numatytais atvejais.</text:span><text:span text:style-name="T1840"><text:s/></text:span></text:p>
      <text:p text:style-name="P1841"><text:span text:style-name="T1842">3</text:span><text:span text:style-name="T1843">. Jeigu aukštosios<text:s/></text:span><text:span text:style-name="T1844">mokyklos veikla įvertinama neigiamai, ne vėliau kaip per 2 metus atliekamas pakartotinis veiklos vertinimas. Jeigu pakartotinio vertinimo metu aukštosios mokyklos veikla įvertinama neigiamai, ne vėliau kaip per mėnesį Švietimo ir mokslo ministerija priima<text:s/></text:span><text:span text:style-name="T1845">šio įstatymo 37 straipsnio 1 dalyje nurodytą sprendimą.</text:span></text:p>
      <text:p text:style-name="P1846"><text:span text:style-name="T1847">4</text:span><text:span text:style-name="T1848">. Aukštųjų mokyklų išorinio vertinimo tvarkos aprašą tvirtina Vyriausybė.</text:span></text:p>
      <text:p text:style-name="P1849"><text:span text:style-name="T1850">5</text:span><text:span text:style-name="T1851">. Valstybinių mokslinių tyrimų institutų veiklos išorinį vertinimą organizuoja Lietuvos mokslo taryba. Valstybinių m</text:span><text:span text:style-name="T1852">okslinių tyrimų institutų veiklos išorinio vertinimo</text:span><text:span text:style-name="T1853"><text:s/></text:span><text:span text:style-name="T1854">tvarkos aprašą tvirtina Vyriausybė. Jeigu valstybinio mokslinių tyrimų instituto veikla įvertinama neigiamai, Vyriausybė priima šio įstatymo 34 straipsnio 2 dalyje nurodytą sprendimą.</text:span></text:p>
      <text:p text:style-name="P1855"><text:span text:style-name="T1856">6</text:span><text:span text:style-name="T1857">. Nevalstybini</text:span><text:span text:style-name="T1858">ų mokslinių tyrimų institutų veiklos išorinis vertinimas vykdomas</text:span><text:span text:style-name="T1859"><text:s/></text:span><text:span text:style-name="T1860">šių institutų iniciatyva ir lėšomis.</text:span></text:p>
      <text:p text:style-name="P1861"><text:span text:style-name="T1862">7</text:span><text:span text:style-name="T1863">. Siekdama gerinti mokslo ir studijų kokybę, viešojo administravimo institucijų, mokslininkų asociacijų ar mokslo ir studijų institucijų atliekamus<text:s/></text:span><text:span text:style-name="T1864">tikslinius mokslo ir studijų institucijų vertinimus gali finansuoti valstybė.</text:span></text:p>
      <text:p text:style-name="P1865"/>
      <text:p text:style-name="P1866"><text:span text:style-name="T1867">44</text:span><text:span text:style-name="T1868"><text:s/>straipsnis.<text:s/></text:span><text:span text:style-name="T1869">Aukštosios mokyklos akreditavimas</text:span></text:p>
      <text:p text:style-name="P1870"><text:span text:style-name="T1871">1</text:span><text:span text:style-name="T1872">. Aukštoji mokykla reguliariai akredituojama remiantis išorinio vertinimo išvadomis.</text:span></text:p>
      <text:p text:style-name="P1873"><text:span text:style-name="T1874">2</text:span><text:span text:style-name="T1875">. Naujai įsteigta aukštoji<text:s/></text:span><text:span text:style-name="T1876">mokykla turi būti akredituota ne vėliau kaip per 2 metus nuo jos įsteigimo. Akredituojant naujai įsteigtą aukštąją mokyklą, papildomai vertinama, ar tenkinami steigimo metu nustatyti reikalavimai.<text:s/></text:span></text:p>
      <text:p text:style-name="P1877"><text:span text:style-name="T1878">3</text:span><text:span text:style-name="T1879">. Aukštųjų mokyklų akreditavimo tvarkos aprašą tvirti</text:span><text:span text:style-name="T1880">na Vyriausybė.</text:span></text:p>
      <text:p text:style-name="P1881"/>
      <text:p text:style-name="P1882"><text:span text:style-name="T1883">45</text:span><text:span text:style-name="T1884"><text:s/>straipsnis.<text:s/></text:span><text:span text:style-name="T1885">Mokslo veiklos rezultatų viešumas</text:span></text:p>
      <text:p text:style-name="P1886"><text:span text:style-name="T1887">1</text:span><text:span text:style-name="T1888">. Siekiant užtikrinti valstybės biudžeto lėšomis atliekamų mokslinių tyrimų kokybę, valstybės biudžeto lėšų panaudojimo skaidrumą, paskatinti mokslo pažangą, visi valstybinėse moks</text:span><text:span text:style-name="T1889">lo ir studijų institucijose atliekamų mokslo darbų rezultatai turi būti skelbiami viešai (internete ir kitais būdais), kiek tai neprieštarauja intelektinės nuosavybės<text:s/></text:span><text:soft-page-break/><text:span text:style-name="T1890">ir komercinių ar valstybės ir tarnybos paslapčių apsaugą reglamentuojantiems teisės aktam</text:span><text:span text:style-name="T1891">s.</text:span></text:p>
      <text:p text:style-name="P1892"><text:span text:style-name="T1893">2</text:span><text:span text:style-name="T1894">. Valstybės biudžeto lėšomis atliktų mokslo tyrimų rezultatai skelbiami viešai (internete ir kitais būdais), kiek tai neprieštarauja intelektinės nuosavybės ir komercinių ar valstybės paslapčių apsaugą reglamentuojantiems teisės aktams.</text:span></text:p>
      <text:p text:style-name="P1895"/>
      <text:p text:style-name="P1896"><text:span text:style-name="T1897">46</text:span><text:span text:style-name="T1898"><text:s/>s</text:span><text:span text:style-name="T1899">traipsnis.<text:s/></text:span><text:span text:style-name="T1900">Studijų sistemos sandara</text:span></text:p>
      <text:p text:style-name="P1901"><text:span text:style-name="T1902">1</text:span><text:span text:style-name="T1903">. Studijos aukštosiose mokyklose vykdomos pagal laipsnį suteikiančias studijų programas ir laipsnio nesuteikiančias studijų programas. Studijų programos yra dviejų rūšių: universitetinės ir koleginės.</text:span></text:p>
      <text:p text:style-name="P1904"><text:span text:style-name="T1905">2</text:span><text:span text:style-name="T1906">.<text:s/></text:span><text:span text:style-name="T1907">Studijos gali būti trijų pakopų:</text:span></text:p>
      <text:p text:style-name="P1908"><text:span text:style-name="T1909">1</text:span><text:span text:style-name="T1910">) pirmoji<text:s/></text:span><text:span text:style-name="T1911">–<text:s/></text:span><text:span text:style-name="T1912">profesinio bakalauro, bakalauro;</text:span></text:p>
      <text:p text:style-name="P1913"><text:span text:style-name="T1914">2</text:span><text:span text:style-name="T1915">) antroji – magistrantūros;</text:span></text:p>
      <text:p text:style-name="P1916"><text:span text:style-name="T1917">3</text:span><text:span text:style-name="T1918">) trečioji<text:s/></text:span><text:span text:style-name="T1919">–</text:span><text:span text:style-name="T1920"><text:s/>doktorantūros.</text:span></text:p>
      <text:p text:style-name="P1921"><text:span text:style-name="T1922">3</text:span><text:span text:style-name="T1923">. Pirmosios pakopos profesinio bakalauro studijų programas gali vykdyti kolegijos, o pirmosios pakopos</text:span><text:span text:style-name="T1924"><text:s/>bakalauro<text:s/></text:span><text:span text:style-name="T1925">–</text:span><text:span text:style-name="T1926"><text:s/>universitetai. Antrosios pakopos laipsnį suteikiančias studijų programas gali vykdyti universitetai. Doktorantūrą gali vykdyti universitetai arba universitetai kartu su mokslinių tyrimų institutais.</text:span></text:p>
      <text:p text:style-name="P1927"><text:span text:style-name="T1928">4</text:span><text:span text:style-name="T1929">. Universitetinės laipsnį suteikiančios</text:span><text:span text:style-name="T1930"><text:s/>studijų programos gali būti vientisosios, apimančios pirmąją ir antrąją studijų pakopas, jei tai numatyta kituose teisės aktuose.<text:s/></text:span></text:p>
      <text:p text:style-name="P1931"><text:span text:style-name="T1932">5</text:span><text:span text:style-name="T1933">. Perkvalifikavimo, laipsnio nesuteikiančias studijų programas gali vykdyti universitetai ir kolegijos teisės aktų<text:s/></text:span><text:span text:style-name="T1934">nustatyta tvarka.</text:span></text:p>
      <text:p text:style-name="P1935"/>
      <text:p text:style-name="P1936"><text:span text:style-name="T1937">47</text:span><text:span text:style-name="T1938"><text:s/>straipsnis.<text:s/></text:span><text:span text:style-name="T1939">Studijų metai, formos ir studijų programos apimtis</text:span></text:p>
      <text:p text:style-name="P1940"><text:span text:style-name="T1941">1</text:span><text:span text:style-name="T1942">. Studijų metai dalijami į</text:span><text:span text:style-name="T1943"><text:s/></text:span><text:span text:style-name="T1944">semestrus ir atostogų laikotarpius. Studijų metų, semestrų pradžią ir pabaigą, atostogų laikotarpius nustato aukštosios mokyklos sena</text:span><text:span text:style-name="T1945">tas (akademinė taryba). Vasaros metu studentams turi būti skiriamos ne trumpesnės kaip vieno mėnesio nepertraukiamos atostogos.</text:span></text:p>
      <text:p text:style-name="P1946"><text:span text:style-name="T1947">2</text:span><text:span text:style-name="T1948">. Studijos yra nuolatinės ir ištęstinės formų. Jų aprašus tvirtina Švietimo ir mokslo ministerija.<text:s/></text:span><text:span text:style-name="T1949">Baigus skirtingų studijų</text:span><text:span text:style-name="T1950"><text:s/>formų studijų programas, įgyjamas išsilavinimas yra lygiavertis.</text:span></text:p>
      <text:p text:style-name="P1951"><text:span text:style-name="T1952">3</text:span><text:span text:style-name="T1953">. Studijų nuolatine forma vienų metų įprastinė apimtis yra 60 kreditų, bet ne mažiau kaip 45 kreditai. Studijų ištęstine forma vienų metų apimtis turi būti ne didesnė kaip 45 kreditai,<text:s/></text:span><text:span text:style-name="T1954">o bendra studijų šia forma trukmė neturi būti daugiau kaip pusantro karto ilgesnė negu nuolatinės formos studijos, šioms taikant 60 kreditų normą.</text:span></text:p>
      <text:p text:style-name="P1955"><text:span text:style-name="T1956">4</text:span><text:span text:style-name="T1957">.<text:s/></text:span>Pirmosios pakopos koleginių ir universitetinių studijų programos apimtis yra ne mažesnė kaip 180 ir ne<text:s/>didesnė kaip 240 kreditų.</text:p>
      <text:p text:style-name="P1958"><text:span text:style-name="T1959">5</text:span><text:span text:style-name="T1960">. Vientisųjų studijų programos apimtis yra ne mažesnė kaip 300 ir ne didesnė kaip 360 kreditų. Pirmoji vientisųjų studijų programos dalis (240 kreditų) priskiriama pirmosios pakopos studijoms, o likusi dalis priskiriama<text:s/></text:span><text:span text:style-name="T1961">antrosios pakopos studijoms.</text:span></text:p>
      <text:p text:style-name="P1962"><text:span text:style-name="T1963">6</text:span><text:span text:style-name="T1964">. Magistrantūros studijų programos apimtis yra ne mažesnė kaip 90 kreditų ir ne didesnė kaip 120 kreditų.</text:span></text:p>
      <text:p text:style-name="P1965"><text:span text:style-name="T1966">7</text:span><text:span text:style-name="T1967">. Doktorantūros apimtį (trukmę) nustato Vyriausybė.</text:span></text:p>
      <text:p text:style-name="P1968"><text:span text:style-name="T1969">8</text:span><text:span text:style-name="T1970">. Studijų programų, kai teikiamas dvigubas kvalifikaci</text:span><text:span text:style-name="T1971">nis laipsnis, apimtį (trukmę) nustato Švietimo ir mokslo ministerija.<text:s/></text:span></text:p>
      <text:p text:style-name="P1972"><text:span text:style-name="T1973">9</text:span><text:span text:style-name="T1974">.<text:s/></text:span><text:span text:style-name="T1975">Laipsnio nesuteikiančios studijų programos skiriamos kvalifikacijai įgyti arba savarankiškai praktinei veiklai pasirengti Vyriausybės ar jos įgaliotos institucijos nustatytais at</text:span><text:span text:style-name="T1976">vejais ir tvarka.<text:s/></text:span><text:span text:style-name="T1977">Laipsnio nesuteikiančių studijų (išskyrus rezidentūros studijas) programų apimtis yra ne mažesnė kaip 30 kreditų ir ne didesnė kaip 120 kreditų. Rezidentūros studijų programų apimtį (trukmę) nustato Vyriausybė.</text:span></text:p>
      <text:p text:style-name="P1978"/>
      <text:p text:style-name="P1979"/>
      <text:p text:style-name="P1980"/>
      <text:p text:style-name="P1981"><text:span text:style-name="T1982">48</text:span><text:span text:style-name="T1983"><text:s/>straipsnis.<text:s/></text:span><text:span text:style-name="T1984">Lai</text:span><text:span text:style-name="T1985">psnį suteikiančių studijų programų ir doktorantūros reikalavimai</text:span></text:p>
      <text:p text:style-name="P1986"><text:span text:style-name="T1987">1</text:span><text:span text:style-name="T1988">. Pirmosios pakopos studijų programos skiriamos bendrai erudicijai ugdyti, teoriniams studijų krypties pagrindams perteikti ir profesiniams įgūdžiams, kurie būtini savarankiškam darbui,<text:s/></text:span><text:span text:style-name="T1989">formuoti. Universitetinių studijų programos yra labiau orientuotos į universalųjį bendrąjį išsilavinimą, teorinį pasirengimą ir aukščiausio lygio profesinius gebėjimus, o koleginių<text:s/></text:span><text:span text:style-name="T1990">–</text:span><text:span text:style-name="T1991"><text:s/>į pasirengimą profesinei veiklai. Asmenims, baigusiems pirmosios pakopos<text:s/></text:span><text:span text:style-name="T1992">universitetinių studijų programas, suteikiamas atitinkamos studijų krypties (krypčių) bakalauro laipsnis arba bakalauro laipsnis ir profesinė kvalifikacija (šio įstatymo 51 straipsnio 3 dalyje nurodytais atvejais), baigusiems koleginių studijų programas, –</text:span><text:span text:style-name="T1993"><text:s/>atitinkamos studijų krypties profesinio bakalauro laipsnis arba profesinio bakalauro laipsnis ir profesinė kvalifikacija (šio įstatymo 51 straipsnio 3 dalyje nurodytais atvejais).</text:span></text:p>
      <text:p text:style-name="P1994"><text:span text:style-name="T1995">2</text:span><text:span text:style-name="T1996">. Magistrantūros studijų programos skiriamos pasirengti savarankiškam<text:s/></text:span><text:span text:style-name="T1997">mokslo (meno) darbui arba kitam darbui, kurį atlikti reikia mokslo žinių ir analitinių</text:span><text:span text:style-name="T1998"><text:s/></text:span><text:span text:style-name="T1999">gebėjimų.</text:span><text:span text:style-name="T2000"><text:s/></text:span><text:span text:style-name="T2001">Magistrantūros studijos vyksta universitetuose, kuriuose vykdoma studijų kryptį atitinkanti mokslo (meno) veikla. Asmenims, baigusiems magistrantūros studijų p</text:span><text:span text:style-name="T2002">rogramas, suteikiamas atitinkamos studijų krypties magistro laipsnis. Asmenims, baigusiems antrosios pakopos teologijos studijų programas, suderinus su Katalikų bažnyčios vadovybe, gali būti suteikiamas teologijos licenciato laipsnis.</text:span></text:p>
      <text:p text:style-name="P2003"><text:span text:style-name="T2004">3</text:span><text:span text:style-name="T2005">. Bendruosius ir</text:span><text:span text:style-name="T2006"><text:s/>specialiuosius (studijų krypties, krypčių grupės arba studijų srities aprašus) reikalavimus pirmosios pakopos, vientisųjų studijų ir magistrantūros studijų programoms tvirtina Švietimo ir mokslo ministerija.</text:span></text:p>
      <text:p text:style-name="P2007"><text:span text:style-name="T2008">4</text:span><text:span text:style-name="T2009">.</text:span><text:span text:style-name="T2010"><text:s/>Trečios pakopos studijos vykdomos mokslo</text:span><text:span text:style-name="T2011"><text:s/>ir meno doktorantūroje.</text:span></text:p>
      <text:p text:style-name="P2012"><text:span text:style-name="T2013">5</text:span><text:span text:style-name="T2014">. Mokslo doktorantūros paskirtis – rengti mokslininkus, kurie gebėtų savarankiškai atlikti mokslinių tyrimų ir eksperimentinės (socialinės, kultūrinės) plėtros darbus ir spręsti mokslo problemas. Doktorantūros teisę universite</text:span><text:span text:style-name="T2015">tams bei universitetams kartu su mokslinių tyrimų institutais, kuriuose atliekami mokslo kryptį atitinkantys aukšto lygio moksliniai tyrimai, arba universitetams kartu su užsienio mokslo ir studijų institucijomis suteikia Švietimo ir mokslo ministerija. Te</text:span><text:span text:style-name="T2016">isė suteikiama remiantis į mokslo doktorantūrą pretenduojančių institucijų atitinkamo mokslo krypties mokslinių tyrimų lygio įvertinimu, kuris atliekamas Doktorantūros nuostatų nustatyta tvarka. Doktorantūros nuostatus tvirtina Vyriausybė Lietuvos mokslo t</text:span><text:span text:style-name="T2017">arybos teikimu. Disertaciją apgynusiems asmenims suteikiamas mokslo daktaro laipsnis.</text:span></text:p>
      <text:p text:style-name="P2018"><text:span text:style-name="T2019">6</text:span><text:span text:style-name="T2020">. Meno doktorantūros paskirtis – rengti tyrėjus menininkus, kurie gebėtų kurti, interpretuoti ir plėtoti meno praktika pagrįstus tyrimus. Meno doktorantūros teisę un</text:span><text:span text:style-name="T2021">iversitetams suteikia Švietimo ir mokslo ministerija. Teisė suteikiama remiantis į meno doktorantūrą pretenduojančios institucijos meno ir mokslo veiklos lygio įvertinimu, kuris atliekamas Meno doktorantūros nuostatų nustatyta tvarka. Meno doktorantūros nu</text:span><text:span text:style-name="T2022">ostatus tvirtina Vyriausybė Lietuvos mokslo tarybos teikimu. Meno projektą apgynusiems asmenims suteikiamas meno daktaro laipsnis.</text:span></text:p>
      <text:p text:style-name="P2023"><text:span text:style-name="T2024">7</text:span><text:span text:style-name="T2025">. Aukštosios mokyklos gali vykdyti jungtines studijų programas, kurias baigus suteikiamas jungtinis kvalifikacinis laips</text:span><text:span text:style-name="T2026">nis, taip pat programas, kurias baigus suteikiamas dvigubas kvalifikacinis laipsnis. Jungtinis kvalifikacinis laipsnis suteikiamas tuo atveju, kai studijų programą vykdo bent dvi aukštosios mokyklos, paprastai skirtingų šalių. Dvigubas kvalifikacinis laips</text:span><text:span text:style-name="T2027">nis suteikiamas, kai studijų programa greta pagrindinės studijų krypties reikalavimų atitinka ir minimalius kitos studijų krypties reikalavimus. Bendruosius šių programų reikalavimus nustato Švietimo ir mokslo ministerija.</text:span></text:p>
      <text:p text:style-name="P2028"><text:span text:style-name="T2029">8</text:span><text:span text:style-name="T2030">. Jeigu studijų programoje n</text:span><text:span text:style-name="T2031">umatyta studentų praktika, įmonė, įstaiga ar organizacija, kurioje studentas atlieka praktiką, ir studentas bei aukštoji mokykla, kurioje jis studijuoja, sudaro praktinio mokymo sutartį. Pavyzdinę sutarties formą tvirtina Švietimo ir mokslo ministerija.</text:span><text:span text:style-name="T2032"><text:s/></text:span>Už<text:s/>studentų praktikų organizavimą atsakinga aukštoji mokykla.</text:p>
      <text:p text:style-name="P2033"><text:span text:style-name="T2034">9</text:span><text:span text:style-name="T2035">. Lietuvos Respublikoje iki 2000 m. sausio 1 d. įgytų kvalifikacijų prilyginimą kvalifikacijoms, įgyjamoms baigus atitinkamų pakopų studijas, ir pagal vienpakopę aukštojo mokslo sistemą<text:s/></text:span><text:span text:style-name="T2036">baigtų studijų prilyginimą atitinkamų pakopų studijoms nustato Švietimo ir mokslo ministerija.</text:span></text:p>
      <text:p text:style-name="P2037"/>
      <text:p text:style-name="P2038"><text:span text:style-name="T2039">49</text:span><text:span text:style-name="T2040"><text:s/>straipsnis.<text:s/></text:span><text:span text:style-name="T2041">Dėstomoji kalba</text:span></text:p>
      <text:p text:style-name="P2042"><text:span text:style-name="T2043">Valstybinėse aukštosiose mokyklose dėstomoji kalba yra lietuvių kalba. Kitomis kalbomis galima dėstyti šiais atvejais, ka</text:span><text:span text:style-name="T2044">i:</text:span></text:p>
      <text:p text:style-name="P2045"><text:span text:style-name="T2046">1</text:span><text:span text:style-name="T2047">) studijų programos turinys siejamas su kita kalba;</text:span></text:p>
      <text:p text:style-name="P2048"><text:span text:style-name="T2049">2</text:span><text:span text:style-name="T2050">) paskaitas skaito ar kitiems akademiniams užsiėmimams vadovauja užsienio dėstytojai;</text:span></text:p>
      <text:p text:style-name="P2051"><text:span text:style-name="T2052">3</text:span><text:span text:style-name="T2053">) studijos vyksta pagal jungtinių studijų programas arba studijų programas, kurias baigus suteikiamas<text:s/></text:span><text:span text:style-name="T2054">dvigubas kvalifikacinis laipsnis, ir šių programų dalis vykdoma kitose šalyse, nevalstybinėse aukštosios mokyklose, kuriose dėstoma ne lietuvių kalba, arba atitinka šio straipsnio 1 ar 2 punkte nustatytus atvejus;</text:span></text:p>
      <text:p text:style-name="P2055"><text:span text:style-name="T2056">4</text:span><text:span text:style-name="T2057">) studijos vyksta pagal užsieniečių s</text:span><text:span text:style-name="T2058">tudijoms skirtas studijų programas arba studijų mainų atveju.</text:span></text:p>
      <text:p text:style-name="P2059"/>
      <text:p text:style-name="P2060"><text:span text:style-name="T2061">50</text:span><text:span text:style-name="T2062"><text:s/>straipsnis.<text:s/></text:span><text:span text:style-name="T2063">Dalinės studijos ir jų rezultatų įskaitymas</text:span></text:p>
      <text:p text:style-name="P2064"><text:span text:style-name="T2065">1</text:span><text:span text:style-name="T2066">. Dalinės studijos yra studento mokymasis pagal studijų programos dalį, suteikiančią žinių bei gebėjimų, kurie įvertinami</text:span><text:span text:style-name="T2067"><text:s/>ir patvirtinami pažymėjimu.</text:span></text:p>
      <text:p text:style-name="P2068"><text:span text:style-name="T2069">2</text:span><text:span text:style-name="T2070">. Aukštosiose mokyklose įskaitomi:</text:span></text:p>
      <text:p text:style-name="P2071"><text:span text:style-name="T2072">1</text:span><text:span text:style-name="T2073">) studentų dalinių studijų užsienio valstybės aukštojoje mokykloje rezultatai, jei ši mokykla yra pripažinta tos valstybės įstatymų nustatyta tvarka;</text:span></text:p>
      <text:p text:style-name="P2074"><text:span text:style-name="T2075">2</text:span><text:span text:style-name="T2076">) Lietuvos aukštosios mokyklo</text:span><text:span text:style-name="T2077">s studentų dalinių studijų kitoje to paties ar kito tipo Lietuvos aukštojoje mokykloje rezultatai;</text:span></text:p>
      <text:p text:style-name="P2078"><text:span text:style-name="T2079">3</text:span><text:span text:style-name="T2080">) Lietuvos aukštosios mokyklos studentų dalinių studijų pagal kitą tos pačios aukštosios mokyklos studijų programą rezultatai.</text:span></text:p>
      <text:p text:style-name="P2081"><text:span text:style-name="T2082">3</text:span><text:span text:style-name="T2083">. Dalinių studijų<text:s/></text:span><text:span text:style-name="T2084">aukštosiose mokyklose rezultatai įskaitomi Švietimo ir mokslo ministerijos nustatyta tvarka.</text:span></text:p>
      <text:p text:style-name="P2085"/>
      <text:p text:style-name="P2086"><text:span text:style-name="T2087">51</text:span><text:span text:style-name="T2088"><text:s/>straipsnis.<text:s/></text:span><text:span text:style-name="T2089">Aukštojo mokslo kvalifikacijos, diplomai, diplomo priedėliai (priedai), pažymėjimai</text:span></text:p>
      <text:p text:style-name="P2090"><text:span text:style-name="T2091">1</text:span><text:span text:style-name="T2092">. Baigus pirmosios pakopos, antrosios pakopos ir vie</text:span><text:span text:style-name="T2093">ntisųjų studijų programas, išduodamas suteiktą kvalifikacinį laipsnį liudijantis diplomas ir diplomo priedėlis (priedas), o baigus doktorantūrą ir apgynus daktaro disertaciją, – mokslo (meno) laipsnį liudijantis diplomas. Diplomo priedėlis (priedas) yra ne</text:span><text:span text:style-name="T2094">atskiriama diplomo dalis,</text:span><text:span text:style-name="T2095"><text:s/>diplomą papildantis dokumentas, pateikiantis informaciją apie įgyto aukštojo išsilavinimo turinį.</text:span><text:span text:style-name="T2096"><text:s/></text:span></text:p>
      <text:p text:style-name="P2097"><text:span text:style-name="T2098">2</text:span><text:span text:style-name="T2099">. Baigus laipsnio nesuteikiančias studijų programas, išduodamas baigtas studijas liudijantis pažymėjimas.</text:span></text:p>
      <text:p text:style-name="P2100"><text:span text:style-name="T2101">3</text:span><text:span text:style-name="T2102">. Aukštoji<text:s/></text:span><text:span text:style-name="T2103">mokykla gali suteikti kvalifikaciją, jeigu ji turi teisės aktų nustatytus įgaliojimus.</text:span></text:p>
      <text:p text:style-name="P2104"><text:span text:style-name="T2105">4</text:span><text:span text:style-name="T2106">. Diplomų, diplomo priedėlių (priedų) ir pažymėjimų blankų privalomosios formos rengimo, gamybos, apskaitos, registracijos ir išdavimo tvarką nustato Vyriausybė.</text:span></text:p>
      <text:p text:style-name="P2107"><text:span text:style-name="T2108">5</text:span><text:span text:style-name="T2109">. Kvalifikacinių laipsnių sąrašą bei studijų sričių ir krypčių, pagal kurias vyksta studijos aukštosiose mokyklose, sąrašą tvirtina Vyriausybė. Kai Lietuvos aukštoji<text:s/></text:span><text:soft-page-break/><text:span text:style-name="T2110">mokykla kartu su užsienio aukštąja mokykla vykdo jungtinę studijų programą, gali būti s</text:span><text:span text:style-name="T2111">uteikiamas ir kitas, nei įrašytas į sąrašą, kvalifikacinis laipsnis. Teisę teikti tokį kvalifikacinį laipsnį aukštajai mokyklai Švietimo ir mokslo ministerijos teikimu suteikia Vyriausybė.</text:span></text:p>
      <text:p text:style-name="P2112"><text:span text:style-name="T2113">6</text:span><text:span text:style-name="T2114">. Užsienio aukštosiose mokyklose</text:span><text:span text:style-name="T2115"><text:s/></text:span><text:span text:style-name="T2116">įgytas išsilavinimas, aukštoj</text:span><text:span text:style-name="T2117">o mokslo kvalifikacija vertinami ir pripažįstami įstatymų ir Vyriausybės nustatyta tvarka.</text:span></text:p>
      <text:p text:style-name="P2118"/>
      <text:p text:style-name="P2119"><text:span text:style-name="T2120">52</text:span><text:span text:style-name="T2121"><text:s/>straipsnis.<text:s/></text:span><text:span text:style-name="T2122">Priėmimas į aukštąją mokyklą</text:span></text:p>
      <text:p text:style-name="P2123"><text:span text:style-name="T2124">1</text:span><text:span text:style-name="T2125">. Į aukštosios mokyklos pirmosios pakopos ir vientisųjų studijų programas konkurso būdu priimami ne žemesnį kaip vidurinį išsilavinimą turintys asmenys, atsižvelgiant į mokymosi rezultatus, stojamuosius egzaminus ar kitus aukštosios mokyklos nustatytus kri</text:span><text:span text:style-name="T2126">terijus. Konkursinių mokomųjų dalykų pagal studijų kryptis sąrašą ir konkursinio balo sudarymo principus, mažiausią stojamąjį balą ir kitus kriterijus, įvertinus studentų atstovybei, nustato aukštosios mokyklos ir skelbia ne vėliau kaip prieš 2 metus iki a</text:span><text:span text:style-name="T2127">titinkamų mokslo metų pradžios.<text:s/></text:span></text:p>
      <text:p text:style-name="P2128"><text:span text:style-name="T2129">2</text:span><text:span text:style-name="T2130">. Bendrą studijų vietų skaičių nustato aukštoji mokykla, atsižvelgdama į galimybes užtikrinti studijų kokybę.</text:span></text:p>
      <text:p text:style-name="P2131"><text:span text:style-name="T2132">3</text:span><text:span text:style-name="T2133">.<text:s/></text:span><text:span text:style-name="T2134">Asmenys, turintys aukštojo mokslo kvalifikaciją, į antrosios pakopos studijų programas priimami aukšt</text:span><text:span text:style-name="T2135">osios mokyklos nustatyta tvarka.<text:s/></text:span><text:span text:style-name="T2136">Asmenys, turintys profesinio bakalauro laipsnį į antrosios pakopos studijų programas turi teisę stoti, jeigu atitinka Švietimo ir mokslo ministerijos patvirtintus minimalius reikalavimus.</text:span></text:p>
      <text:p text:style-name="P2137"><text:span text:style-name="T2138">4</text:span><text:span text:style-name="T2139">.</text:span><text:span text:style-name="T2140"><text:s/></text:span><text:span text:style-name="T2141">Asmenys, stojantys studijuot</text:span><text:span text:style-name="T2142">i pagal neformaliojo švietimo programas ar atskirus studijų dalykus (jų grupes), priimami aukštųjų mokyklų nustatyta tvarka.</text:span></text:p>
      <text:p text:style-name="P2143"/>
      <text:p text:style-name="P2144"><text:span text:style-name="T2145">VI</text:span><text:span text:style-name="T2146"><text:s/>SKYRIUS</text:span></text:p>
      <text:p text:style-name="P2147"><text:span text:style-name="T2148">AKADEMINĖ BENDRUOMENĖ</text:span></text:p>
      <text:p text:style-name="P2149"/>
      <text:p text:style-name="P2150"><text:span text:style-name="T2151">53</text:span><text:span text:style-name="T2152"><text:s/>straipsnis.<text:s/></text:span><text:span text:style-name="T2153">Akademinė bendruomenė</text:span></text:p>
      <text:p text:style-name="P2154"><text:span text:style-name="T2155">1</text:span><text:span text:style-name="T2156">. Akademinę bendruomenę sudaro mokslo ir<text:s/></text:span><text:span text:style-name="T2157">studijų institucijų studentai, dėstytojai, mokslo darbuotojai, kiti tyrėjai ir profesoriai emeritai.</text:span></text:p>
      <text:p text:style-name="P2158"><text:span text:style-name="T2159">2</text:span><text:span text:style-name="T2160">. Akademinės bendruomenės nariams laiduojama akademinė laisvė, apimanti:</text:span></text:p>
      <text:p text:style-name="P2161"><text:span text:style-name="T2162">1</text:span><text:span text:style-name="T2163">) minties, išraiškos laisvę;<text:s/></text:span></text:p>
      <text:p text:style-name="P2164"><text:span text:style-name="T2165">2</text:span><text:span text:style-name="T2166">) mokslo (meno) ir pedagoginės veiklos<text:s/></text:span><text:span text:style-name="T2167">metodų ir prieigos pasirinkimo laisvę, atitinkančią pripažįstamus etikos principus;<text:s/></text:span></text:p>
      <text:p text:style-name="P2168"><text:span text:style-name="T2169">3</text:span><text:span text:style-name="T2170">) apsaugą nuo varžymų ir sankcijų už savo tyrimų rezultatų ir įsitikinimų skelbimą, išskyrus atvejus, kai skelbiama informacija yra valstybės ar tarnybos paslaptis ir</text:span><text:span text:style-name="T2171"><text:s/>(arba) Lietuvos Respublikos įstatymų pažeidimas.</text:span></text:p>
      <text:p text:style-name="P2172"><text:span text:style-name="T2173">3</text:span><text:span text:style-name="T2174">. Akademinei bendruomenei taip pat laiduojama:<text:s/></text:span></text:p>
      <text:p text:style-name="P2175"><text:span text:style-name="T2176">1</text:span><text:span text:style-name="T2177">) kūrybos ir intelektinio darbo autorių teisės, nustatytos Lietuvos Respublikos įstatymuose ir tarptautinėse sutartyse;<text:s/></text:span></text:p>
      <text:p text:style-name="P2178"><text:span text:style-name="T2179">2</text:span><text:span text:style-name="T2180">) lygios teisės dalyva</text:span><text:span text:style-name="T2181">uti konkursuose;</text:span></text:p>
      <text:p text:style-name="P2182"><text:span text:style-name="T2183">3</text:span><text:span text:style-name="T2184">) nešališkas ir viešas mokslo darbų recenzavimas.</text:span></text:p>
      <text:p text:style-name="P2185"><text:span text:style-name="T2186">4</text:span><text:span text:style-name="T2187">. Akademinė bendruomenė naudojasi akademine laisve ir vadovaujasi Akademinės etikos kodeksu, kurį pagal akademinės etikos ir procedūrų kontrolieriaus rekomendacijas parengia ir<text:s/></text:span><text:span text:style-name="T2188">tvirtina mokslo ir studijų institucijos.</text:span></text:p>
      <text:p text:style-name="P2189"/>
      <text:p text:style-name="P2190"><text:span text:style-name="T2191">54</text:span><text:span text:style-name="T2192"><text:s/>straipsnis.<text:s/></text:span><text:span text:style-name="T2193">Studento ir klausytojo statusas</text:span></text:p>
      <text:p text:style-name="P2194"><text:span text:style-name="T2195">1</text:span><text:span text:style-name="T2196">. Studento statusą žymi studento pažymėjimas. Studento pažymėjimo formą ir išdavimo tvarką nustato Švietimo ir mokslo ministerija, o gamybą ir išdavimą orga</text:span><text:span text:style-name="T2197">nizuoja Lietuvos aukštųjų mokyklų studentų atstovybių sąjunga (sąjungos).</text:span></text:p>
      <text:p text:style-name="P2198"><text:span text:style-name="T2199">2</text:span><text:span text:style-name="T2200">. Studento ir aukštosios mokyklos santykiai įforminami studijų sutartimi. Standartines studijų sutarties sąlygas nustato Švietimo ir mokslo ministerija.<text:s/></text:span></text:p>
      <text:p text:style-name="P2201"><text:span text:style-name="T2202">3</text:span><text:span text:style-name="T2203">. Klausytojo ir<text:s/></text:span><text:span text:style-name="T2204">aukštosios mokyklos santykiai įforminami sutartimi aukštosios mokyklos nustatyta tvarka.</text:span></text:p>
      <text:p text:style-name="P2205"/>
      <text:p text:style-name="P2206"><text:span text:style-name="T2207">55</text:span><text:span text:style-name="T2208"><text:s/>straipsnis.<text:s/></text:span><text:span text:style-name="T2209">Studentų teisės ir pareigos</text:span></text:p>
      <text:p text:style-name="P2210"><text:span text:style-name="T2211">1</text:span><text:span text:style-name="T2212">. Studentai turi teisę:</text:span></text:p>
      <text:p text:style-name="P2213">1) studijuoti pagal pasirinktą studijų programą;<text:span text:style-name="T2214"><text:s/></text:span></text:p>
      <text:p text:style-name="P2215"><text:span text:style-name="T2216">2</text:span><text:span text:style-name="T2217">) studijuoti pagal individualų<text:s/></text:span><text:span text:style-name="T2218">studijų planą, vadovaudamiesi aukštosios mokyklos nustatyta tvarka;</text:span></text:p>
      <text:p text:style-name="P2219"><text:span text:style-name="T2220">3</text:span><text:span text:style-name="T2221">) studijuoti pagal daugiau negu vieną studijų programą arba kitus studijų dalykus toje pačioje arba kitoje aukštojoje mokykloje;</text:span></text:p>
      <text:p text:style-name="P2222"><text:span text:style-name="T2223">4</text:span><text:span text:style-name="T2224">) vertinti studijuojamų dalykų dėstymo ir studijų</text:span><text:span text:style-name="T2225"><text:s/>aprūpinimo kokybę;</text:span></text:p>
      <text:p text:style-name="P2226"><text:span text:style-name="T2227">5</text:span><text:span text:style-name="T2228">) rinktis dėstytojus, jeigu tą patį dalyką dėsto keli dėstytojai;</text:span></text:p>
      <text:p text:style-name="P2229"><text:span text:style-name="T2230">6</text:span><text:span text:style-name="T2231">) siūlyti savo baigiamojo darbo temą arba pasirinkti iš keleto pasiūlytų temų;</text:span></text:p>
      <text:p text:style-name="P2232"><text:span text:style-name="T2233">7</text:span><text:span text:style-name="T2234">) atsiskaityti už darbus taikydami alternatyvius būdus, jeigu turi negalią,<text:s/></text:span><text:span text:style-name="T2235">dėl kurios negali atsiskaityti nustatyta tvarka, o alternatyvus atsiskaitymo būdas užtikrina, kad bus pasiekti numatyti tikslai;</text:span></text:p>
      <text:p text:style-name="P2236"><text:span text:style-name="T2237">8</text:span><text:span text:style-name="T2238">) kreiptis į aukštosios mokyklos administraciją, kad būtų įskaityti studijų toje pačioje arba kitoje Lietuvos arba užsieni</text:span><text:span text:style-name="T2239">o aukštojoje mokykloje rezultatai;</text:span></text:p>
      <text:p text:style-name="P2240"><text:span text:style-name="T2241">9</text:span><text:span text:style-name="T2242">) kreiptis į aukštosios mokyklos administraciją, ginčų nagrinėjimo komisiją dėl interesų pažeidimo;</text:span></text:p>
      <text:p text:style-name="P2243"><text:span text:style-name="T2244">10</text:span><text:span text:style-name="T2245">) aukštosios mokyklos statuto nustatyta tvarka nutraukti ir atnaujinti studijas;</text:span></text:p>
      <text:p text:style-name="P2246"><text:span text:style-name="T2247">11</text:span><text:span text:style-name="T2248">) išeiti akademinių ato</text:span><text:span text:style-name="T2249">stogų, neprarasdami studento statuso;</text:span></text:p>
      <text:p text:style-name="P2250"><text:span text:style-name="T2251">12</text:span><text:span text:style-name="T2252">) laisvai reikšti savo mintis ir pažiūras;</text:span></text:p>
      <text:p text:style-name="P2253"><text:span text:style-name="T2254">13</text:span><text:span text:style-name="T2255">) dalyvauti aukštosios mokyklos valdymo organuose;</text:span></text:p>
      <text:p text:style-name="P2256"><text:span text:style-name="T2257">14</text:span><text:span text:style-name="T2258">) rinkti studentų atstovybę ir būti išrinkti į ją, laisvai jungtis į kitas asociacijas;</text:span></text:p>
      <text:p text:style-name="P2259"><text:span text:style-name="T2260">15</text:span><text:span text:style-name="T2261">) naudotis į</text:span><text:span text:style-name="T2262">statymų, aukštųjų mokyklų statutų ir kitų teisės aktų nustatytomis kitomis teisėmis.</text:span></text:p>
      <text:p text:style-name="P2263"><text:span text:style-name="T2264">2</text:span><text:span text:style-name="T2265">. Studentas, neišlaikęs egzamino, įskaitos ar kitaip neatsiskaitęs už studijų programoje numatytus dalykus, turi teisę šį atsiskaitymą vieną kartą nemokamai pakarto</text:span><text:span text:style-name="T2266">ti aukštosios mokyklos nustatyta tvarka. Ši tvarka turi būti priimta išnagrinėjus studentų atstovybės siūlymus.</text:span></text:p>
      <text:p text:style-name="P2267"><text:span text:style-name="T2268">3</text:span><text:span text:style-name="T2269">. Studentai privalo:<text:s/></text:span></text:p>
      <text:p text:style-name="P2270"><text:span text:style-name="T2271">1</text:span><text:span text:style-name="T2272">) uoliai studijuoti;<text:s/></text:span></text:p>
      <text:p text:style-name="P2273"><text:span text:style-name="T2274">2</text:span><text:span text:style-name="T2275">) laikytis Akademinės etikos kodekso, kurį priima aukštoji mokykla;</text:span></text:p>
      <text:p text:style-name="P2276"><text:span text:style-name="T2277">3</text:span><text:span text:style-name="T2278">) laikytis šio</text:span><text:span text:style-name="T2279"><text:s/>įstatymo, aukštosios mokyklos statuto, kitų teisės aktų ir vidaus tvarkos taisyklių.</text:span></text:p>
      <text:p text:style-name="P2280"><text:span text:style-name="T2281">4</text:span><text:span text:style-name="T2282">. Paskatų ir nuobaudų studentams skyrimo tvarką nustato aukštoji mokykla.</text:span></text:p>
      <text:p text:style-name="P2283"><text:span text:style-name="T2284">5</text:span><text:span text:style-name="T2285">. Valstybė sudaro studentui, kuris mokosi kitoje vietoje nei jo nuolatinė gyvenamoji</text:span><text:span text:style-name="T2286"><text:s/>vieta, sąlygas pasirinkti asmens sveikatos priežiūros įstaigą ir gydytojus Sveikatos sistemos įstatymo nustatyta tvarka.</text:span></text:p>
      <text:p text:style-name="P2287"><text:span text:style-name="T2288">6</text:span><text:span text:style-name="T2289">. Lietuvos Respublikos piliečiams, kurie mokosi aukštosiose mokyklose, sudaromos sąlygos atlikti privalomąją pradinę karo tarnybą</text:span><text:span text:style-name="T2290"><text:s/>Karo prievolės įstatymo nustatyta tvarka.</text:span></text:p>
      <text:p text:style-name="P2291"><text:span text:style-name="T2292">7</text:span><text:span text:style-name="T2293">. Aukštosios mokyklos vadovas ar jo įgalioti asmenys, gavę studentų rašytinius prašymus, skundus ar pranešimus dėl šiame įstatyme ar kituose teisės aktuose nustatytų jų teisių ar teisėtų interesų pažeidimų, p</text:span><text:span text:style-name="T2294">rivalo per 15 kalendorinių dienų juos išnagrinėti ir raštu atsakyti.</text:span></text:p>
      <text:p text:style-name="P2295"><text:span text:style-name="T2296">8</text:span><text:span text:style-name="T2297">. Aukštojoje mokykloje veikia ginčų nagrinėjimo komisija. Ši komisija sprendžia studentų ir administracijos ar kitų darbuotojų ginčus, susijusius su mokslo ir studijų veikla.<text:s/></text:span><text:soft-page-break/><text:span text:style-name="T2298">Į<text:s/></text:span><text:span text:style-name="T2299">ginčų</text:span><text:span text:style-name="T2300"><text:s/>nagrinėjimo komisiją aukštosios mokyklos administracija ir studentų atstovybė (jeigu jos nėra, – visuotinis studentų susirinkimas (konferencija) skiria po vienodą skaičių įgaliotų asmenų. Ginčų nagrinėjimo komisijos sudarymo, ginčų nagrinėjimo ir sprendim</text:span><text:span text:style-name="T2301">ų įgyvendinimo tvarką nustato aukštosios mokyklos statutas.</text:span></text:p>
      <text:p text:style-name="P2302"/>
      <text:p text:style-name="P2303"><text:span text:style-name="T2304">56</text:span><text:span text:style-name="T2305"><text:s/>straipsnis.<text:s/></text:span><text:span text:style-name="T2306">Studentų savivalda</text:span></text:p>
      <text:p text:style-name="P2307"><text:span text:style-name="T2308">1</text:span><text:span text:style-name="T2309">.<text:s/></text:span><text:span text:style-name="T2310">Aukštosios mokyklos studentų interesams atstovauja studentų atstovybė. Studentų atstovybę sudaro visuotinio studentų susirinkimo (konferencijos) išr</text:span><text:span text:style-name="T2311">inkti studentai. Studentų atstovybė savo veikloje vadovaujasi Asociacijų įstatymu ir kitais teisės aktais, jeigu šis įstatymas nenustato kitaip, taip pat aukštosios mokyklos statutu ir visuotinio studentų susirinkimo (konferencijos) patvirtintais studentų<text:s/></text:span><text:span text:style-name="T2312">atstovybės įstatais.</text:span></text:p>
      <text:p text:style-name="P2313"><text:span text:style-name="T2314">2</text:span><text:span text:style-name="T2315">. Jei aukštojoje mokykloje studentų atstovybės nėra, į aukštosios mokyklos visuotinį studentų susirinkimą (konferenciją) aukštosios mokyklos fakultetų studentai deleguoja atstovus, balsų dauguma išrinktus fakultetų studentų visuot</text:span><text:span text:style-name="T2316">iniuose susirinkimuose.<text:s/></text:span></text:p>
      <text:p text:style-name="P2317"><text:span text:style-name="T2318">3</text:span><text:span text:style-name="T2319">. Visuotinis studentų susirinkimas (konferencija) yra teisėtas, jei jame dalyvauja daugiau kaip pusė visų studentų (visų delegatų). Visuotinio studentų susirinkimo (konferencijos) sprendimai laikomi priimtais, jei už juos bals</text:span><text:span text:style-name="T2320">uoja daugiau kaip pusė dalyvavusių studentų.</text:span></text:p>
      <text:p text:style-name="P2321"><text:span text:style-name="T2322">4</text:span><text:span text:style-name="T2323">. Studentų atstovybės įstatuose turi būti nustatyta studentų delegavimo į aukštosios mokyklos valdymo organus tvarka. Studentų atstovai dalyvauja valdymo organų veikloje sprendžiamojo balso teise.</text:span></text:p>
      <text:p text:style-name="P2324"><text:span text:style-name="T2325">5</text:span><text:span text:style-name="T2326">. St</text:span><text:span text:style-name="T2327">udentų atstovybė turi teisę gauti informaciją ir paaiškinimus iš aukštosios mokyklos ir jos padalinių visais studijų klausimais.</text:span></text:p>
      <text:p text:style-name="P2328">6. Aukštoji mokykla aukštosios mokyklos tarybos nustatyta tvarka remia studentų atstovybę ir kitas studentų organizacijas,<text:s/>skiria patalpas ir lėšų jų veiklai finansuoti, taip pat skiria lėšų studentų kultūros, sporto ir visuomeninei veiklai.</text:p>
      <text:p text:style-name="P2329"><text:span text:style-name="T2330">7</text:span><text:span text:style-name="T2331">. Studentų atstovybė turi teisę išreikšti savo nuomonę visais studentams rūpimais klausimais ir aukštosios mokyklos statuto nustatyt</text:span><text:span text:style-name="T2332">a tvarka pareikalauti dar kartą apsvarstyti aukštosios mokyklos valdymo organų priimtus sprendimus.</text:span></text:p>
      <text:p text:style-name="P2333"><text:span text:style-name="T2334">8</text:span><text:span text:style-name="T2335">. Studentų atstovybė atsiskaito už aukštosios mokyklos skirtas lėšas aukštosios mokyklos statuto ir studentų atstovybės įstatų nustatyta tvarka.</text:span></text:p>
      <text:p text:style-name="P2336"/>
      <text:p text:style-name="P2337"><text:span text:style-name="T2338">5</text:span><text:span text:style-name="T2339">7</text:span><text:span text:style-name="T2340"><text:s/></text:span><text:span text:style-name="T2341">straipsnis.<text:s/></text:span><text:span text:style-name="T2342">Lietuvos aukštųjų mokyklų studentų atstovybių sąjunga (sąjungos)</text:span></text:p>
      <text:p text:style-name="P2343"><text:span text:style-name="T2344">1</text:span><text:span text:style-name="T2345">. Aukštųjų mokyklų studentų atstovybės gali jungtis į asociacijas ar kitas sąjungas įstatymų nustatyta tvarka.</text:span></text:p>
      <text:p text:style-name="P2346">2. Lietuvos studentų atstovybės ir jų sąjunga<text:s/>(sąjungos) gali dalyvauti studentų tarptautinių organizacijų veikloje.</text:p>
      <text:p text:style-name="P2347"><text:span text:style-name="T2348">3</text:span><text:span text:style-name="T2349">. Lietuvos aukštųjų mokyklų studentų atstovybių sąjunga (sąjungos) teikia siūlymus Seimui ir Vyriausybei, organizuoja bendrus visos šalies studentų renginius, koordinuoja aukštųjų<text:s/></text:span><text:span text:style-name="T2350">mokyklų studentų atstovybių veiklą.</text:span></text:p>
      <text:p text:style-name="P2351">4. Lietuvos studentų atstovybių sąjungos (sąjungų) veiklai skiriama parama iš lėšų, numatytų valstybės biudžete.</text:p>
      <text:p text:style-name="P2352"/>
      <text:p text:style-name="P2353"><text:span text:style-name="T2354">58</text:span><text:span text:style-name="T2355"><text:s/>straipsnis.<text:s/></text:span><text:span text:style-name="T2356">Dėstytojai</text:span></text:p>
      <text:p text:style-name="P2357"><text:span text:style-name="T2358">1</text:span><text:span text:style-name="T2359">. Aukštųjų mokyklų dėstytojų pareigybės yra šios: profesorius, do</text:span><text:span text:style-name="T2360">centas, lektorius, asistentas.</text:span></text:p>
      <text:p text:style-name="P2361"><text:span text:style-name="T2362">2</text:span><text:span text:style-name="T2363">. Profesoriaus pareigas gali eiti mokslininkas arba pripažintas menininkas. Profesoriaus pareigas einantis mokslininkas turi rengti mokslininkus, dėstyti studentams, vykdyti ir vadovauti moksliniams tyrimams ir<text:s/></text:span><text:span text:style-name="T2364">eksperimentinei (socialinei, kultūrinei)<text:s/></text:span><text:soft-page-break/><text:span text:style-name="T2365">plėtrai, skelbti tyrimų rezultatus</text:span><text:span text:style-name="T2366">. Profesoriaus pareigas einantis pripažintas menininkas turi rengti profesionalius menininkus, dėstyti studentams, dalyvauti meno veikloje ir (ar) formuoti meno mokslinių tyrimų kry</text:span><text:span text:style-name="T2367">ptis ir jiems vadovauti, skelbti tyrimų rezultatus.</text:span></text:p>
      <text:p text:style-name="P2368"><text:span text:style-name="T2369">3</text:span><text:span text:style-name="T2370">. Docento pareigas gali eiti mokslininkas arba pripažintas menininkas.</text:span><text:span text:style-name="T2371"><text:s/></text:span><text:span text:style-name="T2372">Akademinės tarybos pritarimu į docento pareigas kolegijoje vieniems metams gali būti priimamas asmuo, turintis didelę praktinę p</text:span><text:span text:style-name="T2373">atirtį dėstomojo dalyko (dalykų) srityje ir magistro kvalifikacinį laipsnį ar jam prilygintą aukštojo mokslo kvalifikaciją. Docento pareigas einantis mokslininkas turi dėstyti studentams, vykdyti<text:s/></text:span><text:span text:style-name="T2374">mokslinius tyrimus ir eksperimentinę (socialinę</text:span><text:span text:style-name="T2375">, kultūrinę</text:span><text:span text:style-name="T2376">)<text:s/></text:span><text:span text:style-name="T2377">plėtrą, skelbti šios veiklos rezultatus. Docento pareigas einantis pripažintas menininkas turi rengti profesionalius menininkus, dėstyti studentams, dalyvauti meno veikloje.</text:span></text:p>
      <text:p text:style-name="P2378"><text:span text:style-name="T2379">4</text:span><text:span text:style-name="T2380">. Į lektoriaus pareigas gali pretenduoti mokslininkas arba asmuo, turintis ne</text:span><text:span text:style-name="T2381"><text:s/>žemesnį kaip magistro</text:span><text:span text:style-name="T2382"><text:s/>kvalifikacinį laipsnį ar jam prilygintą aukštojo mokslo kvalifikaciją. Lektorius turi dėstyti studentams, dirbti metodinį darbą.</text:span></text:p>
      <text:p text:style-name="P2383"><text:span text:style-name="T2384">5</text:span><text:span text:style-name="T2385">. Į asistento pareigas gali pretenduoti asmuo, turintis ne žemesnį kaip magistro kvalifikacinį laip</text:span><text:span text:style-name="T2386">snį ar jam prilygintą aukštojo mokslo kvalifikaciją. Asistentas turi vadovauti studentų praktiniams užsiėmimams (praktiniams darbams, pratyboms, studentų praktikai ir kt.), padėti atlikti mokslinių tyrimų ir eksperimentinės (socialinės, kultūrinės) plėtros</text:span><text:span text:style-name="T2387"><text:s/>darbus. Pastarasis reikalavimas gali būti netaikomas universiteto meno studijų asistentams, taip pat kolegijos asistentams.</text:span></text:p>
      <text:p text:style-name="P2388"><text:span text:style-name="T2389">6</text:span><text:span text:style-name="T2390">. Kvalifikacinius dėstytojų pareigybių reikalavimus, ne žemesnius kaip nustatyti šio straipsnio 2–5 dalyse, konkursų šioms par</text:span><text:span text:style-name="T2391">eigoms eiti organizavimo ir dėstytojų atestavimo tvarką nustato aukštoji mokykla.</text:span></text:p>
      <text:p text:style-name="P2392"/>
      <text:p text:style-name="P2393"><text:span text:style-name="T2394">59</text:span><text:span text:style-name="T2395"><text:s/>straipsnis.<text:s/></text:span><text:span text:style-name="T2396">Mokslo darbuotojai</text:span></text:p>
      <text:p text:style-name="P2397"><text:span text:style-name="T2398">1</text:span><text:span text:style-name="T2399">. Mokslo ir studijų institucijų mokslo darbuotojai yra tyrėjai, einantys vyriausiojo mokslo darbuotojo, vyresniojo mokslo darbuo</text:span><text:span text:style-name="T2400">tojo, mokslo darbuotojo, jaunesniojo mokslo darbuotojo pareigas, ir mokslininkai stažuotojai.</text:span></text:p>
      <text:p text:style-name="P2401"><text:span text:style-name="T2402">2</text:span><text:span text:style-name="T2403">. Vyriausiojo mokslo darbuotojo pareigas gali eiti mokslininkas. Vyriausiasis mokslo darbuotojas turi rengti mokslininkus, vadovauti moksliniams tyrimams ir eksperimentinei (socialinei, kultūrinei) plėtrai, skelbti tyrimų rezultatus.<text:s/></text:span></text:p>
      <text:p text:style-name="P2404"><text:span text:style-name="T2405">3</text:span><text:span text:style-name="T2406">. Vyresniojo mok</text:span><text:span text:style-name="T2407">slo darbuotojo pareigas gali eiti mokslininkas. Vyresnysis mokslo darbuotojas turi vadovauti moksliniams tyrimams ir eksperimentinei (socialinei, kultūrinei) plėtrai, skelbti tyrimų rezultatus.<text:s/></text:span></text:p>
      <text:p text:style-name="P2408"><text:span text:style-name="T2409">4</text:span><text:span text:style-name="T2410">. Mokslo darbuotojo pareigas gali eiti mokslininkas. Mok</text:span><text:span text:style-name="T2411">slo darbuotojas turi atlikti mokslinius tyrimus ir eksperimentinę (socialinę, kultūrinę) plėtrą, skelbti šios veiklos rezultatus.</text:span></text:p>
      <text:p text:style-name="P2412"><text:span text:style-name="T2413">5</text:span><text:span text:style-name="T2414">. Jaunesniojo mokslo darbuotojo pareigas gali eiti asmuo, turintis ne žemesnį kaip magistro kvalifikacinį laipsnį ar jam<text:s/></text:span><text:span text:style-name="T2415">prilygintą aukštojo mokslo kvalifikaciją. Jaunesnysis mokslo darbuotojas turi atlikti arba padėti atlikti mokslinių tyrimų ir eksperimentinės (socialinės, kultūrinės) plėtros darbus, rengtis stoti į doktorantūrą.</text:span></text:p>
      <text:p text:style-name="P2416"><text:span text:style-name="T2417">6</text:span><text:span text:style-name="T2418">. Mokslo darbuotojų, išskyrus mokslini</text:span><text:span text:style-name="T2419">nkų stažuotojų pareigybes, minimalius kvalifikacinius pareigybių reikalavimus nustato Lietuvos mokslo taryba.<text:s/></text:span></text:p>
      <text:p text:style-name="P2420"><text:span text:style-name="T2421">7</text:span><text:span text:style-name="T2422">. Mokslininko stažuotojo pareigas kitoje institucijoje, nei parengė daktaro disertaciją, gali eiti asmuo, kuris apgynė daktaro disertaciją n</text:span><text:span text:style-name="T2423">e anksčiau kaip prieš 5 metus iki skyrimo į šias pareigas dienos.</text:span></text:p>
      <text:p text:style-name="P2424"><text:span text:style-name="T2425">8</text:span><text:span text:style-name="T2426">. Kvalifikacinius tyrėjų pareigybių, išskyrus mokslininkų stažuotojų pareigybes, reikalavimus, ne žemesnius kaip nustatyti šio straipsnio 2–6 dalyse, ir konkursų šioms pareigoms, išskyr</text:span><text:span text:style-name="T2427">us konkursus mokslininkų stažuotojų pareigoms eiti, organizavimo tvarką nustato mokslo ir studijų institucija.</text:span></text:p>
      <text:p text:style-name="P2428"><text:span text:style-name="T2429">9</text:span><text:span text:style-name="T2430">. Kvalifikacinius mokslininkų stažuotojų pareigybių reikalavimus, skyrimo į šias pareigas tvarką ir jų stažuočių finansavimo tvarką nustato<text:s/></text:span><text:span text:style-name="T2431">Vyriausybė.</text:span></text:p>
      <text:p text:style-name="P2432"/>
      <text:p text:style-name="P2433"><text:span text:style-name="T2434">60</text:span><text:span text:style-name="T2435"><text:s/>straipsnis.<text:s/></text:span><text:span text:style-name="T2436">Administracija ir kiti darbuotojai</text:span><text:span text:style-name="T2437"><text:s/></text:span></text:p>
      <text:p text:style-name="P2438"><text:span text:style-name="T2439">1</text:span><text:span text:style-name="T2440">. Mokslo ir studijų institucijos turi turėti administraciją, būtiną institucijos ir institucijos padalinių administracinėms funkcijoms atlikti, taip pat kitų darbuotojų, reikalingų<text:s/></text:span><text:span text:style-name="T2441">institucijos studijų, mokslinių tyrimų ir eksperimentinės (socialinės, kultūrinės) plėtros, ūkinės veiklos uždaviniams įgyvendinti.</text:span></text:p>
      <text:p text:style-name="P2442"><text:span text:style-name="T2443">2</text:span><text:span text:style-name="T2444">. Administraciją sudaro mokslo ir studijų institucijų darbuotojai, išskyrus aukštųjų mokyklų akademinių padalinių, kuri</text:span><text:span text:style-name="T2445">e įeina į kitų akademinių padalinių sudėtį, ir mokslinių tyrimų institutų akademinių padalinių vadovus, kurie turi teisę pagal savo kompetenciją duoti privalomus nurodymus pavaldiems darbuotojams. Be administracinių pareigų, jie gali dirbti pedagoginį ir (</text:span><text:span text:style-name="T2446">arba) mokslinį darbą.</text:span><text:span text:style-name="T2447"><text:s/>Mokslo ir studijų institucijų akademinis padalinys yra toks padalinys, kurio pagrindinė veikla yra studijų vykdymas ir (arba) moksliniai tyrimai ir eksperimentinė (socialinė,<text:s/></text:span><text:span text:style-name="T2448">kultūrinė</text:span><text:span text:style-name="T2449">) plėtra.</text:span></text:p>
      <text:p text:style-name="P2450"><text:span text:style-name="T2451">3</text:span><text:span text:style-name="T2452">. Kitų mokslo ir studijų institucij</text:span><text:span text:style-name="T2453">ų darbuotojų skaičių, jų pareigas ir funkcijas nustato mokslo ir studijų institucija.</text:span></text:p>
      <text:p text:style-name="P2454"/>
      <text:p text:style-name="P2455"><text:span text:style-name="T2456">61</text:span><text:span text:style-name="T2457"><text:s/></text:span><text:span text:style-name="T2458">straipsnis.<text:s/></text:span><text:span text:style-name="T2459">Kviestiniai dėstytojai ir mokslo darbuotojai</text:span></text:p>
      <text:p text:style-name="P2460"><text:span text:style-name="T2461">1</text:span><text:span text:style-name="T2462">. Mokslo ir studijų institucija gali ne ilgiau kaip 2 metams kviesti dėstytojus ir mokslo<text:s/></text:span><text:span text:style-name="T2463">darbuotojus dirbti pagal terminuotą darbo sutartį.</text:span></text:p>
      <text:p text:style-name="P2464"><text:span text:style-name="T2465">2</text:span><text:span text:style-name="T2466">. Kviestiniams dėstytojams ir mokslo darbuotojams šiame įstatyme nustatyta skyrimo į pareigas tvarka netaikoma.</text:span></text:p>
      <text:p text:style-name="P2467"/>
      <text:p text:style-name="P2468"><text:span text:style-name="T2469">62</text:span><text:span text:style-name="T2470"><text:s/>straipsnis.<text:s/></text:span><text:span text:style-name="T2471">Asocijuotieji mokslininkai</text:span></text:p>
      <text:p text:style-name="P2472"><text:span text:style-name="T2473">1</text:span><text:span text:style-name="T2474">. Asocijuotojo mokslininko<text:s/></text:span><text:span text:style-name="T2475">statusas Lietuvos mokslo ir studijų institucijų senato (akademinės tarybos) ar mokslinių tyrimų instituto mokslo tarybos sprendimu gali būti suteikiamas toje institucijoje dirbusiam mokslininkui, palaikančiam su institucija ar institutu mokslinius ryšius,<text:s/></text:span><text:span text:style-name="T2476">bet laikinai (ne ilgiau kaip iki kadencijos pabaigos) dirbančiam kitur.</text:span></text:p>
      <text:p text:style-name="P2477"><text:span text:style-name="T2478">2</text:span><text:span text:style-name="T2479">. Asocijuotasis mokslininkas, jeigu tam pritaria aukštosios mokyklos senatas (akademinė taryba) ar mokslinių tyrimų instituto mokslo taryba, gali be konkurso eiti ankstesnes parei</text:span><text:span text:style-name="T2480">gas ir jas eiti iki nutrauktos kadencijos pabaigos. Į kadencijos laikotarpį įskaitomi ir laikotarpiai, kai buvo dirbta kitur.<text:s/></text:span></text:p>
      <text:p text:style-name="P2481"/>
      <text:p text:style-name="P2482"><text:span text:style-name="T2483">63</text:span><text:span text:style-name="T2484"><text:s/>straipsnis.<text:s/></text:span><text:span text:style-name="T2485">Profesoriai emeritai</text:span></text:p>
      <text:p text:style-name="P2486"><text:span text:style-name="T2487">1</text:span><text:span text:style-name="T2488">. Profesoriams, aktyviai dirbusiems mokslinį ir pedagoginį darbą aukštojoje mokyk</text:span><text:span text:style-name="T2489">loje, už ypatingus nuopelnus mokslui ar menui aukštosios mokyklos senatas (akademinė taryba) gali suteikti profesoriaus emerito vardą.</text:span></text:p>
      <text:p text:style-name="P2490"><text:span text:style-name="T2491">2</text:span><text:span text:style-name="T2492">. Profesoriui emeritui aukštosios mokyklos statuto nustatyta tvarka sudaromos sąlygos dalyvauti aukštosios mokyklos<text:s/></text:span><text:span text:style-name="T2493">mokslinėje ir kitoje veikloje.</text:span></text:p>
      <text:p text:style-name="P2494"><text:span text:style-name="T2495">3</text:span><text:span text:style-name="T2496">. Profesoriui emeritui aukštosios mokyklos nustatyta tvarka iš aukštosios mokyklos lėšų mokama aukštosios mokyklos tarybos nustatyto dydžio profesoriaus emerito mėnesinė išmoka.</text:span></text:p>
      <text:p text:style-name="P2497"/>
      <text:p text:style-name="P2498"><text:span text:style-name="T2499">64</text:span><text:span text:style-name="T2500"><text:s/></text:span><text:span text:style-name="T2501">straipsnis.<text:s/></text:span><text:span text:style-name="T2502">Mokslo ir studijų in</text:span><text:span text:style-name="T2503">stitucijų personalo</text:span><text:span text:style-name="T2504"><text:s/>teisės ir pareigos</text:span></text:p>
      <text:p text:style-name="P2505"><text:span text:style-name="T2506">1</text:span><text:span text:style-name="T2507">.</text:span><text:span text:style-name="T2508"><text:s/></text:span><text:span text:style-name="T2509">Mokslo ir studijų institucijų personalas teisės aktų nustatyta tvarka turi teisę:</text:span></text:p>
      <text:p text:style-name="P2510"><text:span text:style-name="T2511">1</text:span><text:span text:style-name="T2512">) pagal kompetenciją dalyvauti konkursuose mokslo programoms vykdyti bei mokslo ir studijų fondų paramai gauti, disponuoti sk</text:span><text:span text:style-name="T2513">irtomis lėšomis;</text:span></text:p>
      <text:p text:style-name="P2514"><text:span text:style-name="T2515">2</text:span><text:span text:style-name="T2516">) dalyvauti konkursuose stažuotėms Lietuvos Respublikoje ir užsienyje;</text:span></text:p>
      <text:p text:style-name="P2517"><text:span text:style-name="T2518">3</text:span><text:span text:style-name="T2519">) gauti iš valstybės institucijų moksliniam darbui reikalingą informaciją. Jeigu tokia informacija yra valstybės ar tarnybos paslaptis, ji teikiama ir naudoja</text:span><text:span text:style-name="T2520">ma teisės aktų nustatyta tvarka;</text:span></text:p>
      <text:p text:style-name="P2521"><text:span text:style-name="T2522">4</text:span><text:span text:style-name="T2523">) dalyvauti svarstant savo institucijos statutą (įstatus, nuostatus) ir veiklos kryptis;</text:span></text:p>
      <text:p text:style-name="P2524"><text:span text:style-name="T2525">5</text:span><text:span text:style-name="T2526">) dalyvauti įvairiose profesinėse sąjungose ir asociacijose, tarp jų ir veikiančiose užsienyje;</text:span></text:p>
      <text:p text:style-name="P2527"><text:span text:style-name="T2528">6</text:span><text:span text:style-name="T2529">) dirbti savarankiškai<text:s/></text:span><text:span text:style-name="T2530">arba jungtis į kūrybines grupes;</text:span></text:p>
      <text:p text:style-name="P2531"><text:span text:style-name="T2532">7</text:span><text:span text:style-name="T2533">) savarankiškai skelbti savo mokslo darbus.</text:span></text:p>
      <text:p text:style-name="P2534"><text:span text:style-name="T2535">2</text:span><text:span text:style-name="T2536">. Dėstytojai kas 5 metai gali būti ne ilgiau kaip vieniems metams atleidžiami nuo pedagoginio darbo moksliniams tyrimams atlikti bei mokslinei ir pedagoginei kvalifika</text:span><text:span text:style-name="T2537">cijai kelti. Per šį laikotarpį dėstytojui mokamas vidutinis jo darbo užmokestis.<text:s/></text:span></text:p>
      <text:p text:style-name="P2538"><text:span text:style-name="T2539">3</text:span><text:span text:style-name="T2540">. Mokslo ir studijų institucijų personalas, susijęs su mokslo ir studijų veikla, privalo:</text:span></text:p>
      <text:p text:style-name="P2541"><text:span text:style-name="T2542">1</text:span><text:span text:style-name="T2543">) laikytis Akademinės etikos kodekso;</text:span></text:p>
      <text:p text:style-name="P2544"><text:span text:style-name="T2545">2</text:span><text:span text:style-name="T2546">) atlikti kitas savo institucijos</text:span><text:span text:style-name="T2547"><text:s/>statute (įstatuose, nuostatuose) ir darbo sutartyse nustatytas pareigas.</text:span></text:p>
      <text:p text:style-name="P2548"/>
      <text:p text:style-name="P2549"><text:span text:style-name="T2550">65</text:span><text:span text:style-name="T2551"><text:s/>straipsnis.<text:s/></text:span><text:span text:style-name="T2552">Priėmimas į mokslo ir studijų institucijų dėstytojų ir mokslo darbuotojų pareigas</text:span></text:p>
      <text:p text:style-name="P2553"><text:span text:style-name="T2554">1</text:span><text:span text:style-name="T2555">.<text:s/></text:span><text:span text:style-name="T2556">Į</text:span><text:span text:style-name="T2557"><text:s/></text:span><text:span text:style-name="T2558">mokslo ir studijų institucijų dėstytojų ir mokslo darbuotojų, išsky</text:span><text:span text:style-name="T2559">rus mokslininkus stažuotojus ir asmenis, nurodytus 61 straipsnyje ir šio straipsnio 4 dalyje, pareigas asmenys priimami viešo konkurso būdu 5 metų kadencijai. Konkursų aukštosios mokyklos dėstytojų ir mokslo darbuotojų pareigoms eiti organizavimo tvarką nu</text:span><text:span text:style-name="T2560">stato aukštoji mokykla, o mokslinių tyrimų instituto – mokslinių tyrimų institutas.</text:span></text:p>
      <text:p text:style-name="P2561"><text:span text:style-name="T2562">2</text:span><text:span text:style-name="T2563">. Į mokslininkų stažuotojų pareigas asmenys skiriami Vyriausybės nustatyta tvarka ne ilgiau kaip 2 metams. Šis laikotarpis Vyriausybės nustatyta tvarka gali būti pratę</text:span><text:span text:style-name="T2564">stas dar vieniems metams.</text:span></text:p>
      <text:p text:style-name="P2565"><text:span text:style-name="T2566">3</text:span><text:span text:style-name="T2567">. Likus ne mažiau kaip 3 mėnesiams iki mokslo ir studijų institucijų dėstytojo ir mokslo darbuotojo kadencijos pabaigos skelbiamas viešas konkursas šioms pareigoms eiti. Konkurse gali dalyvauti ir šias pareigas einantis asmuo</text:span><text:span text:style-name="T2568">. Pranešimas apie konkursą pareigoms eiti turi būti skelbiamas institucijos ir Lietuvos mokslo tarybos tinklalapiuose ir šalies, jeigu tikslinga, – ir tarptautinėse visuomenės informavimo priemonėse.</text:span></text:p>
      <text:p text:style-name="P2569"><text:span text:style-name="T2570">4</text:span><text:span text:style-name="T2571">. Mokslo ir studijų institucijų dėstytojai ir moksl</text:span><text:span text:style-name="T2572">o darbuotojai atestuojami kas 5 metai mokslo ir studijų institucijų tarybų nustatyta tvarka. Neatestuotas asmuo atleidžiamas.</text:span></text:p>
      <text:p text:style-name="P2573"><text:span text:style-name="T2574">5</text:span><text:span text:style-name="T2575">. Kandidatus dėstytojų ir mokslo darbuotojų, išskyrus mokslininkus stažuotojus, pareigoms eiti vertina priėmimo komisija, sud</text:span><text:span text:style-name="T2576">aroma mokslo ir studijų institucijų nustatyta tvarka. Ne mažiau kaip 1/3 priėmimo komisijos narių sudaro šioje mokslo ir studijų institucijoje nedirbantys asmenys. Rengiant konkursą vyriausiojo mokslo darbuotojo ar profesoriaus pareigoms eiti, priėmimo kom</text:span><text:span text:style-name="T2577">isijoje turi būti bent vienas tarptautinis ekspertas.</text:span></text:p>
      <text:p text:style-name="P2578"><text:span text:style-name="T2579">6</text:span><text:span text:style-name="T2580">. Laimėjęs konkursą asmuo į dėstytojo ar mokslo darbuotojo pareigas skiriamas mokslo ir studijų institucijų rektoriaus (direktoriaus) įsakymu ne anksčiau kaip po 7 kalendorinių dienų po konkurso ir</text:span><text:span text:style-name="T2581"><text:s/>ne vėliau kaip per vieną mėnesį pasibaigus konkursui.</text:span></text:p>
      <text:p text:style-name="P2582"><text:span text:style-name="T2583">7</text:span><text:span text:style-name="T2584">. Mokslo ir studijų institucijų dėstytojams ir mokslo darbuotojams institucijų tarybų nustatyta tvarka gali būti rengiama neeilinė atestacija.<text:s/></text:span></text:p>
      <text:p text:style-name="Normal"/>
      <text:p text:style-name="P2585"><text:span text:style-name="T2586">66</text:span><text:span text:style-name="T2587"><text:s/>straipsnis.<text:s/></text:span><text:span text:style-name="T2588">Studentų, dėstytojų, mokslinin</text:span><text:span text:style-name="T2589">kų ir kitų tyrėjų organizacijos</text:span></text:p>
      <text:p text:style-name="P2590"><text:span text:style-name="T2591">1</text:span><text:span text:style-name="T2592">. Studentai, dėstytojai,</text:span><text:span text:style-name="T2593"><text:s/></text:span><text:span text:style-name="T2594">mokslininkai ir tyrėjai turi teisę Lietuvos Respublikos<text:s/></text:span><text:span text:style-name="T2595">a</text:span><text:span text:style-name="T2596">sociacijų įstatymo nustatyta tvarka jungtis į sąjungas ir kitas asociacijas.</text:span></text:p>
      <text:p text:style-name="P2597">2. Lietuvos mokslų akademija yra valstybės biudžetinė įstaiga, jungianti žymiausius Lietuvos ir savo veikla su Lietuva susijusius užsienio mokslininkus.<text:s/><text:span text:style-name="T2598">Lietuvos mokslų akademija veikia pagal savo statutą. Lietuvos mokslų akademijos statutą ir jo pakeitimus</text:span><text:span text:style-name="T2599"><text:s/>tvirtina Seimas.</text:span></text:p>
      <text:p text:style-name="P2600">3. Lietuvos katalikų mokslų akademija jungia žymiausius katalikiškos orientacijos Lietuvos, išeivijos ir savo veikla su Lietuva susijusius užsienio mokslininkus. Lietuvos katalikų mokslų akademija veikia pagal savo įstatus.</text:p>
      <text:p text:style-name="P2601"><text:span text:style-name="T2602">4</text:span><text:span text:style-name="T2603">. Stu</text:span><text:span text:style-name="T2604">dentų sąjungos ir organizacijos, dėstytojų, mokslininkų ir kitų tyrėjų organizacijos, studentų mokslinės draugijos ir kitos asociacijos, veikiančios pagal įstatymus ir savo įstatus, veiklai, susijusiai su mokslo ir studijų sistemai keliamais tikslais, gali</text:span><text:span text:style-name="T2605"><text:s/>gauti valstybės biudžeto lėšų Lietuvos mokslo tarybos nustatyta tvarka.<text:s/></text:span></text:p>
      <text:p text:style-name="P2606"/>
      <text:p text:style-name="P2607"><text:span text:style-name="T2608">VII</text:span><text:span text:style-name="T2609"><text:s/>SKYRIUS</text:span></text:p>
      <text:p text:style-name="P2610"><text:span text:style-name="T2611">MOKSLO IR STUDIJŲ FINANSAVIMAS</text:span></text:p>
      <text:p text:style-name="P2612"/>
      <text:p text:style-name="P2613"><text:span text:style-name="T2614">67</text:span><text:span text:style-name="T2615"><text:s/>straipsnis.<text:s/></text:span><text:span text:style-name="T2616">Mokslo ir studijų institucijų lėšos</text:span></text:p>
      <text:p text:style-name="P2617"><text:span text:style-name="T2618">1</text:span><text:span text:style-name="T2619">. Mokslo ir studijų institucijų lėšas sudaro:</text:span></text:p>
      <text:p text:style-name="P2620"><text:span text:style-name="T2621">1</text:span><text:span text:style-name="T2622">) valstybės biudžeto</text:span><text:span text:style-name="T2623"><text:s/>bazinio finansavimo lėšos valstybinėms mokslo ir studijų institucijoms;</text:span></text:p>
      <text:p text:style-name="P2624"><text:span text:style-name="T2625">2</text:span><text:span text:style-name="T2626">) šio įstatymo nustatyta tvarka mokslo ir studijų institucijoms skiriamos valstybės biudžeto lėšos studijoms;</text:span></text:p>
      <text:p text:style-name="P2627"><text:span text:style-name="T2628">3</text:span><text:span text:style-name="T2629">) valstybės investicijų programų ir valstybės investicijų proje</text:span><text:span text:style-name="T2630">ktų lėšos valstybinėms mokslo ir studijų institucijoms;</text:span></text:p>
      <text:p text:style-name="P2631"><text:span text:style-name="T2632">4</text:span><text:span text:style-name="T2633">) pajamos, gautos kaip mokestis už studijas, taip pat pajamos iš ūkinės, mokslo veiklos ir teikiamų paslaugų;</text:span></text:p>
      <text:p text:style-name="P2634"><text:span text:style-name="T2635">5</text:span><text:span text:style-name="T2636">) lėšos, gautos kaip programinis konkursinis mokslinių tyrimų finansavimas;</text:span></text:p>
      <text:p text:style-name="P2637"><text:span text:style-name="T2638">6</text:span><text:span text:style-name="T2639">) valstybės fondų lėšos;<text:s/></text:span></text:p>
      <text:p text:style-name="P2640"><text:span text:style-name="T2641">7</text:span><text:span text:style-name="T2642">) tarptautinių ir užsienio fondų ir organizacijų skiriamos lėšos;</text:span></text:p>
      <text:p text:style-name="P2643"><text:span text:style-name="T2644">8</text:span><text:span text:style-name="T2645">) lėšos, gautos kaip parama pagal Lietuvos Respublikos labdaros ir paramos įstatymą;</text:span></text:p>
      <text:p text:style-name="P2646"><text:span text:style-name="T2647">9</text:span><text:span text:style-name="T2648">) kitos teisėtai gautos lėšos.</text:span></text:p>
      <text:p text:style-name="P2649"><text:span text:style-name="T2650">2</text:span><text:span text:style-name="T2651">. Valstybės biudžeto asig</text:span><text:span text:style-name="T2652">navimai kiekvienam valstybiniam universitetui skiriami atskira eilute. Valstybinės kolegijos ir valstybiniai mokslinių tyrimų institutai finansuojami iš valstybės institucijoms arba įstaigoms, vykdančioms jų steigėjo funkcijas, skirtų valstybės biudžeto as</text:span><text:span text:style-name="T2653">ignavimų.<text:s/></text:span></text:p>
      <text:p text:style-name="P2654"/>
      <text:p text:style-name="P2655"><text:span text:style-name="T2656">68</text:span><text:span text:style-name="T2657"><text:s/>straipsnis.<text:s/></text:span><text:span text:style-name="T2658">Valstybės biudžeto bazinio finansavimo lėšos</text:span></text:p>
      <text:p text:style-name="P2659"><text:span text:style-name="T2660">1</text:span><text:span text:style-name="T2661">. Valstybinėms mokslo ir studijų institucijoms valstybės biudžeto bazinio finansavimo lėšos skiriamos:</text:span></text:p>
      <text:p text:style-name="P2662"><text:span text:style-name="T2663">1</text:span><text:span text:style-name="T2664">) moksliniams tyrimams, eksperimentinei (socialinei, kultūrinei) pl</text:span><text:span text:style-name="T2665">ėtrai ir meno veiklai plėtoti;</text:span></text:p>
      <text:p text:style-name="P2666"><text:span text:style-name="T2667">2</text:span><text:span text:style-name="T2668">) administravimui ir ūkiui;</text:span></text:p>
      <text:p text:style-name="P2669"><text:span text:style-name="T2670">3</text:span><text:span text:style-name="T2671">) kitoms reikmėms.</text:span></text:p>
      <text:p text:style-name="P2672"><text:span text:style-name="T2673">2</text:span><text:span text:style-name="T2674">. Valstybės biudžeto lėšos moksliniams tyrimams, eksperimentinei (socialinei, kultūrinei) plėtrai ir meno veiklai plėtoti valstybinėms mokslo ir studijų instituc</text:span><text:span text:style-name="T2675">ijoms skiriamos Vyriausybės nustatyta tvarka pagal valstybinių mokslo ir studijų institucijų mokslo (meno) veiklos vertinimo rezultatus.<text:s/></text:span></text:p>
      <text:p text:style-name="P2676"/>
      <text:p text:style-name="P2677"><text:span text:style-name="T2678">69</text:span><text:span text:style-name="T2679"><text:s/>straipsnis.<text:s/></text:span><text:span text:style-name="T2680">Valstybės biudžeto lėšos studijoms<text:s/></text:span></text:p>
      <text:p text:style-name="P2681"><text:span text:style-name="T2682">1</text:span><text:span text:style-name="T2683">. Valstybės biudžeto lėšos studijoms skiriamos:</text:span></text:p>
      <text:p text:style-name="P2684"><text:span text:style-name="T2685">1</text:span><text:span text:style-name="T2686">)<text:s/></text:span><text:span text:style-name="T2687">studijų kainai valstybės finansuojamose studijų vietose apmokėti;</text:span></text:p>
      <text:p text:style-name="P2688"><text:span text:style-name="T2689">2</text:span><text:span text:style-name="T2690">) geriausius studijų rezultatus pasiekusių valstybės nefinansuojamose studijų vietose studentų sumokėtai studijų kainai kompensuoti šio įstatymo 71 straipsnyje nustatyta tvarka;<text:s/></text:span></text:p>
      <text:p text:style-name="P2691"><text:span text:style-name="T2692">3</text:span><text:span text:style-name="T2693">)</text:span><text:span text:style-name="T2694"><text:s/>tiksliniam studijų finansavimui;</text:span></text:p>
      <text:p text:style-name="P2695"><text:span text:style-name="T2696">4</text:span><text:span text:style-name="T2697">) valstybės paskoloms arba valstybės remiamoms paskoloms;</text:span></text:p>
      <text:p text:style-name="P2698"><text:span text:style-name="T2699">5</text:span><text:span text:style-name="T2700">) socialinėms stipendijoms ir kitai paramai.<text:s/></text:span></text:p>
      <text:p text:style-name="P2701"><text:span text:style-name="T2702">2</text:span><text:span text:style-name="T2703">. Mokslinių tyrimų institutams ir kitoms institucijoms, kartu su valstybiniais universitetais rengiantiems mokslininkus ar padedantiems rengti specialistus, lėšos, susijusios su šių mokslininkų ar specialistų rengimu, skiriamos Vyriausybės nustatyta tvarka</text:span><text:span text:style-name="T2704">.<text:s/></text:span></text:p>
      <text:p text:style-name="P2705"/>
      <text:p text:style-name="P2706"><text:span text:style-name="T2707">70</text:span><text:span text:style-name="T2708"><text:s/>straipsnis.<text:s/></text:span><text:span text:style-name="T2709">Studijų kainos valstybės finansuojamose studijų vietose apmokėjimas<text:s/></text:span></text:p>
      <text:p text:style-name="P2710"><text:span text:style-name="T2711">1</text:span><text:span text:style-name="T2712">. Pirmenybė užimti valstybės finansuojamas studijų vietas pagal pirmosios pakopos ir vientisųjų studijų programas tenka stojantiesiems pagal jų gebėjimus, ku</text:span><text:span text:style-name="T2713">rie nustatomi atsižvelgiant į brandos egzaminų, mokymosi, kitus rezultatus bei specialiuosius gebėjimus. Geriausiai vidurinio ugdymo programą baigusiųjų eilė sudaroma Švietimo ir mokslo ministerijos nustatyta tvarka.</text:span></text:p>
      <text:p text:style-name="P2714"><text:span text:style-name="T2715">2</text:span><text:span text:style-name="T2716">. Valstybės finansuojamos studijų<text:s/></text:span><text:span text:style-name="T2717">vietos pagal pirmosios pakopos ir vientisųjų studijų programas aukštosioms mokykloms tenka pagal geriausiai vidurinio ugdymo programą baigusių stojančiųjų pasirinkimą tarp aukštųjų mokyklų, neviršijant valstybės finansavimo, nustatyto kiekvienai studijų sr</text:span><text:span text:style-name="T2718">ičiai. Finansavimo paskirstymą studijų sritims nustato Vyriausybė, atsižvelgdama į valstybės ūkinės, socialinės ir kultūrinės plėtros poreikius ir valstybės finansines galimybes.<text:s/></text:span></text:p>
      <text:p text:style-name="P2719"><text:span text:style-name="T2720">3</text:span><text:span text:style-name="T2721">. Preliminarų valstybės finansuojamų pirmosios pakopos ir vientisųjų st</text:span><text:span text:style-name="T2722">udijų vietų, į kurias priimami studentai, skaičių kiekvienoje iš studijų sričių arba studijų krypčių grupių ne vėliau kaip iki kiekvienų metų vasario 16 dienos skelbia Švietimo ir mokslo ministerija.</text:span></text:p>
      <text:p text:style-name="P2723"><text:span text:style-name="T2724">4</text:span><text:span text:style-name="T2725">. Į valstybės finansuojamas studijų vietas pirmosio</text:span><text:span text:style-name="T2726">s pakopos ir vientisųjų studijų programas gali pretenduoti tik asmenys, kurių mokymosi rezultatai yra ne žemesni negu Švietimo ir mokslo ministerijos nustatyti minimalūs rodikliai.</text:span></text:p>
      <text:p text:style-name="P2727"><text:span text:style-name="T2728">5</text:span><text:span text:style-name="T2729">. Galutinį valstybės finansuojamų pirmosios pakopos ir vientisųjų stud</text:span><text:span text:style-name="T2730">ijų vietų, į kurias priimami studentai, skaičių ir jų pasiskirstymą tarp aukštųjų mokyklų ir studijų sričių tvirtina Švietimo ir mokslo ministerija, kai yra žinomi stojimo į aukštąsias mokyklas rezultatai ir pasirašytos studijų sutartys.</text:span></text:p>
      <text:p text:style-name="P2731"><text:span text:style-name="T2732">6</text:span><text:span text:style-name="T2733">. Švietimo ir</text:span><text:span text:style-name="T2734"><text:s/>mokslo ministerijos patvirtintas nuolatinės formos studijų vietų, į kurias priimamų studentų studijos pagal šio straipsnio nuostatas apmokamos valstybės biudžeto lėšomis, skaičius aukštojoje mokykloje išlieka per visą nustatytą studijų laikotarpį, o ištęs</text:span><text:span text:style-name="T2735">tinės formos studijų vietų, į kurias priimamų studentų studijos apmokamos valstybės biudžeto lėšomis, skaičius aukštojoje mokykloje išlieka per laikotarpį, iki pusantro karto ilgesnį nei atitinkamoms nuolatinės formos studijoms nustatytas studijų laikotarp</text:span><text:span text:style-name="T2736">is, išskyrus šio straipsnio<text:s/></text:span><text:span text:style-name="T2737">8</text:span><text:span text:style-name="T2738"><text:s/></text:span><text:span text:style-name="T2739">dalyje numatytus atvejus, taip pat atvejus, kai asmuo, pašalinamas iš aukštosios mokyklos, netenka valstybės finansavimo studijoms arba nutraukia studijas.</text:span><text:span text:style-name="T2740"><text:s/></text:span><text:span text:style-name="T2741">Tais atvejais,</text:span><text:span text:style-name="T2742"><text:s/>kai asmuo, pašalinamas iš aukštosios mokyklos, praranda valstybės finansavimą arba nutraukia studijas</text:span><text:span text:style-name="T2743">,<text:s/></text:span><text:span text:style-name="T2744">valstybės finansavimas studijų vietai išlieka aukštajai mokyklai iki biudžetinių metų pabaigos.<text:s/></text:span></text:p>
      <text:p text:style-name="P2745">7. Asmuo, kurio pirmosios pakopos ar vientisosios studijos yra valstybės finansuojamos, po pirmųjų dvejų studijų metų, o ištęstinių studijų atveju – pabaigus pusę studijų programos, netenka valstybės finansavimo studijoms, jei atitinkamo laikotarpio jo studijų rezultatų vidurkis yra daugiau kaip 20 procentinių punktų mažesnis nei aukštosios mokyklos atitinkamos studijų programos ir formos to paties kurso studijuojančiųjų atitinkamo laikotarpio studijų rezultatų vidurkis. Valstybės finansavimo netekęs asmuo už studijas turi mokėti aukštosios mokyklos nustatytą studijų kainą.<text:s/></text:p>
      <text:p text:style-name="P2746"><text:span text:style-name="T2747">8</text:span><text:span text:style-name="T2748">. Asmuo, kurio studijos yra valstybės finansuojamos Vyriausybės nustatyta tvarka, turi teisę keisti studijų programą</text:span><text:span text:style-name="T2749"><text:s/>toje pačioje studijų srityje, neprarasdamas likusios valstybinio studijų finansavimo dalies, ne didesnės nei tos st</text:span><text:span text:style-name="T2750">udijų programos norminė studijų kaina.</text:span></text:p>
      <text:p text:style-name="P2751"><text:span text:style-name="T2752">9</text:span><text:span text:style-name="T2753">. Valstybės finansuojamų antrosios pakopos, doktorantūros ir laipsnio nesuteikiančių studijų vietų, į kurias priimami studentai, skaičių pagal konkrečias studijų kryptis kiekvienais metais iki kovo 11 dienos nust</text:span><text:span text:style-name="T2754">ato Vyriausybė, atsižvelgdama į valstybės ūkinės, socialinės ir kultūrinės plėtros poreikius ir valstybės finansines galimybes. Universitetams antros pakopos ir laipsnio nesuteikiančios studijų vietos Švietimo ir<text:s/></text:span><text:span text:style-name="T2755">mokslo ministerijos paskirstomos pagal jų<text:s/></text:span><text:span text:style-name="T2756">m</text:span><text:span text:style-name="T2757">okslo (meno) veiklos rezultatus ir (arba)</text:span><text:span text:style-name="T2758"><text:s/>stojančiųjų</text:span><text:span text:style-name="T2759"><text:s/>į pirmosios pakopos ir vientisųjų studijų programas pasirinkimą pagal studijų ar mokslo kryptį. Doktorantūros vietos mokslo ir studijų institucijoms Švietimo ir mokslo ministerijos paskirstomos pagal mo</text:span><text:span text:style-name="T2760">kslo (meno) veiklos bei doktorantūros rezultatus.</text:span></text:p>
      <text:p text:style-name="P2761"><text:span text:style-name="T2762">10</text:span><text:span text:style-name="T2763">. Valstybė finansuoja studijuojančiųjų valstybės finansuojamose studijų vietose studijų kainą šio įstatymo 76 straipsnyje nustatyta tvarka.<text:s/></text:span></text:p>
      <text:p text:style-name="P2764"><text:span text:style-name="T2765">11</text:span><text:span text:style-name="T2766">. Valstybės biudžeto lėšos studijų kainai valstybės f</text:span><text:span text:style-name="T2767">inansuojamose studijų vietose apmokėti skiriamos Vyriausybės nustatyta tvarka.</text:span></text:p>
      <text:p text:style-name="P2768"><text:span text:style-name="T2769">12</text:span><text:span text:style-name="T2770">. Valstybės finansuojamose studijų vietose studijavę asmenys, pašalinti iš aukštosios mokyklos arba nutraukę studijas, išskyrus Vyriausybės nustatytus atvejus, Vyriausybės</text:span><text:span text:style-name="T2771"><text:s/>nustatyta tvarka privalo į valstybės biudžetą grąžinti studijų kainai valstybės finansuojamose studijų vietose apmokėti skirtas lėšas.<text:s/></text:span></text:p>
      <text:p text:style-name="P2772"><text:span text:style-name="T2773">13</text:span><text:span text:style-name="T2774">. Užsienio šalių institucijose išsilavinimą įgijusių asmenų konkuravimo dėl priėmimo į valstybės finansuojamas st</text:span><text:span text:style-name="T2775">udijų vietas tvarką nustato Švietimo ir mokslo ministerija.</text:span></text:p>
      <text:p text:style-name="P2776"/>
      <text:p text:style-name="P2777"><text:span text:style-name="T2778">71</text:span><text:span text:style-name="T2779"><text:s/>straipsnis.<text:s/></text:span><text:span text:style-name="T2780">U</text:span><text:span text:style-name="T2781">ž studijas sumokėtos kainos</text:span><text:span text:style-name="T2782"><text:s/>kompensavimas<text:s/></text:span></text:p>
      <text:p text:style-name="P2783"><text:span text:style-name="T2784">1</text:span><text:span text:style-name="T2785">. Vyriausybės nustatyta tvarka ir dydžiu daliai valstybės nefinansuojamose pirmosios pakopos ar vientisųjų studijų vietose ge</text:span><text:span text:style-name="T2786">riausiai pirmuosius<text:s/></text:span><text:span text:style-name="T2787">dvejus metus (ištęstinių studijų atveju – pusę studijų programos) ir likusius studijų metus</text:span><text:span text:style-name="T2788"><text:s/>baigusių asmenų</text:span><text:span text:style-name="T2789"><text:s/>kompensuojama per atitinkamą laikotarpį sumokėta studijų kaina (kainos dalis, ne didesnė kaip norminė studijų kaina). Po pirmųjų dvejų studijų metų<text:s/></text:span><text:span text:style-name="T2790">(ištęstinių studijų atveju – baigus pusę studijų programos)<text:s/></text:span><text:span text:style-name="T2791">kompensuojama per atitinkamą laikotarpį asmens<text:s/></text:span><text:span text:style-name="T2792">sumokėta studijų kaina (kainos dalis, ne didesnė kaip norminė studijų kaina). Baigus studijas, kompensuojama nuo trečiųjų studijų metų iki pirmosios pakopos ar vientisųjų studijų pabaigos<text:s/></text:span><text:span text:style-name="T2793">(ištęstinių studijų atveju – už antrąją pusę studijų programos)<text:s/></text:span><text:span text:style-name="T2794">sumo</text:span><text:span text:style-name="T2795">kėta studijų kaina (kainos dalis, ne didesnė kaip norminė studijų kaina). Asmenų, kuriems kompensuojama studijų kaina (kainos dalis, ne didesnė kaip norminė studijų kaina), skaičius pagal konkrečią aukštosios mokyklos studijų kryptį nustatomas šio straipsn</text:span><text:span text:style-name="T2796">io 2 dalyje nustatyta tvarka. Valstybės nefinansuojamose studijų vietose geriausiai pirmuosius<text:s/></text:span><text:span text:style-name="T2797">dvejus<text:s/></text:span><text:span text:style-name="T2798">(ištęstinių studijų atveju – pusę studijų programos)<text:s/></text:span><text:span text:style-name="T2799">ir likusius studijų metus</text:span><text:span text:style-name="T2800"><text:s/>baigusių asmenų eilės pagal studijų kryptis sudaromos aukštosios mokyklos n</text:span><text:span text:style-name="T2801">ustatyta tvarka.</text:span></text:p>
      <text:p text:style-name="P2802"><text:span text:style-name="T2803">2</text:span><text:span text:style-name="T2804">. Geriausiai pirmuosius dvejus metus<text:s/></text:span><text:span text:style-name="T2805">(ištęstinių studijų atveju – pusę studijų programos)<text:s/></text:span><text:span text:style-name="T2806">ar likusius<text:s/></text:span><text:span text:style-name="T2807">studijų metus</text:span><text:span text:style-name="T2808"><text:s/>baigusių asmenų, kuriems pagal šio straipsnio 1 dalies nuostatas kompensuojama studijų kaina (kainos dalis, ne didesnė</text:span><text:span text:style-name="T2809"><text:s/>kaip norminė studijų kaina), skaičius konkrečioje aukštosios mokyklos studijų kryptyje yra proporcingas įstojusiųjų į tos studijų krypties valstybės finansuojamas vietas atitinkamais priėmimo metais skaičiui. Bendras asmenų, kuriems pagal šio straipsnio 1</text:span><text:span text:style-name="T2810"><text:s/>dalies nuostatas kompensuojama studijų kaina, skaičius yra ne didesnis kaip 10 procentų valstybės finansuojamose pirmosios pakopos ar vientisųjų studijų vietose tais metais pirmuosius dvejus studijų metus<text:s/></text:span><text:span text:style-name="T2811">(ištęstinių studijų atveju – pusę studijų programo</text:span><text:span text:style-name="T2812">s)<text:s/></text:span><text:span text:style-name="T2813">ar likusius<text:s/></text:span><text:span text:style-name="T2814">studijų metus</text:span><text:span text:style-name="T2815"><text:s/>studijas baigusių asmenų skaičiaus.<text:s/></text:span></text:p>
      <text:p text:style-name="P2816"/>
      <text:p text:style-name="P2817"><text:span text:style-name="T2818">72</text:span><text:span text:style-name="T2819"><text:s/>straipsnis.<text:s/></text:span><text:span text:style-name="T2820">Atvejai, kai valstybės finansavimas studijoms neskiriamas ir studijų kaina nekompensuojama</text:span></text:p>
      <text:p text:style-name="P2821"><text:span text:style-name="T2822">1</text:span><text:span text:style-name="T2823">. Teisės šio įstatymo 70 ir 71 straipsniuose nustatyta tvarka į<text:s/></text:span><text:span text:style-name="T2824">valstybės finansuojamą studijų vietą ar į studijų kainos kompensavimą neturi:</text:span></text:p>
      <text:p text:style-name="P2825"><text:span text:style-name="T2826">1</text:span><text:span text:style-name="T2827">) asmenys, pakartotinai studijuojantys pagal tos pačios arba žemesnės pakopos studijų programą, jeigu daugiau kaip pusę tos studijų programos kreditų įgijo valstybės biudžeto<text:s/></text:span><text:span text:style-name="T2828">lėšomis, išskyrus Vyriausybės nustatytus atvejus;</text:span></text:p>
      <text:p text:style-name="P2829"><text:span text:style-name="T2830">2</text:span><text:span text:style-name="T2831">) asmenys, vienu metu studijuojantys pagal dvi ar daugiau tos pačios pakopos laipsnį suteikiančias studijų programas arba pagal laipsnio nesuteikiančias studijų programas, jeigu jų studijos pagal bent<text:s/></text:span><text:span text:style-name="T2832">vieną iš šių studijų programų finansuojamos valstybės biudžeto lėšomis (jie moka už antrąją ir kitas studijų programas);</text:span></text:p>
      <text:p text:style-name="P2833"><text:span text:style-name="T2834">3</text:span><text:span text:style-name="T2835">) užsieniečiai, išskyrus šio įstatymo 73 straipsnio 2 dalyje nurodytus asmenis, taip pat Europos Sąjungos valstybių narių ir kitų<text:s/></text:span><text:span text:style-name="T2836">Europos ekonominės erdvės valstybių piliečių, jeigu Lietuvos Respublikos tarptautinės sutartys ar kiti teisės aktai nenustato kitaip;<text:s/></text:span></text:p>
      <text:p text:style-name="P2837"><text:span text:style-name="T2838">4</text:span><text:span text:style-name="T2839">) kitais Vyriausybės nustatytais atvejais<text:s/></text:span></text:p>
      <text:p text:style-name="P2840"><text:span text:style-name="T2841">2</text:span><text:span text:style-name="T2842">. Už studijas studijų kainą, proporcingą dalyko (modulio) apimčiai</text:span><text:span text:style-name="T2843">, moka:</text:span></text:p>
      <text:p text:style-name="P2844"><text:span text:style-name="T2845">1</text:span><text:span text:style-name="T2846">) asmenys, studijuojantys pagal neformaliojo švietimo programas;</text:span></text:p>
      <text:p text:style-name="P2847"><text:span text:style-name="T2848">2</text:span><text:span text:style-name="T2849">) asmenys, kartojantys studijų programos atskirus dalykus.<text:s/></text:span></text:p>
      <text:p text:style-name="P2850"/>
      <text:p text:style-name="P2851"><text:span text:style-name="T2852">73</text:span><text:span text:style-name="T2853"><text:s/>straipsnis.<text:s/></text:span><text:span text:style-name="T2854">Tikslinis studijų finansavimas</text:span></text:p>
      <text:p text:style-name="P2855"><text:span text:style-name="T2856">1</text:span><text:span text:style-name="T2857">. Valstybės biudžeto lėšos Švietimo ir mokslo<text:s/></text:span><text:span text:style-name="T2858">ministerijos nustatyta tvarka konkurso būdu gali būti skiriamos mokslo ir studijų institucijoms studijų programoms įgyvendinti, atsižvelgiant į būtiniausius valstybės ūkinės, socialinės ir kultūrinės plėtros poreikius, jeigu jų negalima patenkinti kitais š</text:span><text:span text:style-name="T2859">iame įstatyme nustatytais būdais. Tikslinio studijų finansavimo pagal studijų kryptis ar studijų programas vietų skaičių Švietimo ir mokslo ministerija skelbia kiekvienais metais ne vėliau kaip iki balandžio 15 d</text:span><text:span text:style-name="T2860">ienos.</text:span></text:p>
      <text:p text:style-name="P2861"><text:span text:style-name="T2862">2</text:span><text:span text:style-name="T2863">. Švietimo ir mokslo ministerijo</text:span><text:span text:style-name="T2864">s nustatyta tvarka gali būti papildomai finansuojami išeivijos ir lietuvių kilmės užsieniečių vaikų, vaikaičių, provaikaičių studijos. Išeivija laikomi Lietuvos Respublikos piliečiai, ne mažiau kaip 3 metus gyvenantys užsienyje, arba užsienio valstybių pil</text:span><text:span text:style-name="T2865">iečiai, netekę Lietuvos Respublikos pilietybės. Lietuvių kilmės užsieniečiu laikomas užsienietis, kurio bent vienas iš tėvų ar senelių yra ar buvo lietuvis ir kuris save pripažįsta lietuviu.</text:span></text:p>
      <text:p text:style-name="P2866"/>
      <text:p text:style-name="P2867"><text:span text:style-name="T2868">74</text:span><text:span text:style-name="T2869"><text:s/>straipsnis.<text:s/></text:span><text:span text:style-name="T2870">Valstybės paskolos ir valstybės remiamos pa</text:span><text:span text:style-name="T2871">skolos</text:span></text:p>
      <text:p text:style-name="P2872"><text:span text:style-name="T2873">1</text:span><text:span text:style-name="T2874">. Studentai gali gauti valstybės paskolas arba valstybės remiamas paskolas:</text:span></text:p>
      <text:p text:style-name="P2875"><text:span text:style-name="T2876">1</text:span><text:span text:style-name="T2877">) studijų kainai sumokėti;</text:span></text:p>
      <text:p text:style-name="P2878"><text:span text:style-name="T2879">2</text:span><text:span text:style-name="T2880">)</text:span><text:span text:style-name="T2881"><text:tab/>gyvenimo išlaidoms;</text:span></text:p>
      <text:p text:style-name="P2882"><text:span text:style-name="T2883">3</text:span><text:span text:style-name="T2884">)</text:span><text:span text:style-name="T2885"><text:tab/>dalinėms studijoms pagal tarptautines (tarpžinybines) sutartis.</text:span></text:p>
      <text:p text:style-name="P2886"><text:span text:style-name="T2887">2</text:span><text:span text:style-name="T2888">.</text:span><text:span text:style-name="T2889"><text:tab/></text:span><text:span text:style-name="T2890">Valstybės paskoloms arba valsty</text:span><text:span text:style-name="T2891">bės remiamoms paskoloms teikti ir jų administravimo</text:span><text:span text:style-name="T2892"><text:s/>išlaidoms padengti gali būti naudojami Lietuvos valstybiniam studijų fondui šiam tikslui skirti<text:s/></text:span><text:span text:style-name="T2893">valstybės biudžeto asignavimai, lėšos, sukauptos iš grąžinamų paskolų, palūkanų ir delspinigių,</text:span><text:span text:style-name="T2894"><text:s/>paramos, tai</text:span><text:span text:style-name="T2895">p pat privačių ūkio subjektų ir kitos lėšos. Valstybės paskolų arba valstybės remiamų paskolų studentams suteikimo, administravimo ir grąžinimo tvarką nustato Vyriausybė.</text:span></text:p>
      <text:p text:style-name="P2896"><text:span text:style-name="T2897">3</text:span><text:span text:style-name="T2898">.</text:span><text:span text:style-name="T2899"><text:tab/>Valstybės remiamų paskolų limitas nustatomas Lietuvos Respublikos atitinkamų m</text:span><text:span text:style-name="T2900">etų valstybės biudžeto ir savivaldybių biudžetų finansinių rodiklių patvirtinimo įstatyme.</text:span></text:p>
      <text:p text:style-name="P2901"/>
      <text:p text:style-name="P2902"><text:span text:style-name="T2903">75</text:span><text:span text:style-name="T2904"><text:s/>straipsnis.<text:s/></text:span><text:span text:style-name="T2905">Stipendijos ir kita parama studentams</text:span></text:p>
      <text:p text:style-name="P2906"><text:span text:style-name="T2907">1</text:span><text:span text:style-name="T2908">. Studentams gali būti mokamos socialinės ir skatinamosios stipendijos.<text:s/></text:span></text:p>
      <text:p text:style-name="P2909"><text:span text:style-name="T2910">2</text:span><text:span text:style-name="T2911">. Aukštųjų mokyklų pirmosios, antrosios pakopų ir vientisųjų studijų studentams Vyriausybės nustatyta tvarka iš valstybės biudžeto lėšų gali būti mokamos socialinės stipendijos.<text:s/></text:span></text:p>
      <text:p text:style-name="P2912"><text:span text:style-name="T2913">3</text:span><text:span text:style-name="T2914">. Skatinamosios stipendijos skiriamos geriausiems studentams iš aukštųjų</text:span><text:span text:style-name="T2915"><text:s/>mokyklų ar kitų lėšų, atsižvelgiant į studijų rezultatus ar kitus akademinius pasiekimus. Valstybinių aukštųjų mokyklų skatinamųjų stipendijų fondas sudaromas ir šios stipendijos skiriamos valstybinių aukštųjų mokyklų senatų (akademinių tarybų) nustatyta<text:s/></text:span><text:span text:style-name="T2916">tvarka, suderinta studentų atstovybės.<text:s/></text:span></text:p>
      <text:p text:style-name="P2917"><text:span text:style-name="T2918">4</text:span><text:span text:style-name="T2919">. Vyriausybės nustatyta tvarka iš valstybės biudžeto lėšų aukštųjų mokyklų studentams gali būti teikiama ir kita parama.</text:span></text:p>
      <text:p text:style-name="P2920"><text:span text:style-name="T2921">5</text:span><text:span text:style-name="T2922">. Aukštųjų mokyklų studentai turi teisę gauti ir kitą paramą.</text:span></text:p>
      <text:p text:style-name="P2923"><text:span text:style-name="T2924">6</text:span><text:span text:style-name="T2925">. Valstybės paramo</text:span><text:span text:style-name="T2926">s studijoms užsienyje, taip pat paramos aukštųjų mokyklų doktorantams ir studentams, studijuojantiems pagal laipsnio nesuteikiančias studijų programas, priimtiems į studijų vietas, kuriose studijos apmokamos valstybės biudžeto lėšomis, teikimo tvarkos apra</text:span><text:span text:style-name="T2927">šą tvirtina Vyriausybė.</text:span></text:p>
      <text:p text:style-name="P2928"/>
      <text:p text:style-name="P2929"><text:span text:style-name="T2930">76</text:span><text:span text:style-name="T2931"><text:s/>straipsnis.<text:s/></text:span><text:span text:style-name="T2932">Studijų kaina</text:span></text:p>
      <text:p text:style-name="P2933"><text:span text:style-name="T2934">1</text:span><text:span text:style-name="T2935">. Studijų kainą nustato aukštoji mokykla. Studijų kaina nurodoma priėmimo į aukštąją mokyklą taisyklėse.<text:s/></text:span></text:p>
      <text:p text:style-name="P2936"><text:span text:style-name="T2937">2</text:span><text:span text:style-name="T2938">. Studijų kaina valstybinėse aukštosiose mokyklose nustatoma atsižvelgiant į šio</text:span><text:span text:style-name="T2939"><text:s/>straipsnio 3 dalyje nurodytas studijų išlaidas. Tais atvejais, kai valstybinėse aukštosiose mokyklose apskaičiuojama studijuojančiųjų valstybės nefinansuojamose studijų vietose studijų kaina, į ją gali būti papildomai įskaičiuojamos studijų kokybei užtikr</text:span><text:span text:style-name="T2940">inti būtinos išlaidos, nenurodytos šio straipsnio 3 dalyje.</text:span></text:p>
      <text:p text:style-name="P2941"><text:span text:style-name="T2942">3</text:span><text:span text:style-name="T2943">. Į studijų išlaidas įskaičiuojamos lėšos, būtinos studijoms vykdyti, tai yra:<text:s/></text:span></text:p>
      <text:p text:style-name="P2944"><text:span text:style-name="T2945">1</text:span><text:span text:style-name="T2946">) dėstytojų, mokslo ir kitų su studijomis susijusių darbuotojų darbo užmokesčiui;<text:s/></text:span></text:p>
      <text:p text:style-name="P2947"><text:span text:style-name="T2948">2</text:span><text:span text:style-name="T2949">) prekėms ir paslaugoms, susijusioms su studijomis, pirkti;<text:s/></text:span></text:p>
      <text:p text:style-name="P2950"><text:span text:style-name="T2951">3</text:span><text:span text:style-name="T2952">) studentams skatinti.</text:span></text:p>
      <text:p text:style-name="P2953"><text:span text:style-name="T2954">4</text:span><text:span text:style-name="T2955">. Vyriausybės nustatyta tvarka apskaičiuojama norminė atitinkamos studijų krypties arba studijų programų grupės studijų kaina, apimanti šio straipsnio 3 dalyje<text:s/></text:span><text:span text:style-name="T2956">nurodytas studijų išlaidas. Normines atitinkamais metais priimamų studentų studijų kainas kiekvienais metais iki sausio 15 dienos tvirtina Švietimo ir mokslo ministerija. Tais atvejais, kai aukštosios mokyklos nustatyta studijų kaina neviršija norminės stu</text:span><text:span text:style-name="T2957">dijų kainos, valstybės biudžeto lėšomis apmokama aukštosios mokyklos nustatyta studijų kaina. Tais atvejais, kai aukštosios mokyklos nustatyta studijų kaina viršija norminę studijų kainą, valstybės biudžeto lėšomis apmokama norminė studijų kaina.</text:span></text:p>
      <text:p text:style-name="P2958"><text:span text:style-name="T2959">5</text:span><text:span text:style-name="T2960">. As</text:span><text:span text:style-name="T2961">menys, studijuojantys valstybinių aukštųjų mokyklų valstybės finansuojamose studijų vietose, valstybinei aukštajai mokyklai neturi mokėti jokių tiesiogiai su studijų programos įgyvendinimu susijusių įmokų, išskyrus šio įstatymo 72 straipsnio 2 dalyje nurod</text:span><text:span text:style-name="T2962">ytus atvejus.</text:span></text:p>
      <text:p text:style-name="P2963"><text:span text:style-name="T2964">6</text:span><text:span text:style-name="T2965">. Studijų kainą arba jos dalį už valstybės nefinansuojamose studijų vietose studijuojančius asmenis gali apmokėti studijuojančiojo darbdaviai, aukštoji mokykla, kiti fiziniai ir juridiniai asmenys.</text:span></text:p>
      <text:p text:style-name="P2966"/>
      <text:p text:style-name="P2967"><text:span text:style-name="T2968">77</text:span><text:span text:style-name="T2969"><text:s/>straipsnis.<text:s/></text:span><text:span text:style-name="T2970">Valstybinis moksl</text:span><text:span text:style-name="T2971">inių tyrimų, eksperimentinės (socialinės, kultūrinės) plėtros ir meno veiklos finansavimas<text:s/></text:span></text:p>
      <text:p text:style-name="P2972"><text:span text:style-name="T2973">1</text:span><text:span text:style-name="T2974">. Moksliniai tyrimai, eksperimentinė (socialinė, kultūrinė) plėtra ir meno veikla finansuojami:</text:span></text:p>
      <text:p text:style-name="P2975"><text:span text:style-name="T2976">1</text:span><text:span text:style-name="T2977">) iš valstybės biudžeto bazinio finansavimo lėšų, skirtų mok</text:span><text:span text:style-name="T2978">sliniams tyrimams, eksperimentinei (socialinei, kultūrinei) plėtrai ir meno veiklai;<text:s/></text:span></text:p>
      <text:p text:style-name="P2979"><text:span text:style-name="T2980">2</text:span><text:span text:style-name="T2981">) pagal nacionalines mokslo ir nacionalines kompleksines programas;</text:span></text:p>
      <text:p text:style-name="P2982"><text:span text:style-name="T2983">3</text:span><text:span text:style-name="T2984">) pagal kitas konkursines mokslo programas.</text:span></text:p>
      <text:p text:style-name="P2985"><text:span text:style-name="T2986">2</text:span><text:span text:style-name="T2987">. Konkursinės mokslo programos<text:s/></text:span><text:span text:style-name="T2988">–</text:span><text:span text:style-name="T2989"><text:s/>mokslini</text:span><text:span text:style-name="T2990">ų tyrimų, eksperimentinės (socialinės, kultūrinės) plėtros darbų priemonių visuma, kurios rezultatai yra naujos mokslo žinios ir technologijos, mokslinių tyrimų, eksperimentinės (socialinės, kultūrinės) plėtros infrastruktūra, aukštesnė tyrėjų kompetencija</text:span><text:span text:style-name="T2991"><text:s/>ir kiti dalykai, būtini valstybei ir visuomenei aktualioms problemoms spręsti. Konkursinės mokslo programos įgyvendinamos konkursiniu būdu finansuojamų projektų forma.</text:span></text:p>
      <text:p text:style-name="P2992"><text:span text:style-name="T2993">3</text:span><text:span text:style-name="T2994">. Nacionalinės mokslo programos konkursinės mokslo programos, sudarančios sąlygas<text:s/></text:span><text:span text:style-name="T2995">spręsti valstybei ir visuomenei svarbias problemas ir didinti Lietuvos mokslo tarptautinį konkurencingumą. Nacionalinių mokslo programų tikslas<text:s/></text:span><text:span text:style-name="T2996">–</text:span><text:span text:style-name="T2997"><text:s/>sutelkti Lietuvos mokslo potencialą ir finansinius išteklius, inicijuoti tam tikrai problemai spręsti būtinus<text:s/></text:span><text:span text:style-name="T2998">naujus ir koordinuoti jau vykdomus mokslinius tyrimus. Nacionalinių mokslo programų nuostatus tvirtina Vyriausybė.</text:span></text:p>
      <text:p text:style-name="P2999"><text:span text:style-name="T3000">4</text:span><text:span text:style-name="T3001">.</text:span><text:span text:style-name="T3002"><text:s/></text:span><text:span text:style-name="T3003">Nacionalinės kompleksinės programos – konkurso būdu atrinktos projektų grupės, kurių tikslai ir uždaviniai orientuoti į aukščiausios<text:s/></text:span><text:span text:style-name="T3004">kvalifikacijos specialistų rengimą, mokslinių tyrimų, eksperimentinės (socialinės, kultūrinės) plėtros vykdymą, bendrosios infrastruktūros kūrimą, mokslo ir verslo saitų stiprinimą konkrečiuose ūkio subsektoriuose (verslo segmentuose).</text:span></text:p>
      <text:p text:style-name="P3005"><text:span text:style-name="T3006">5</text:span><text:span text:style-name="T3007">. Kitos konkurs</text:span><text:span text:style-name="T3008">inės mokslo programos inicijuojamos ir įgyvendinamos šias programas administruojančios institucijos nustatyta tvarka.</text:span></text:p>
      <text:p text:style-name="P3009"><text:span text:style-name="T3010">6</text:span><text:span text:style-name="T3011">. Pareiškėjai konkuruoja dėl programinio konkursinio finansavimo teikdami paraiškas, kurios vertinamos pagal atitiktį konkrečių<text:s/></text:span><text:span text:style-name="T3012">mokslinių tyrimų, eksperimentinės (socialinės, kultūrinės) plėtros projektų keliamiems tikslams, aktualumo, kompetencijos, kokybės ir kitiems nustatytiems kriterijams.</text:span></text:p>
      <text:p text:style-name="P3013"><text:span text:style-name="T3014">7</text:span><text:span text:style-name="T3015">. Programinį konkursinį finansavimą administruoja Lietuvos mokslo taryba ir Vyriaus</text:span><text:span text:style-name="T3016">ybės arba Švietimo ir mokslo ministerijos įgaliotos institucijos.</text:span></text:p>
      <text:p text:style-name="P3017"><text:span text:style-name="T3018">8</text:span><text:span text:style-name="T3019">. Su konkursinėmis mokslo programomis susiję Lietuvos ūkio, kultūros, socialinės, sveikatos, krašto ir gamtos apsaugos, kitų sričių moksliniai tyrimai, eksperimentinė (socialinė, kultūr</text:span><text:span text:style-name="T3020">inė) plėtra, specialistų rengimas ir kitos veiklos sritys finansuojami iš tvirtinant šias programas joms numatomų lėšų, kuriomis disponuoja suinteresuotos ministerijos, fondai, mokslo ir studijų institucijos, verslo subjektai.</text:span></text:p>
      <text:p text:style-name="P3021"><text:span text:style-name="T3022">9</text:span><text:span text:style-name="T3023">. Dėstytojai, mokslo dar</text:span><text:span text:style-name="T3024">buotojai ir kiti tyrėjai gali gauti valstybės paramą mokslinėms stažuotėms, taip pat paramą dalyvauti mokslinėse konferencijose užsienyje, dėstyti užsienio mokslo ir studijų institucijose. Šią paramą administruoja Lietuvos mokslo taryba savo nustatyta tvar</text:span><text:span text:style-name="T3025">ka.<text:s/></text:span><text:span text:style-name="T3026">Valstybės paramą taip pat gali teikti ir kitos valstybės institucijos.</text:span><text:span text:style-name="T3027"><text:s/>Dėstytojams, mokslo darbuotojams ir kitiems tyrėjams, vykstantiems į mokslines stažuotes užsienyje pagal tarptautines sutartis, valstybės parama skiriama Vyriausybės nustatyta tvark</text:span><text:span text:style-name="T3028">a.</text:span></text:p>
      <text:p text:style-name="P3029"/>
      <text:p text:style-name="P3030"><text:span text:style-name="T3031">78</text:span><text:span text:style-name="T3032"><text:s/></text:span><text:span text:style-name="T3033">straipsnis.<text:s/></text:span><text:span text:style-name="T3034">Mokslo ir studijų institucijų buhalterinė apskaita, atskaitomybė ir auditas<text:s/></text:span></text:p>
      <text:p text:style-name="P3035"><text:span text:style-name="T3036">1</text:span><text:span text:style-name="T3037">. Valstybinės mokslo ir studijų institucijų buhalterinę apskaitą, jos organizavimą ir tvarkymą, finansinės ir biudžeto vykdymo atskaitomybės sudarymą</text:span><text:span text:style-name="T3038"><text:s/>nustato įstatymai ir kiti teisės aktai.</text:span></text:p>
      <text:p text:style-name="P3039">2.<text:s/><text:span text:style-name="T3040">Valstybinių biudžetinių mokslinių tyrimų institutų pajamos</text:span>, gautos iš mokslo, ūkinės veiklos ir teikiamų paslaugų, įtraukiamos į valstybės biudžeto pajamas, tačiau teisės aktų nustatyta tvarka naudojamos pagal specialiąsias programas valstybinių mokslo institucijų įstatuose nustatytiems tikslams ir uždaviniams įgyvendinti.</text:p>
      <text:p text:style-name="P3041"><text:span text:style-name="T3042">3</text:span><text:span text:style-name="T3043">. Pagal patikėjimo sutartį perduotas valstybės turtas turi būti traukiamas į apskaitą <text:s/>atskirai nuo kito valstybinės aukštosios mokykl</text:span><text:span text:style-name="T3044">os turto.</text:span></text:p>
      <text:p text:style-name="P3045"><text:span text:style-name="T3046">4</text:span><text:span text:style-name="T3047">. Valstybinės mokslo ir studijų institucijos kiekvienais metais (ne vėliau kaip kovo mėnesį) viešai skelbia ir teikia Švietimo ir mokslo ministerijai ir steigėjui metines veiklos ataskaitas, taip pat viešai skelbia metines pajamų ir išlaidų<text:s/></text:span><text:span text:style-name="T3048">sąmatas ir jų įvykdymo ataskaitas.</text:span></text:p>
      <text:p text:style-name="P3049"><text:span text:style-name="T3050">5</text:span><text:span text:style-name="T3051">.<text:s/></text:span><text:span text:style-name="T3052">Valstybės kontrolė<text:s/></text:span><text:span text:style-name="T3053">atlieka valstybinės mokslo ir studijų institucijos auditą teisės aktų nustatyta tvarka.</text:span><text:span text:style-name="T3054"><text:s/>Prireikus Švietimo ir mokslo ministerija arba steigėjas gali inicijuoti valstybinių mokslo ir studijų insti</text:span><text:span text:style-name="T3055">tucijų finansinės ataskaitos auditą.</text:span></text:p>
      <text:p text:style-name="P3056"/>
      <text:p text:style-name="P3057"><text:span text:style-name="T3058">VIII</text:span><text:span text:style-name="T3059"><text:s/>SKYRIUS</text:span></text:p>
      <text:p text:style-name="P3060"><text:span text:style-name="T3061">VALSTYBINIŲ AUKŠTŲJŲ MOKYKLŲ TURTO VALDYMAS, NAUDOJIMAS IR DISPONAVIMAS JUO</text:span></text:p>
      <text:p text:style-name="P3062"/>
      <text:p text:style-name="P3063"><text:span text:style-name="T3064">79</text:span><text:span text:style-name="T3065"><text:s/>straipsnis.<text:s/></text:span><text:span text:style-name="T3066">Valstybinių aukštųjų mokyklų</text:span><text:span text:style-name="T3067"><text:s/></text:span><text:span text:style-name="T3068">turto valdymo, naudojimo ir disponavimo juo principai ir valstybinių<text:s/></text:span><text:span text:style-name="T3069">aukštųjų mokyklų teritorijos ir pastatų neliečiamumas</text:span></text:p>
      <text:p text:style-name="P3070"><text:span text:style-name="T3071">1</text:span><text:span text:style-name="T3072">. Valstybinės aukštosios mokyklos, turtą valdydamos, naudodamos ir disponuodamos juo, vadovaujasi šiais principais:</text:span></text:p>
      <text:p text:style-name="P3073"><text:span text:style-name="T3074">1</text:span><text:span text:style-name="T3075">) visuomeninės naudos. Šis principas reiškia, kad turtas turi būti valdomas,<text:s/></text:span><text:span text:style-name="T3076">naudojamas ir disponuojama juo rūpestingai, siekiant ugdyti išsilavinusią, mokslui, kultūros vertybėms ir naujausioms technologijoms imlią asmenybę ir visuomenę, laisvai kurti, kaupti ir skleisti mokslo žinias ir kultūros vertybes, puoselėti civilizacinę L</text:span><text:span text:style-name="T3077">ietuvos tapatybę;</text:span></text:p>
      <text:p text:style-name="P3078"><text:span text:style-name="T3079">2</text:span><text:span text:style-name="T3080">) efektyvumo. Šis principas reiškia, kad valstybinė aukštoji mokykla, valdydama, naudodama turtą ir disponuodama juo, turi siekti didžiausios naudos visuomenei;</text:span></text:p>
      <text:p text:style-name="P3081"><text:span text:style-name="T3082">3</text:span><text:span text:style-name="T3083">) racionalumo. Šis principas reiškia, kad turtas turi būti tausojam</text:span><text:span text:style-name="T3084">as ir protingai, tikslingai, tinkamai tvarkomas;</text:span></text:p>
      <text:p text:style-name="P3085"><text:span text:style-name="T3086">4</text:span><text:span text:style-name="T3087">) atskaitingumo visuomenei. Šis principas reiškia, kad valstybinės aukštosios mokyklos, įgyvendindamos joms Lietuvos Respublikos Konstitucijos laiduojamą autonomiją, kultūros, mokslo, tyrinėjimo, dėstym</text:span><text:span text:style-name="T3088">o laisvę ir savarankiškai tvarkydamos joms patikėtą turtą, yra atskaitingos visuomenei už valdomo, naudojamo ir disponuojamo turto kiekybinius ir kokybinius pokyčius;</text:span></text:p>
      <text:p text:style-name="P3089"><text:span text:style-name="T3090">5</text:span><text:span text:style-name="T3091">) ūkinės veiklos autonomijos. Šis principas reiškia, kad valstybinei aukštajai mokyk</text:span><text:span text:style-name="T3092">lai suteikiama ūkinės veiklos laisvė, siejama su jos atsakomybe už aukštosios mokyklos misijos įgyvendinimą.</text:span></text:p>
      <text:p text:style-name="P3093"><text:span text:style-name="T3094">2</text:span><text:span text:style-name="T3095">. Valstybinės aukštosios mokyklos keisdamos teisinę formą naudojasi savo teritorijos ir pastatų neliečiamumo teise. Keisti valstybinių aukšt</text:span><text:span text:style-name="T3096">ųjų mokyklų teritorijos ribas ar valstybei priklausančių pastatų priklausomybę gali tik Vyriausybė, įvertinusi valstybinės aukštosios mokyklos tarybos nuomonę. Jei valstybinio universiteto taryba nesutinka, teritorijos ribas ar valstybei priklausančių past</text:span><text:span text:style-name="T3097">atų priklausomybę gali keisti Seimas.<text:s/></text:span></text:p>
      <text:p text:style-name="P3098"/>
      <text:p text:style-name="P3099"><text:span text:style-name="T3100">80</text:span><text:span text:style-name="T3101"><text:s/>straipsnis.</text:span><text:span text:style-name="T3102"><text:s/></text:span><text:span text:style-name="T3103">Valstybės turto perdavimas pagal patikėjimo sutartis v</text:span><text:span text:style-name="T3104">alstybinėms aukštosioms mokykloms</text:span></text:p>
      <text:p text:style-name="P3105"><text:span text:style-name="T3106">1</text:span><text:span text:style-name="T3107">. Valstybinėms aukštosioms mokykloms valstybė jai nuosavybės teise priklausantį ilgalaikį materialųjį<text:s/></text:span><text:span text:style-name="T3108">turtą gali perduoti patikėjimo teise pagal patikėjimo sutartį Valstybės ir savivaldybių turto valdymo, naudojimo ir disponavimo juo įstatyme nustatytomis sąlygomis ir tvarka, išskyrus šiame skyriuje nustatytas išimtis.<text:s/></text:span></text:p>
      <text:p text:style-name="P3109"><text:span text:style-name="T3110">2</text:span><text:span text:style-name="T3111">. Valstybės turto patikėjimo su</text:span><text:span text:style-name="T3112">tartis sudaroma ne ilgesniam nei 20 metų terminui. Patikėjimo sutarties pavyzdinę formą tvirtina Vyriausybė.</text:span></text:p>
      <text:p text:style-name="P3113"><text:span text:style-name="T3114">3</text:span><text:span text:style-name="T3115">. Valstybės turto patikėjimo sutartis pasibaigia Civilinio kodekso 6.967 straipsnyje nurodytais atvejais ir reorganizavimo atveju.</text:span></text:p>
      <text:p text:style-name="P3116">4. Valstybės turto patikėjimo sutartyje, be kitų Civilinio kodekso 6.959 straipsnyje nurodytų sąlygų, turi būti numatyta pareiga, kad valstybinė aukštoji mokykla privalo ne vėliau kaip iki kitų metų gegužės 1 dienos viešai paskelbti praėjusių finansinių metų valstybės turto valdymo, naudojimo ir disponavimo juo ataskaitą valstybinės aukštosios mokyklos interneto tinklalapyje.<text:s/></text:p>
      <text:p text:style-name="P3117">5.<text:s/><text:span text:style-name="T3118">Pagal patikėjimo sutartį perduotą valstybės turtą valstybinė aukštoji mokykla gali<text:s/></text:span><text:span text:style-name="T3119">išnuomoti</text:span><text:span text:style-name="T3120"><text:s/>tretiesiems asmenims, suteikti pa</text:span><text:span text:style-name="T3121">naudos pagrindais, jeigu tai buvo numatyta patikėjimo sutartyje ir jeigu tai būtina valstybinės aukštosios mokyklos veiklai užtikrinti.<text:s/></text:span></text:p>
      <text:p text:style-name="P3122"><text:span text:style-name="T3123">6</text:span><text:span text:style-name="T3124">. Į valstybės turtą, perduotą pagal patikėjimo sutartį, negali būti nukreipiamas išieškojimas pagal valstybinės au</text:span><text:span text:style-name="T3125">kštosios mokyklos prievoles, įskaitant prievoles, atsiradusias šį turtą valdant, naudojant ir juo disponuojant.</text:span></text:p>
      <text:p text:style-name="P3126"/>
      <text:p text:style-name="P3127"><text:span text:style-name="T3128">81</text:span><text:span text:style-name="T3129"><text:s/>straipsnis.<text:s/></text:span><text:span text:style-name="T3130">Valstybinių aukštųjų mokyklų</text:span><text:span text:style-name="T3131"><text:s/>turto valdymas, naudojimas ir disponavimas juo nuosavybės teise<text:s/></text:span></text:p>
      <text:p text:style-name="P3132"><text:span text:style-name="T3133">1</text:span><text:span text:style-name="T3134">. Turtas, kurį valstybi</text:span><text:span text:style-name="T3135">nės aukštosios mokyklos valdo, naudoja <text:s/>ir <text:s/>kuriuo disponuoja nuosavybės teise, yra:</text:span></text:p>
      <text:p text:style-name="P3136">1) valstybės investuotas turtas;<text:s/></text:p>
      <text:p text:style-name="P3137"><text:span text:style-name="T3138">2</text:span><text:span text:style-name="T3139">) pajamos, gautos kaip mokestis už studijas, taip pat pajamos iš ūkinės, mokslo veiklos ir teikiamų paslaugų;<text:s/></text:span></text:p>
      <text:p text:style-name="P3140"><text:span text:style-name="T3141">3</text:span><text:span text:style-name="T3142">) lėšos ir kit</text:span><text:span text:style-name="T3143">as turtas, kurie gauti kaip parama pagal Labdaros ir paramos įstatymą;</text:span></text:p>
      <text:p text:style-name="P3144"><text:span text:style-name="T3145">4</text:span><text:span text:style-name="T3146">) kits piniginės lėšos, išskyrus valstybės biudžeto lėšas;</text:span></text:p>
      <text:p text:style-name="P3147"><text:span text:style-name="T3148">5</text:span><text:span text:style-name="T3149">) iš šios dalies 2–4 punktuose numatytų lėšų įgytas turtas, išskyrus už Europos Sąjungos paramą, valstybės biudžeto<text:s/></text:span><text:span text:style-name="T3150">ir valstybės fondų lėšas įgytą nekilnojamąjį turtą;</text:span></text:p>
      <text:p text:style-name="P3151"><text:span text:style-name="T3152">6</text:span><text:span text:style-name="T3153">) dovanotas turtas;</text:span></text:p>
      <text:p text:style-name="P3154"><text:span text:style-name="T3155">7</text:span><text:span text:style-name="T3156">) paveldėtas turtas;<text:s/></text:span></text:p>
      <text:p text:style-name="P3157"><text:span text:style-name="T3158">8</text:span><text:span text:style-name="T3159">) turtinės teisės, atsirandančios iš intelektinės veiklos rezultatų (mokslo ar meno kūrinių ir pramoninės nuosavybės teisių objektų – išradimų<text:s/></text:span><text:span text:style-name="T3160">patentų, dizaino, prekių ženklų ir puslaidininkinių gaminių topografijų, kitų intelektinės nuosavybės objektų);</text:span></text:p>
      <text:p text:style-name="P3161"><text:span text:style-name="T3162">9</text:span><text:span text:style-name="T3163">) pajamos, turtas ar kita nauda, gauti valdant, naudojant šio straipsnio 1 dalies 1–8 punktuose nurodytas lėšas ar kitą turtą ir disponuoja</text:span><text:span text:style-name="T3164">nt jais.</text:span><text:span text:style-name="T3165"><text:s/></text:span></text:p>
      <text:p text:style-name="P3166"><text:span text:style-name="T3167">2</text:span><text:span text:style-name="T3168">. Valdydamos, naudodamos šio straipsnio 1 dalyje numatytą turtą ir disponuodamos juo, valstybinės aukštosios mokyklos gali sudaryti tik tokius civilinius sandorius, kurie neprieštarauja jų steigimo dokumentams ir veiklos tikslams.<text:s/></text:span></text:p>
      <text:p text:style-name="P3169"/>
      <text:p text:style-name="P3170"><text:span text:style-name="T3171">82</text:span><text:span text:style-name="T3172"><text:s/>straipsnis.<text:s/></text:span><text:span text:style-name="T3173">Teisės, atsirandančios iš intelektinės veiklos rezultatų<text:s/></text:span></text:p>
      <text:p text:style-name="P3174"><text:span text:style-name="T3175">1</text:span><text:span text:style-name="T3176">. Valstybinėms aukštosioms mokykloms nuosavybės teise priklauso turtinės teisės, atsirandančios iš intelektinės veiklos rezultatų (mokslo ar meno kūrinių ir pramoninės nuosavybės</text:span><text:span text:style-name="T3177"><text:s/>teisių objektų – išradimų patentų, dizaino, prekių ženklų ir puslaidininkinių gaminių topografijų, kitų intelektinės nuosavybės objektų), įgytų pagal sutartį ar įstatymų nustatyta tvarka.</text:span></text:p>
      <text:p text:style-name="P3178"><text:span text:style-name="T3179">2</text:span><text:span text:style-name="T3180">. Apie savo intelektinės veiklos rezultatus, kurie buvo sukurt</text:span><text:span text:style-name="T3181">i valstybinėje aukštojoje mokykloje naudojantis jos patirtimi arba technologija ir (arba) įranga ir (arba) atliekant mokslo tiriamąjį darbą vykdant darbo funkcijas, asmuo privalo pranešti valstybinei aukštajai mokyklai jos nustatyta tvarka. Turtinių teisių</text:span><text:span text:style-name="T3182"><text:s/>perdavimo aukštajai mokyklai ar suteikimo jomis naudotis klausimai reglamentuojami įstatymų ir (arba) sutarčių nustatyta tvarka.</text:span></text:p>
      <text:p text:style-name="P3183"><text:span text:style-name="T3184">3</text:span><text:span text:style-name="T3185">. Ne mažiau kaip 1/3 pajamų, gautų už intelektinės veiklos rezultatus, sukurtus valstybinės aukštosios mokyklos darbuotoj</text:span><text:span text:style-name="T3186">ams atliekant mokslo tiriamąjį darbą vykdant darbo funkcijas, komercinį panaudojimą ir doktorantams atliekant mokslo tiriamąjį darbą, turi būti skiriama autoriui (bendraautoriams), jeigu darbo ar kitoje valstybinės aukštosios mokyklos ir darbuotojo (doktor</text:span><text:span text:style-name="T3187">anto) sudarytoje sutartyje nenumatyta kitaip.<text:s/></text:span></text:p>
      <text:p text:style-name="P3188"><text:span text:style-name="T3189">4</text:span><text:span text:style-name="T3190">. Valstybinės aukštosios mokyklos, bendradarbiaudamos mokslinių tyrimų ir (arba) eksperimentinės (socialinės, kultūrinės) plėtros srityje su kitomis įstaigomis, įmonėmis ir organizacijomis, intelektinės n</text:span><text:span text:style-name="T3191">uosavybės valdymo, naudojimo ir disponavimo ja sąlygas nustato sutartyje.<text:s/></text:span></text:p>
      <text:p text:style-name="P3192"/>
      <text:p text:style-name="P3193"><text:span text:style-name="T3194">83</text:span><text:span text:style-name="T3195"><text:s/>straipsnis.<text:s/></text:span><text:span text:style-name="T3196">Disponavimo valstybinių aukštųjų mokyklų nuosavybės teise valdomu ir naudojamu turtu ribojimai</text:span></text:p>
      <text:p text:style-name="P3197"><text:span text:style-name="T3198">1</text:span><text:span text:style-name="T3199">.<text:s/></text:span><text:span text:style-name="T3200">S</text:span><text:span text:style-name="T3201">andoriai, kurių pagrindu trečiųjų asmenų nuosavybėn perleidžiamas valstybinės aukštosios mokyklos nekilnojamasis turtas, sudaromi vadovaujantis rinkos kainomis, nustatytomis pagal Turto ir verslo vertinimo pagrindų įstatymą,<text:s/></text:span><text:span text:style-name="T3202">gavus<text:s/></text:span><text:span text:style-name="T3203">Vyriausybės ar jos įgalio</text:span><text:span text:style-name="T3204">tos institucijos sutikimą Vyriausybės nustatyta tvarka.</text:span></text:p>
      <text:p text:style-name="P3205"><text:span text:style-name="T3206">2</text:span><text:span text:style-name="T3207">. Valstybinės aukštosios mokyklos neturi teisės investuoti į neribotos civilinės atsakomybės juridinius asmenis ir jų steigti. Ribotos civilinės atsakomybės juridinius asmenis valstybinės aukštos</text:span><text:span text:style-name="T3208">ios mokyklos gali steigti ir į juos investuoti aukštosios mokyklos tarybos nustatytomis sąlygomis ir tvarka.</text:span></text:p>
      <text:p text:style-name="P3209"><text:span text:style-name="T3210">3</text:span><text:span text:style-name="T3211">. Valstybinėms aukštosioms mokykloms draudžiama jų valdomu turtu užtikrinti trečiųjų asmenų prievoles.</text:span></text:p>
      <text:p text:style-name="P3212"><text:span text:style-name="T3213">4</text:span><text:span text:style-name="T3214">. Valstybinės aukštosios mokyklos<text:s/></text:span><text:span text:style-name="T3215">turi teisę skolintis, tai yra pasirašyti paskolų sutartis, lizingo (finansinės nuomos) sutartis ir kitus įsipareigojamuosius skolos dokumentus, laikydamosi Lietuvos Respublikos atitinkamų metų valstybės biudžeto ir savivaldybių biudžetų finansinių rodiklių</text:span><text:span text:style-name="T3216"><text:s/>patvirtinimo įstatymo nustatyto bendro valstybinėms aukštosioms mokykloms skolinimosi limito. Švietimo ir mokslo ministerija paskirsto šį skolinimosi limitą valstybinėms aukštosioms mokykloms. Valstybinės aukštosios mokyklos už prisiimtus skolinius įsipar</text:span><text:span text:style-name="T3217">eigojimus atsiskaito Švietimo ir mokslo ministerijai jos nustatyta tvarka. Valstybinė aukštoji mokykla negali įkeisti daugiau kaip 20 procentų nuosavybės teise valdomo materialiojo turto, kad užtikrintų skolinių įsipareigojimų laikymąsi. Nekilnojamojo turt</text:span><text:span text:style-name="T3218">o įkeitimo sandoriams turi būti gautas Vyriausybės ar jos įgaliotos institucijos sutikimas Vyriausybės nustatyta tvarka.</text:span></text:p>
      <text:p text:style-name="P3219"/>
      <text:p text:style-name="P3220"><text:span text:style-name="T3221">IX</text:span><text:span text:style-name="T3222"><text:s/></text:span><text:span text:style-name="T3223">SKYRIUS<text:s/></text:span></text:p>
      <text:p text:style-name="P3224"><text:span text:style-name="T3225">MOKSLINIŲ TYRIMŲ ĮSTAIGŲ VEIKLOS REGLAMENTAVIMAS PEREINAMUOJU LAIKOTARPIU</text:span></text:p>
      <text:p text:style-name="P3226"/>
      <text:p text:style-name="P3227"><text:span text:style-name="T3228">84</text:span><text:span text:style-name="T3229"><text:s/>straipsnis.<text:s/></text:span><text:span text:style-name="T3230">Mokslinių tyrimų įst</text:span><text:span text:style-name="T3231">aigų tipai ir veiklos pagrindai</text:span></text:p>
      <text:p text:style-name="P3232"><text:span text:style-name="T3233">1</text:span><text:span text:style-name="T3234">. Valstybės mokslinių tyrimų įstaigų tipai:</text:span></text:p>
      <text:p text:style-name="P3235"><text:span text:style-name="T3236">1</text:span><text:span text:style-name="T3237">) valstybės mokslo institutas;</text:span></text:p>
      <text:p text:style-name="P3238"><text:span text:style-name="T3239">2</text:span><text:span text:style-name="T3240">) universiteto mokslo institutas;</text:span></text:p>
      <text:p text:style-name="P3241"><text:span text:style-name="T3242">3</text:span><text:span text:style-name="T3243">) valstybės mokslo įstaiga.</text:span></text:p>
      <text:p text:style-name="P3244"><text:span text:style-name="T3245">2</text:span><text:span text:style-name="T3246">. Mokslinių tyrimų įstaigos vykdo valstybei ir visuomenei<text:s/></text:span><text:span text:style-name="T3247">svarbius ilgalaikius steigėjo (juridinio asmens dalyvių susirinkimo) nustatytos krypties mokslinius tyrimus ir eksperimentinę (socialinę, kultūrinę) plėtrą.</text:span></text:p>
      <text:p text:style-name="P3248"><text:span text:style-name="T3249">3</text:span><text:span text:style-name="T3250">. Mokslinių tyrimų įstaigos gali būti valstybės ir nevalstybinės. Valstybės mokslinių tyrimų į</text:span><text:span text:style-name="T3251">staigų steigėja yra Vyriausybė. Nevalstybinių mokslinių tyrimų įstaigų steigėjai yra fiziniai arba juridiniai asmenys, išskyrus valstybės ir savivaldybių įstaigas.</text:span></text:p>
      <text:p text:style-name="P3252"><text:span text:style-name="T3253">4</text:span><text:span text:style-name="T3254">. Valstybės mokslinių tyrimų įstaigos yra viešieji juridiniai asmenys, veikiantys kaip<text:s/></text:span><text:span text:style-name="T3255">biudžetinės arba viešosios įstaigos.</text:span></text:p>
      <text:p text:style-name="P3256"><text:span text:style-name="T3257">5</text:span><text:span text:style-name="T3258">. Nevalstybinės mokslinių tyrimų įstaigos gali būti viešieji arba privatūs juridiniai asmenys. Jos steigiamos steigėjų (juridinio asmens dalyvių) mokslo uždaviniams spręsti.</text:span></text:p>
      <text:p text:style-name="P3259"/>
      <text:p text:style-name="P3260"><text:span text:style-name="T3261">85</text:span><text:span text:style-name="T3262"><text:s/>straipsnis.<text:s/></text:span><text:span text:style-name="T3263">Mokslinių tyrimų į</text:span><text:span text:style-name="T3264">staigų teisės ir atskaitomybė</text:span></text:p>
      <text:p text:style-name="P3265"><text:span text:style-name="T3266">1</text:span><text:span text:style-name="T3267">. Mokslinių tyrimų įstaigos turi teisę:</text:span></text:p>
      <text:p text:style-name="P3268"><text:span text:style-name="T3269">1</text:span><text:span text:style-name="T3270">) vadovaudamosi įstatymais ir kitais teisės aktais, nustatyti savo struktūrą, vidaus darbo tvarką, darbuotojų skaičių, jų teises ir pareigas, apmokėjimo už darbą sąlygas;</text:span></text:p>
      <text:p text:style-name="P3271"><text:span text:style-name="T3272">2</text:span><text:span text:style-name="T3273">)<text:s/></text:span><text:span text:style-name="T3274">atlikdamos savo misiją, bendradarbiauti su Lietuvos Respublikos ir užsienio įmonėmis, įstaigomis ir organizacijomis;</text:span></text:p>
      <text:p text:style-name="P3275"><text:span text:style-name="T3276">3</text:span><text:span text:style-name="T3277">)</text:span><text:span text:style-name="T3278"><text:tab/>leisti mokslo ir kitą literatūrą, taip pat pasirinkti mokslo leidinius, kitus skelbimo būdus savo mokslinių tyrimų ir<text:s/></text:span><text:span text:style-name="T3279">eksperimentinės (socialinės, kultūrinės) plėtros rezultatams skelbti;</text:span></text:p>
      <text:p text:style-name="P3280"><text:span text:style-name="T3281">4</text:span><text:span text:style-name="T3282">) kartu su aukštosiomis mokyklomis rengti mokslininkus, padėti rengti specialistus;</text:span></text:p>
      <text:p text:style-name="P3283"><text:span text:style-name="T3284">5</text:span><text:span text:style-name="T3285">) skatinti mokslinių tyrimų ir eksperimentinės (socialinės, kultūrinės) plėtros rezultatų pa</text:span><text:span text:style-name="T3286">naudojimą ūkio, socialinio ir kultūrinio gyvenimo srityse;</text:span></text:p>
      <text:p text:style-name="P3287"><text:span text:style-name="T3288">6</text:span><text:span text:style-name="T3289">) turtą valdyti,naudoti ir disponuoti juo teisės aktų nustatyta tvarka;</text:span></text:p>
      <text:p text:style-name="P3290"><text:span text:style-name="T3291">7</text:span><text:span text:style-name="T3292">) atlikti ekspertizes, teikti mokslines konsultacijas ir kitas paslaugas mokslo ir technologijų srityse;</text:span></text:p>
      <text:p text:style-name="P3293"><text:span text:style-name="T3294">8</text:span><text:span text:style-name="T3295">) tei</text:span><text:span text:style-name="T3296">sės aktų nustatyta tvarka įgyti kitų teisių ir pareigų.</text:span></text:p>
      <text:p text:style-name="P3297"><text:span text:style-name="T3298">2</text:span><text:span text:style-name="T3299">. Mokslinių tyrimų įstaigos privalo:</text:span></text:p>
      <text:p text:style-name="P3300"><text:span text:style-name="T3301">1</text:span><text:span text:style-name="T3302">) užtikrinti akademinės bendruomenės narių akademinę laisvę;</text:span></text:p>
      <text:p text:style-name="P3303"><text:span text:style-name="T3304">2</text:span><text:span text:style-name="T3305">) steigėjo ar jo įgaliotos institucijos nustatyta tvarka informuoti steigėjus (juridini</text:span><text:span text:style-name="T3306">o asmens dalyvius) ir visuomenę apie mokslinės veiklos kokybės užtikrinimo priemones, savo finansinę ir ūkinę veiklą ir lėšų naudojimą;<text:s/></text:span></text:p>
      <text:p text:style-name="P3307"><text:span text:style-name="T3308">3</text:span><text:span text:style-name="T3309">) laiku teikti Vyriausybės įgaliotoms institucijoms oficialią informaciją (statistinius duomenis ir dalykinę infor</text:span><text:span text:style-name="T3310">maciją), reikalingą mokslo ir studijų sistemos valdymui ir stebėsenai;</text:span></text:p>
      <text:p text:style-name="P3311"><text:span text:style-name="T3312">4</text:span><text:span text:style-name="T3313">) vykdyti kitas teisės aktų nustatytas prievoles.</text:span></text:p>
      <text:p text:style-name="P3314"/>
      <text:p text:style-name="P3315"><text:span text:style-name="T3316">86</text:span><text:span text:style-name="T3317"><text:s/>straipsnis.<text:s/></text:span><text:span text:style-name="T3318">Valstybės mokslo institutas</text:span></text:p>
      <text:p text:style-name="P3319"><text:span text:style-name="T3320">1</text:span><text:span text:style-name="T3321">.</text:span><text:span text:style-name="T3322"><text:tab/>Valstybės mokslo institutas<text:s/></text:span><text:span text:style-name="T3323"></text:span><text:span text:style-name="T3324"><text:s/>mokslinių tyrimų įstaiga, kurios pagrindinė veikla yra Lietuvos ūkiui ir kultūrai svarbūs ilgalaikiai tarptautinio lygio fundamentiniai ir taikomieji moksliniai tyrimai, kuriems reikia specializuotų mokslininkų grupių.</text:span></text:p>
      <text:p text:style-name="P3325"><text:span text:style-name="T3326">2</text:span><text:span text:style-name="T3327">. Pagrindiniai valstybės mokslo</text:span><text:span text:style-name="T3328"><text:s/>instituto tikslai:</text:span></text:p>
      <text:p text:style-name="P3329"><text:span text:style-name="T3330">1</text:span><text:span text:style-name="T3331">) vykdyti šalies ūkio, kultūros ir visuomenės plėtrai svarbius ilgalaikius tam tikros krypties (krypčių) mokslinius tyrimus ir eksperimentinę (socialinę, kultūrinę) plėtrą;</text:span></text:p>
      <text:p text:style-name="P3332"><text:span text:style-name="T3333">2</text:span><text:span text:style-name="T3334">) bendradarbiauti su verslo, valdžios ir visuomenės ats</text:span><text:span text:style-name="T3335">tovais, vykdyti mokslinių tyrimų ir eksperimentinės (socialinės,</text:span><text:span text:style-name="T3336"><text:s/></text:span><text:span text:style-name="T3337">kultūrinės) plėtros užsakomuosius darbus, teikti metodologinę, metodinę ir kitą pagalbą;</text:span></text:p>
      <text:p text:style-name="P3338"><text:span text:style-name="T3339">3</text:span><text:span text:style-name="T3340">)</text:span><text:span text:style-name="T3341"><text:tab/>kartu su aukštosiomis mokyklomis rengti mokslininkus, padėti rengti specialistus, užtikrinti ta</text:span><text:span text:style-name="T3342">rptautinio lygio mokslinę kompetenciją;</text:span></text:p>
      <text:p text:style-name="P3343"><text:span text:style-name="T3344">4</text:span><text:span text:style-name="T3345">)</text:span><text:span text:style-name="T3346"><text:tab/>skleisti visuomenei mokslo žinias, diegti jas į kultūrą ir švietimą, socialinę ir ūkinę veiklą, prisidėti prie inovacijomis ir žiniomis grindžiamos ekonomikos kūrimo, žinioms imlios visuomenės ugdymo.</text:span></text:p>
      <text:p text:style-name="P3347"/>
      <text:p text:style-name="P3348"><text:span text:style-name="T3349">8</text:span><text:span text:style-name="T3350">7</text:span><text:span text:style-name="T3351"><text:s/>straipsnis.<text:s/></text:span><text:span text:style-name="T3352">Universiteto mokslo institutas</text:span></text:p>
      <text:p text:style-name="P3353"><text:span text:style-name="T3354">1</text:span><text:span text:style-name="T3355">. Universiteto mokslo institutas<text:s/></text:span><text:span text:style-name="T3356"></text:span><text:span text:style-name="T3357"><text:s/>mokslinių tyrimų įstaiga, atliekanti tam tikros krypties (krypčių) mokslinius tyrimus ir eksperimentinę (socialinę,</text:span><text:span text:style-name="T3358"><text:s/></text:span><text:span text:style-name="T3359">kultūrinę) plėtrą, atitinkančios (atitinkančių) unive</text:span><text:span text:style-name="T3360">rsiteto iškeltus tikslus ir misiją, suteikianti mokslinę bazę universiteto studentų studijoms ir mokslininkams rengti, taip pat dėstytojų mokslinei kvalifikacijai kelti.<text:s/></text:span></text:p>
      <text:p text:style-name="P3361"><text:span text:style-name="T3362">2</text:span><text:span text:style-name="T3363">. Pagrindiniai universiteto mokslo instituto tikslai:</text:span></text:p>
      <text:p text:style-name="P3364"><text:span text:style-name="T3365">1</text:span><text:span text:style-name="T3366">) vykdyti šalies ūkio,<text:s/></text:span><text:span text:style-name="T3367">kultūros ir visuomenės plėtrai svarbius ilgalaikius tam tikros krypties (krypčių) mokslinius tyrimus ir eksperimentinę (socialinę, kultūrinę) plėtrą;</text:span></text:p>
      <text:p text:style-name="P3368"><text:span text:style-name="T3369">2</text:span><text:span text:style-name="T3370">) kartu su universitetu rengti mokslininkus, padėti rengti specialistus, atsižvelgiant į naujausius m</text:span><text:span text:style-name="T3371">okslo laimėjimus ir šalies ūkio poreikius;</text:span></text:p>
      <text:p text:style-name="P3372"><text:span text:style-name="T3373">3</text:span><text:span text:style-name="T3374">) sudaryti sąlygas studentų studijoms, dėstytojų ir kitų specialistų kvalifikacijai kelti.</text:span></text:p>
      <text:p text:style-name="P3375"/>
      <text:p text:style-name="P3376"><text:span text:style-name="T3377">88</text:span><text:span text:style-name="T3378"><text:s/>straipsnis.<text:s/></text:span><text:span text:style-name="T3379">Valstybės mokslo įstaiga</text:span></text:p>
      <text:p text:style-name="P3380"><text:span text:style-name="T3381">1</text:span><text:span text:style-name="T3382">. Valstybės mokslo įstaiga<text:s/></text:span><text:span text:style-name="T3383"></text:span><text:span text:style-name="T3384"><text:s/>mokslinių tyrimų įstaiga, atliekan</text:span><text:span text:style-name="T3385">ti atitinkamos ūkio ar kultūros srities plėtrai svarbius taikomuosius mokslinius tyrimus ir eksperimentinės (socialinės, kultūrinės) plėtros darbus ir (arba) plėtojanti eksperimentinę gamybą.</text:span></text:p>
      <text:p text:style-name="P3386"><text:span text:style-name="T3387">2</text:span><text:span text:style-name="T3388">. Pagrindiniai valstybės mokslo įstaigos tikslai:</text:span></text:p>
      <text:p text:style-name="P3389"><text:span text:style-name="T3390">1</text:span><text:span text:style-name="T3391">)<text:s/></text:span><text:span text:style-name="T3392">vykdyti taikomuosius mokslinius tyrimus ir eksperimentinę (socialinę, kultūrinę) plėtrą, mokymą, kurti konkrečios steigėjui (juridinio asmens dalyviams) ar steigėjo funkcijas atliekančiai institucijai aktualios mokslinių tyrimų ir eksperimentinės (socialin</text:span><text:span text:style-name="T3393">ės, kultūrinės) plėtros krypties metodikas;</text:span></text:p>
      <text:p text:style-name="P3394"><text:span text:style-name="T3395">2</text:span><text:span text:style-name="T3396">) skleisti mokslinių tyrimų ir eksperimentinės (socialinės, kultūrinės) plėtros rezultatus ir prisidėti prie inovacijomis ir žiniomis grindžiamos ekonomikos kūrimo, žinioms imlios visuomenės ugdymo.</text:span></text:p>
      <text:p text:style-name="P3397"/>
      <text:p text:style-name="P3398"><text:span text:style-name="T3399">8</text:span><text:span text:style-name="T3400">9</text:span><text:span text:style-name="T3401"><text:s/>straipsnis.<text:s/></text:span><text:span text:style-name="T3402">Mokslinių tyrimų įstaigos valdymo organai</text:span></text:p>
      <text:p text:style-name="P3403"><text:span text:style-name="T3404">1</text:span><text:span text:style-name="T3405">. Valstybės mokslinių tyrimų įstaigos (išskyrus valstybės mokslo įstaigą) valdymo organai yra mokslinių tyrimų įstaigos taryba ir mokslinių tyrimų įstaigos direktorius.</text:span></text:p>
      <text:p text:style-name="P3406"><text:span text:style-name="T3407">2</text:span><text:span text:style-name="T3408">. Valstybės mokslo<text:s/></text:span><text:span text:style-name="T3409">įstaigų ir nevalstybinių mokslinių tyrimų įstaigų valdymą reglamentuoja jų steigimo dokumentai.</text:span></text:p>
      <text:p text:style-name="P3410"/>
      <text:p text:style-name="P3411"><text:span text:style-name="T3412">90</text:span><text:span text:style-name="T3413"><text:s/>straipsnis.<text:s/></text:span><text:span text:style-name="T3414">Valstybės mokslo instituto ir universiteto mokslo instituto taryba</text:span></text:p>
      <text:p text:style-name="P3415"><text:span text:style-name="T3416">1</text:span><text:span text:style-name="T3417">. Valstybės mokslo instituto ir universiteto mokslo instituto<text:s/></text:span><text:span text:style-name="T3418">valdymo organas yra taryba.</text:span></text:p>
      <text:p text:style-name="P3419"><text:span text:style-name="T3420">2</text:span><text:span text:style-name="T3421">. Taryba atlieka šias funkcijas:</text:span></text:p>
      <text:p text:style-name="P3422"><text:span text:style-name="T3423">1</text:span><text:span text:style-name="T3424">) tvirtina perspektyvinį instituto veiklos planą;<text:s/></text:span></text:p>
      <text:p text:style-name="P3425"><text:span text:style-name="T3426">2</text:span><text:span text:style-name="T3427">) tvirtina instituto struktūrą ir jos pakeitimus;</text:span></text:p>
      <text:p text:style-name="P3428"><text:span text:style-name="T3429">3</text:span><text:span text:style-name="T3430">) tvirtina instituto metines veiklos ataskaitas, organizuoja veiklos nuolati</text:span><text:span text:style-name="T3431">nę kvalifikacinę analizę ir vertina, kaip institutas įgyvendina savo tikslus, uždavinius ir paskirtį valstybėje;</text:span></text:p>
      <text:p text:style-name="P3432"><text:span text:style-name="T3433">4</text:span><text:span text:style-name="T3434">) nustato instituto mokslo darbuotojų atestavimo ir konkursų pareigoms eiti organizavimo tvarką;</text:span></text:p>
      <text:p text:style-name="P3435"><text:span text:style-name="T3436">5</text:span><text:span text:style-name="T3437">) svarsto instituto pajamų ir išlaid</text:span><text:span text:style-name="T3438">ų sąmatą, jos įvykdymo apyskaitą, kitus mokslinę veiklą ir vidaus tvarką reglamentuojančius dokumentus;</text:span></text:p>
      <text:p text:style-name="P3439"><text:span text:style-name="T3440">6</text:span><text:span text:style-name="T3441">) atlieka kitas įstatuose nustatytas funkcijas.</text:span></text:p>
      <text:p text:style-name="P3442"><text:span text:style-name="T3443">3</text:span><text:span text:style-name="T3444">. Du trečdalius tarybos narių renka valstybės mokslo instituto mokslininkai ir trečdalį nari</text:span><text:span text:style-name="T3445">ų deleguoja steigėjas arba jo įgaliota institucija. Vyriausybė gali nustatyti ir kitokį valstybės mokslo instituto mokslininkų išrinktų ir steigėjo paskirtų tarybos narių santykį, be to, ji gali nustatyti, kad į valstybės mokslo instituto tarybą įtraukiami</text:span><text:span text:style-name="T3446"><text:s/>ir suinteresuotų institucijų, įstaigų bei organizacijų atstovai.<text:s/></text:span></text:p>
      <text:p text:style-name="P3447"><text:span text:style-name="T3448">4</text:span><text:span text:style-name="T3449">. Du trečdalius universiteto mokslo instituto tarybos narių sudaro universiteto mokslo instituto mokslininkų išrinkti nariai, vieną trečdalį – universiteto senato paskirti nariai. Vyri</text:span><text:span text:style-name="T3450">ausybė gali nustatyti ir kitokį universiteto mokslo instituto mokslininkų išrinktų ir universiteto senato paskirtų universiteto mokslo instituto tarybos narių santykį, be to, Vyriausybė taip pat gali nustatyti, kokia tvarka į universiteto mokslo instituto<text:s/></text:span><text:span text:style-name="T3451">tarybą įtraukiami suinteresuotų institucijų, įstaigų bei organizacijų atstovai.</text:span></text:p>
      <text:p text:style-name="P3452"><text:span text:style-name="T3453">5</text:span><text:span text:style-name="T3454">. Valstybės mokslo instituto ir universiteto mokslo instituto direktorius yra tarybos narys pagal pareigas, bet negali būti jos pirmininkas.</text:span></text:p>
      <text:p text:style-name="P3455"/>
      <text:p text:style-name="P3456"><text:span text:style-name="T3457">91</text:span><text:span text:style-name="T3458"><text:s/>straipsnis.<text:s/></text:span><text:span text:style-name="T3459">Valstybės mokslinių tyrimų įstaigos direktorius</text:span></text:p>
      <text:p text:style-name="P3460"><text:span text:style-name="T3461">1</text:span><text:span text:style-name="T3462">. Valstybės mokslinių tyrimų įstaigos direktorius yra valstybės mokslinių tyrimų įstaigos vienasmenis valdymo organas, veikia jos vardu ir jai atstovauja. Direktorius atlieka įstatų ir teisės aktų nustat</text:span><text:span text:style-name="T3463">ytas įstaigos vadovo funkcijas.</text:span></text:p>
      <text:p text:style-name="P3464"><text:span text:style-name="T3465">2</text:span><text:span text:style-name="T3466">. Valstybės mokslo instituto tarybos viešo konkurso būdu slaptu balsavimu išrinktą valstybės mokslo instituto direktorių tarybos teikimu skiria į pareigas ir iš jų atleidžia švietimo ir mokslo ministras.</text:span></text:p>
      <text:p text:style-name="P3467"><text:span text:style-name="T3468">3</text:span><text:span text:style-name="T3469">. Universi</text:span><text:span text:style-name="T3470">teto mokslo instituto direktorių iš mokslininkų ne ilgesnei kaip 5 metų kadencijai ir ne daugiau kaip dviem kadencijoms iš eilės viešo konkurso būdu slaptu balsavimu renka komisija; šią komisiją sudaro po lygiai atstovų iš universiteto mokslo instituto tar</text:span><text:span text:style-name="T3471">ybos ir universiteto senato bei vienas Švietimo ir mokslo ministerijos atstovas. Konkurso rengimo ir komisijos sudarymo tvarką nustato Švietimo ir mokslo ministerija. Su išrinktu universiteto mokslo instituto direktoriumi universiteto rektorius sudaro term</text:span><text:span text:style-name="T3472">inuotą darbo sutartį.<text:s/></text:span></text:p>
      <text:p text:style-name="P3473"><text:span text:style-name="T3474">4</text:span><text:span text:style-name="T3475">. Valstybės mokslinių tyrimų įstaigos direktoriumi gali būti asmuo, turintis mokslo laipsnį ir vadybinės patirties.</text:span></text:p>
      <text:p text:style-name="P3476"><text:span text:style-name="T3477">5</text:span><text:span text:style-name="T3478">. Valstybės mokslinių tyrimų įstaigos direktoriaus kadencija – 5 metai. Tas pats asmuo mokslinių tyrimų įst</text:span><text:span text:style-name="T3479">aigos direktoriaus pareigas gali eiti ne ilgiau kaip dvi kadencijas iš eilės ir ne anksčiau kaip po 5 metų nuo jo paskutinės kadencijos pabaigos, jei paskutinė kadencija buvo iš eilės antra.</text:span></text:p>
      <text:p text:style-name="P3480"/>
      <text:p text:style-name="P3481"><text:span text:style-name="T3482">92</text:span><text:span text:style-name="T3483"><text:s/>straipsnis.<text:s/></text:span><text:span text:style-name="T3484">Mokslinių tyrimų įstaigų finansavimas</text:span></text:p>
      <text:p text:style-name="P3485"><text:span text:style-name="T3486">Val</text:span><text:span text:style-name="T3487">stybės biudžeto asignavimai kiekvienam valstybės mokslo institutui ir universiteto mokslo institutui skiriami</text:span><text:span text:style-name="T3488"><text:s/></text:span><text:span text:style-name="T3489">atskira eilute. Valstybės mokslo įstaigos finansuojamos iš valstybės institucijoms arba įstaigoms, vykdančioms atitinkamų valstybės mokslo įstaigų</text:span><text:span text:style-name="T3490"><text:s/>steigėjo funkcijas, skirtų valstybės biudžeto asignavimų.</text:span></text:p>
      <text:p text:style-name="P3491"/>
      <text:p text:style-name="P3492"><text:span text:style-name="T3493">X</text:span><text:span text:style-name="T3494"><text:s/>SKYRIUS<text:s/></text:span></text:p>
      <text:p text:style-name="P3495"><text:span text:style-name="T3496">BAIGIAMOSIOS NUOSTATOS</text:span></text:p>
      <text:p text:style-name="P3497"/>
      <text:p text:style-name="P3498"><text:span text:style-name="T3499">93</text:span><text:span text:style-name="T3500"><text:s/>straipsnis.<text:s/></text:span><text:span text:style-name="T3501">Įstatymo įgyvendinimas<text:s/></text:span></text:p>
      <text:p text:style-name="P3502"><text:span text:style-name="T3503">1</text:span><text:span text:style-name="T3504">. Vyriausybė ar jos įgaliota institucija, kitos institucijos, nurodytos šiame įstatyme, parengia ir<text:s/></text:span><text:span text:style-name="T3505">patvirtina teisės aktus, reikalingus šio įstatymo nuostatoms įgyvendinti.</text:span></text:p>
      <text:p text:style-name="P3506"><text:span text:style-name="T3507">2</text:span><text:span text:style-name="T3508">. Įsigaliojus šiam įstatymui, universitetai negali priimti asmenų į kolegines, o kolegijos – į universitetines studijas.<text:s/></text:span></text:p>
      <text:p text:style-name="P3509"><text:span text:style-name="T3510">3</text:span><text:span text:style-name="T3511">. Valstybinės aukštosios mokyklos, įsteigtos iki š</text:span><text:span text:style-name="T3512">io įstatymo įsigaliojimo, laikomos turinčiomis teisę vykdyti studijas ir su studijomis susijusią veiklą. Šioms valstybinėms aukštosioms mokykloms per 6 mėnesius nuo šio įstatymo įsigaliojimo išduodami leidimai vykdyti studijas ir su studijomis susijusią ve</text:span><text:span text:style-name="T3513">iklą.</text:span></text:p>
      <text:p text:style-name="P3514"><text:span text:style-name="T3515">4</text:span><text:span text:style-name="T3516">.</text:span><text:span text:style-name="T3517"><text:s/>Vyriausybė ar jos įgaliota institucija mokslinių tyrimų įstaigų pertvarką organizuoja iki 2010 m. sausio 1 d.</text:span></text:p>
      <text:p text:style-name="P3518"><text:span text:style-name="T3519">5</text:span><text:span text:style-name="T3520">. Kvalifikacija, įgyta baigus neuniversitetinių studijų programą, prilyginama kvalifikacijai, įgytai baigus koleginių studijų pr</text:span><text:span text:style-name="T3521">ogramą.<text:s/></text:span><text:span text:style-name="T3522">Specialiųjų profesinių studijų prilyginimą atitinkamoms studijoms pagal šiuo įstatymu patvirtintą studijų sistemos sandarą nustato Vyriausybė.<text:s/></text:span></text:p>
      <text:p text:style-name="P3523"><text:span text:style-name="T3524">6</text:span><text:span text:style-name="T3525">.</text:span><text:span text:style-name="T3526"><text:s/>Iki 2010 m sausio 1 d. universitetai kartu su valstybės mokslo institutais ar universiteto mokslo</text:span><text:span text:style-name="T3527"><text:s/>institutais turi teisę vykdyti doktorantūrą.</text:span></text:p>
      <text:p text:style-name="P3528"><text:span text:style-name="T3529">7</text:span><text:span text:style-name="T3530">. Iki šio įstatymo įsigaliojimo teisės aktų nustatyta tvarka suderintoms ir paskelbtoms studentų priėmimo į valstybines aukštąsias mokyklas sąlygoms netaikoma šio įstatymo 52 straipsnio nustatyta derinimo<text:s/></text:span><text:span text:style-name="T3531">tvarka.<text:s/></text:span></text:p>
      <text:p text:style-name="P3532"><text:span text:style-name="T3533">8</text:span><text:span text:style-name="T3534">. Valstybinės aukštosios mokyklos privalo būti pertvarkytos iš biudžetinių įstaigų į viešąsias įstaigas iki 2011 m. gruodžio 31 d.</text:span></text:p>
      <text:p text:style-name="P3535"><text:span text:style-name="T3536">9</text:span><text:span text:style-name="T3537">. Studijų programos, įvertintos ir įregistruotos Studijų ir mokymo programų registre iki šio įstatymo įsig</text:span><text:span text:style-name="T3538">aliojimo, Studijų kokybės vertinimo centro</text:span><text:span text:style-name="T3539"><text:s/></text:span><text:span text:style-name="T3540">turi būti akredituotos iki 2009 m. rugpjūčio 31 d. Studijų ir mokymo programų registre įregistruotos, tačiau išoriškai nevertintos studijų programos, turi būti įvertintos iki 2010 m. gruodžio 31 d.</text:span></text:p>
      <text:p text:style-name="P3541"><text:span text:style-name="T3542">10</text:span><text:span text:style-name="T3543">.<text:s/></text:span><text:span text:style-name="T3544">Asmenim</text:span><text:span text:style-name="T3545">s, priimtiems į aukštąsias mokyklas iki šio įstatymo įsigaliojimo, aukštosios mokyklos turi sudaryti sąlygas baigti studijas.<text:s/></text:span></text:p>
      <text:p text:style-name="P3546"><text:span text:style-name="T3547">11</text:span><text:span text:style-name="T3548">. Iki šio įstatymo įsigaliojimo Studijų ir mokymo programų registre įregistruotos specialiųjų profesinių studijų programos,</text:span><text:span text:style-name="T3549"><text:s/>skirtos mokytojo kvalifikacijai įgyti, prilyginamos laipsnio nesuteikiančioms studijų programoms, skirtoms mokytojo kvalifikacijai įgyti.</text:span></text:p>
      <text:p text:style-name="P3550"><text:span text:style-name="T3551">12</text:span><text:span text:style-name="T3552">. Per 6 mėnesius nuo šio įstatymo įsigaliojimo šio įstatymo 17 straipsnio 2 dalyje nustatyta tvarka sudaroma St</text:span><text:span text:style-name="T3553">udijų kokybės vertinimo centro taryba.</text:span></text:p>
      <text:p text:style-name="P3554"><text:span text:style-name="T3555">13</text:span><text:span text:style-name="T3556">. Per 6 mėnesius nuo šio įstatymo įsigaliojimo įvertinami ir prireikus pakeičiami Aukštojo mokslo tarybos nuostatai.</text:span></text:p>
      <text:p text:style-name="P3557"><text:span text:style-name="T3558">14</text:span><text:span text:style-name="T3559">. Per 10 mėnesių nuo šio įstatymo įsigaliojimo įvertinamas ir prireikus pakeičiamas<text:s/></text:span><text:span text:style-name="T3560">Lietuvos mokslo akademijos statutas.</text:span></text:p>
      <text:p text:style-name="P3561"/>
      <text:p text:style-name="P3562"><text:span text:style-name="T3563">94</text:span><text:span text:style-name="T3564"><text:s/>straipsnis.<text:s/></text:span><text:span text:style-name="T3565">Įstatymo VII skyriaus nuostatų taikymas ir įsigaliojimas</text:span></text:p>
      <text:p text:style-name="P3566"><text:span text:style-name="T3567">1</text:span><text:span text:style-name="T3568">. Šio įstatymo 67 straipsnio 2 dalis ir 69 straipsnio 2 dalis įsigalioja 2010 m. sausio 1 d.<text:s/></text:span></text:p>
      <text:p text:style-name="P3569"><text:span text:style-name="T3570">2</text:span><text:span text:style-name="T3571">. Šio įstatymo 69 straipsnio 1<text:s/></text:span><text:span text:style-name="T3572">dalies 1 ir 2 punktai, 70 straipsnio 6, 7, 8, 10, 11 ir 12 dalys, 71, 72 straipsniai ir 76 straipsnio 1, 2, 3, 4 ir 5 dalys netaikomos asmenims, priimtiems į aukštąsias mokyklas iki šio įstatymo įsigaliojimo.</text:span></text:p>
      <text:p text:style-name="P3573"><text:span text:style-name="T3574">3</text:span><text:span text:style-name="T3575">. Valstybės biudžeto lėšos asmenų, priimtų</text:span><text:span text:style-name="T3576"><text:s/>į valstybines aukštąsias mokyklas iki šio įstatymo įsigaliojimo, studijoms finansuoti skiriamos Vyriausybės nustatyta tvarka, atsižvelgiant į iki šio įstatymo įsigaliojimo teisės aktų nustatyta tvarka nustatytą studijų vietų, į kurias priimamų studentų st</text:span><text:span text:style-name="T3577">udijos valstybinėse aukštosiose mokyklose visiškai arba iš dalies apmokamos valstybės biudžeto lėšomis, skaičių.</text:span></text:p>
      <text:p text:style-name="P3578"><text:span text:style-name="T3579">4</text:span><text:span text:style-name="T3580">. Valstybinių aukštųjų mokyklų visų formų pagrindinių, vientisųjų ir antrosios pakopos studijų studentai, priimti į valstybines aukštąsias</text:span><text:span text:style-name="T3581"><text:s/>mokyklas iki šio įstatymo įsigaliojimo, išskyrus studentus, nurodytus šio straipsnio 8 ir 9 dalyse, jeigu jų mokymasis neatitinka šio straipsnio 5 dalyje nustatytų gero mokymosi kriterijų, kiekvieną semestrą aukštajai mokyklai moka studijų įmoką, kuri yra</text:span><text:span text:style-name="T3582"><text:s/>lygi teisės aktų nustatytos bazinės socialinės išmokos 4 dydžiams.</text:span></text:p>
      <text:p text:style-name="P3583"><text:span text:style-name="T3584">5</text:span><text:span text:style-name="T3585">. Gerai besimokantiems valstybinių aukštųjų mokyklų studentams, priimtiems į valstybines aukštąsias mokyklas iki šio įstatymo įsigaliojimo, išskyrus studentus, nurodytus šio straipsni</text:span><text:span text:style-name="T3586">o 8 ir 9 dalyse, laiduojamas nemokamas mokslas. Gerai besimokančiais studentais laikomi studentai, kurie neturi akademinių skolų ir kurių studijų dalykų įvertinimo vidurkis per semestrą yra ne mažesnis kaip įvertinimas „aštuoni“ pagal dešimties balų vertin</text:span><text:span text:style-name="T3587">imo skalę pagal Vyriausybės arba jos įgaliotos institucijos patvirtintą studijų rezultatų vertinimo sistemą.</text:span></text:p>
      <text:p text:style-name="P3588"><text:span text:style-name="T3589">6</text:span><text:span text:style-name="T3590">. Studentai, priimti į valstybines aukštąsias mokyklas iki šio įstatymo įsigaliojimo, už nepažangumą iš aukštosios mokyklos studentų sąrašų iš</text:span><text:span text:style-name="T3591">braukiami aukštosios mokyklos nustatyta tvarka. Į laisvas vietas pagal pažangumą prioriteto tvarka gali pretenduoti šie toje pačioje studijų programoje tame pačiame kurse studijuojantys asmenys, priimti į valstybines aukštąsias mokyklas iki šio įstatymo įs</text:span><text:span text:style-name="T3592">igaliojimo, (išskyrus asmenis, nurodytus šio straipsnio 8 dalies 1–3 punktuose):</text:span></text:p>
      <text:p text:style-name="P3593"><text:span text:style-name="T3594">1</text:span><text:span text:style-name="T3595">) tos pačios studijų formos studentai;</text:span></text:p>
      <text:p text:style-name="P3596"><text:span text:style-name="T3597">2</text:span><text:span text:style-name="T3598">) kitų studijų formų studentai.</text:span></text:p>
      <text:p text:style-name="P3599"><text:span text:style-name="T3600">7</text:span><text:span text:style-name="T3601">. Tais atvejais, kai nėra galimybės užpildyti laisvų vietų šio straipsnio 6 dalyje<text:s/></text:span><text:span text:style-name="T3602">nustatyta tvarka, valstybės biudžeto lėšos, skirtos šioms laisvoms vietoms finansuoti, gali būti panaudojamos to paties kurso studentų, priimtų į valstybines aukštąsias mokyklas iki šio įstatymo įsigaliojimo ir studijuojančių pagal ne mažesnės studijų kain</text:span><text:span text:style-name="T3603">os studijų programas, finansuoti.</text:span></text:p>
      <text:p text:style-name="P3604"><text:span text:style-name="T3605">8</text:span><text:span text:style-name="T3606">. Už studijas valstybinėje aukštojoje mokykloje valstybinės aukštosios mokyklos nustatytą studijų kainą moka priimti į valstybines aukštąsias mokyklas iki šio įstatymo įsigaliojimo:</text:span></text:p>
      <text:p text:style-name="P3607"><text:span text:style-name="T3608">1</text:span><text:span text:style-name="T3609">) asmenys, studijuojantys pagal<text:s/></text:span><text:span text:style-name="T3610">tos pačios arba žemesnės pakopos, kurią jie yra baigę valstybinėje aukštojoje mokykloje, studijų programą, jeigu ne daugiau kaip už pusę baigtos studijų programos kreditų mokėjo visą studijų kainą, išskyrus Vyriausybės nustatytus atvejus;</text:span></text:p>
      <text:p text:style-name="P3611"><text:span text:style-name="T3612">2</text:span><text:span text:style-name="T3613">) asmenys, v</text:span><text:span text:style-name="T3614">ienu metu studijuojantys pagal dvi ar daugiau tos pačios pakopos studijų programas, jeigu jų studijos pagal bent vieną iš šių studijų programų yra visiškai arba iš dalies apmokamos valstybės biudžeto lėšomis (jie moka už antrąją ir kitas studijų programas)</text:span><text:span text:style-name="T3615">;</text:span></text:p>
      <text:p text:style-name="P3616"><text:span text:style-name="T3617">3</text:span><text:span text:style-name="T3618">) užsieniečiai, jeigu Lietuvos Respublikos tarptautinės sutartys ar kiti teisės aktai nenustato kitaip;</text:span></text:p>
      <text:p text:style-name="P3619"><text:span text:style-name="T3620">4</text:span><text:span text:style-name="T3621">) asmenys, nepatekę į studijų vietas, į kurias priimamų studentų studijos visiškai arba iš dalies apmokamos valstybės biudžeto lėšomis.</text:span></text:p>
      <text:p text:style-name="P3622"><text:span text:style-name="T3623">9</text:span><text:span text:style-name="T3624">. Už studijas valstybinėje aukštojoje mokykloje studijų kainą, proporcingą dalyko apimčiai, moka priimti į valstybines aukštąsias mokyklas iki šio įstatymo įsigaliojimo:</text:span></text:p>
      <text:p text:style-name="P3625"><text:span text:style-name="T3626">1</text:span><text:span text:style-name="T3627">) asmenys, studijuojantys nenuosekliai;</text:span></text:p>
      <text:p text:style-name="P3628"><text:span text:style-name="T3629">2</text:span><text:span text:style-name="T3630">) asmenys, kartojantys nuosekliųjų<text:s/></text:span><text:span text:style-name="T3631">studijų programos atskirus dalykus.</text:span></text:p>
      <text:p text:style-name="P3632"><text:span text:style-name="T3633">10</text:span><text:span text:style-name="T3634">. Studentai, priimti į valstybines aukštąsias mokyklas iki šio įstatymo įsigaliojimo, gali gauti valstybės paskolas arba valstybės remiamas paskolas šio straipsnio 4 dalyje nurodytoms studijų įmokoms mokėti. Šių<text:s/></text:span><text:span text:style-name="T3635">paskolų suteikimo, administravimo ir grąžinimo tvarką nustato Vyriausybė.</text:span></text:p>
      <text:p text:style-name="P3636"><text:span text:style-name="T3637">11</text:span><text:span text:style-name="T3638">. Šio įstatymo 75 straipsnio 2 dalis 2009 metais taikoma tik valstybinių aukštųjų mokyklų studentams. Valstybės biudžeto lėšos valstybinių aukštųjų mokyklų studentų, priimtų į<text:s/></text:span><text:span text:style-name="T3639">valstybines aukštąsias mokyklas iki šio įstatymo įsigaliojimo, skatinamosioms stipendijoms ir kitai paramai mokėti skiriamos Vyriausybės nustatyta tvarka.</text:span></text:p>
      <text:p text:style-name="P3640"/>
      <text:p text:style-name="P3641"><text:span text:style-name="T3642">95</text:span><text:span text:style-name="T3643"><text:s/>straipsnis.<text:s/></text:span><text:span text:style-name="T3644">Įstatymo įsigaliojimas ir taikymas</text:span></text:p>
      <text:p text:style-name="P3645"><text:span text:style-name="T3646">1</text:span><text:span text:style-name="T3647">. Šis įstatymas įsigalioja nuo paskelbi</text:span><text:span text:style-name="T3648">mo leidinyje „Valstybės žinios“ dienos, išskyrus šio įstatymo 4 straipsnio 21 dalį, 8 straipsnio 1 dalį ta apimtimi, kuri nustato universitetų prievolę vykdyti tik universitetines studijas, 9 straipsnio 1 dalį ta apimtimi, kuri nustato kolegijų prievolę vy</text:span><text:span text:style-name="T3649">kdyti tik kolegines studijas, 47 straipsnio 3, 4, 5, 6 dalis ir 93 straipsnio 2 dalį.</text:span></text:p>
      <text:p text:style-name="P3650"><text:span text:style-name="T3651">2</text:span><text:span text:style-name="T3652">. Šio įstatymo 8 straipsnio 1 dalis ta apimtimi, kuri nustato universitetų prievolę vykdyti tik universitetines studijas, 9 straipsnio 1 dalis ta apimtimi, kuri<text:s/></text:span><text:span text:style-name="T3653">nustato kolegijų prievolę vykdyti tik kolegines studijas, ir 93 straipsnio 2 dalis įsigalioja 2010 m. sausio 1 d.</text:span></text:p>
      <text:p text:style-name="P3654"><text:span text:style-name="T3655">3</text:span><text:span text:style-name="T3656">. Šio įstatymo 4 straipsnio 21 dalis ir 47 straipsnio 3, 4, 5, 6 dalys įsigalioja <text:s text:c="4"/>2011 m. rugsėjo 1 d.<text:s/></text:span><text:span text:style-name="T3657">Iki<text:s/></text:span><text:span text:style-name="T3658">2011 m. rugsėjo 1 d.<text:s/></text:span><text:span text:style-name="T3659">varto</text:span><text:span text:style-name="T3660">jama ši „studijų kredito“ sąvoka: „Studijų kreditas – studijų masto matavimo vienetas, lygus keturiasdešimčiai sutartinių studento darbo (auditorijose, laboratorijose, savarankiško ir kt.) valandų, t. y. vienai jo darbo savaitei.“</text:span></text:p>
      <text:p text:style-name="P3661"><text:span text:style-name="T3662">4</text:span><text:span text:style-name="T3663">. Kvalifikacinis men</text:span><text:span text:style-name="T3664">o licenciato laipsnis suteikiamas asmenims, iki 2012 m. rugsėjo 1 d. baigusiems meno aspirantūros studijų programas.<text:s/></text:span><text:span text:style-name="T3665">Meno aspirantūros studijos vykdomos pagal Meno aspirantūros nuostatus, kuriuos tvirtina Vyriausybė. Meno aspirantai Vyriausybės nustatyta t</text:span><text:span text:style-name="T3666">varka gali gauti stipendijas. Meno aspirantūros studijų prilyginimą atitinkamoms studijoms pagal šiuo įstatymu patvirtintą studijų sandaros sistemą nustato Vyriausybė.<text:s/></text:span></text:p>
      <text:p text:style-name="P3667"><text:span text:style-name="T3668">5</text:span><text:span text:style-name="T3669">. Šio įstatymo IX skyrius galioja iki 2010 m. sausio 1 d.</text:span></text:p>
      <text:p text:style-name="P3670"><text:span text:style-name="T3671">6</text:span><text:span text:style-name="T3672">.<text:s/></text:span><text:span text:style-name="T3673">Valstybinių aukšt</text:span><text:span text:style-name="T3674">ųjų mokyklų, kurių teisinė forma yra biudžetinė įstaiga, valdymo organams<text:s/></text:span><text:span text:style-name="T3675">šio įstatymo 20 straipsnio 2 ir 12 dalys, 21 straipsnio 2 ir 3 dalys, 22 straipsnio 2 ir 7 dalys</text:span><text:span text:style-name="T3676"><text:s/>taikomos</text:span><text:span text:style-name="T3677">, kai jie<text:s/></text:span><text:span text:style-name="T3678">sudaryti šio įstatymo nustatyta tvarka. Iki šio įstatymo įsigalioji</text:span><text:span text:style-name="T3679">mo išrinkti ar sudaryti valstybinės aukštosios mokyklos, kurios teisinė forma yra biudžetinė įstaiga, valdymo organai savo pareigas atlieka aukštosios mokyklos statuto, kiek tai neprieštarauja šiai straipsnio daliai, nustatyta tvarka iki sudarymo metu nust</text:span><text:span text:style-name="T3680">atytos kadencijos pabaigos, bet ne ilgiau kaip iki valstybinės aukštosios mokyklos pertvarkymo į viešąją įstaigą, išskyrus valstybines kolegijas, kuriose valdymo organai sudaryti ne anksčiau kaip 2007 metais, arba iki naujų atitinkamų valdymo organų sudary</text:span><text:span text:style-name="T3681">mo (išrinkimo), arba iki 2011 m. gruodžio 31 d. Mokslininkų, dėstytojų, administracijos ir kitų darbuotojų skiriami nariai į pirmąsias šio įstatymo nustatyta tvarka sudaromas valstybinių aukštųjų mokyklų tarybas skiriami rinkimų būdu Švietimo ir mokslo min</text:span><text:span text:style-name="T3682">isterijos nustatyta tvarka. Šiam įstatymui įsigaliojus, valstybinės aukštosios mokyklos rektorių (direktorių) renka (skiria) tik pagal šį įstatymą sudaryta valstybinės aukštosios mokyklos taryba. Jeigu nėra pagal šį įstatymą sudarytos valstybinės aukštosio</text:span><text:span text:style-name="T3683">s mokyklos tarybos, valstybinės aukštosios mokyklos rektoriaus (direktoriaus) įgaliojimai pratęsiami iki naujo valstybinės aukštosios mokyklos rektoriaus (direktoriaus) išrinkimo, bet ne ilgiau kaip 6 mėnesiams.</text:span></text:p>
      <text:p text:style-name="P3684"><text:span text:style-name="T3685">7</text:span><text:span text:style-name="T3686">.</text:span><text:span text:style-name="T3687"><text:s/>Šio įstatymo VIII skyriaus nuostatos dėl v</text:span><text:span text:style-name="T3688">alstybinių aukštųjų mokyklų</text:span><text:span text:style-name="T3689"><text:s/></text:span><text:span text:style-name="T3690">turto valdymo, naudojimo ir disponavimo juo taikomos toms valstybinėms aukštosioms mokykloms, kurios pertvarkytos į viešąsias įstaigas ir kuriose valdymo organai sudaryti (išrinkti), pa</text:span><text:span text:style-name="T3691">skirti pagal šio įstatymo nuostatas.</text:span></text:p>
      <text:p text:style-name="P3692"><text:span text:style-name="T3693">8</text:span><text:span text:style-name="T3694">. Šio įstatymo IV skyriaus nuostatos, reglamentuojančios mokslo ir studijų institucijų steigimą, pabaigą ir pertvarkymą, leidimą vykdyti studijas ir (ar) su studijomis susijusią veiklą, taikomos mokslo ir studijų i</text:span><text:span text:style-name="T3695">nstitucijų steigimo, pabaigos ir pertvarkymo, leidimo vykdyti studijas ir (ar) su studijomis susijusią veiklą procedūroms, pradėtoms įsigaliojus šiam įstatymui. Jeigu mokslo ir studijų institucijų steigimo, pabaigos ir pertvarkymo, leidimo vykdyti studijas</text:span><text:span text:style-name="T3696"><text:s/>ir (ar) su studijomis susijusią veiklą procedūros pradėtos iki šio įstatymo įsigaliojimo, šios procedūros baigiamos pagal galiojusius įstatymus.</text:span></text:p>
      <text:p text:style-name="P3697"><text:span text:style-name="T3698">9</text:span><text:span text:style-name="T3699">. Šio įstatymo 65 straipsnio 4 dalies nuostata, nustatanti, kad su asmenimis, kurie antrą kartą</text:span><text:span text:style-name="T3700"><text:s/></text:span><text:span text:style-name="T3701">iš eilės<text:s/></text:span><text:span text:style-name="T3702">laimi konkursus dėstytojo ar mokslo darbuotojo pareigoms, sudaroma neterminuota darbo sutartis, taikoma tik tais atvejais, jei šios procedūros įvyksta po šio įstatymo įsigaliojimo.</text:span></text:p>
      <text:p text:style-name="P3703"><text:span text:style-name="T3704">10</text:span><text:span text:style-name="T3705">. 2009 ir 2010 metais valstybės finansuojamų vietų skaičiaus padidėji</text:span><text:span text:style-name="T3706">mas pagal valstybinių aukštųjų mokyklų atskiras studijų programas negali viršyti Švietimo ir mokslo ministerijos nustatyto skaičiaus.</text:span></text:p>
      <text:p text:style-name="P3707"/>
      <text:p text:style-name="P3708"><text:span text:style-name="T3709">96</text:span><text:span text:style-name="T3710"><text:s/>straipsnis.<text:s/></text:span><text:span text:style-name="T3711">Valstybinių aukštųjų mokyklų pertvarkymas iš biudžetinių įstaigų į viešąsias įstaigas</text:span></text:p>
      <text:p text:style-name="P3712"><text:span text:style-name="T3713">1</text:span><text:span text:style-name="T3714">.<text:s/></text:span><text:span text:style-name="T3715">Valstybinės aukštosios mokyklos pertvarkomos iš biudžetinių įstaigų į viešąsias įstaigas taikant Civilinio kodekso nuostatas.</text:span></text:p>
      <text:p text:style-name="P3716"><text:span text:style-name="T3717">2</text:span><text:span text:style-name="T3718">. Sprendimą dėl valstybės nuosavybės teise priklausančio turto investavimo į valstybines aukštąsias mokyklas priima Vyriausyb</text:span><text:span text:style-name="T3719">ė. Pertvarkant valstybines aukštąsias mokyklas į viešąsias įstaigas, į jas negali būti investuojamas nekilnojamasis turtas.</text:span></text:p>
      <text:p text:style-name="P3720"><text:span text:style-name="T3721">3</text:span><text:span text:style-name="T3722">. Pertvarkius valstybinę aukštąją mokyklą į viešąją įstaigą, jai pereina visos teisės ir pareigos, kurias valstybinė aukštoji m</text:span><text:span text:style-name="T3723">okykla įgijo būdama biudžetinė įstaiga.</text:span></text:p>
      <text:p text:style-name="P3724"><text:span text:style-name="T3725">4</text:span><text:span text:style-name="T3726">. Per 12 mėnesių nuo šio įstatymo įsigaliojimo valstybiniai universitetai kreipiasi į Švietimo ir mokslo ministeriją dėl šiame įstatyme numatytos aukštosios mokyklos tarybos sudarymo ir pateikia į šią tarybą auk</text:span><text:span text:style-name="T3727">štosios mokyklos skiriamus narius.<text:s/></text:span></text:p>
      <text:p text:style-name="P3728"><text:span text:style-name="T3729">5</text:span><text:span text:style-name="T3730">. Valstybinių kolegijų tarybos iki Vyriausybės nustatytos datos parengia šio įstatymo nuostatas įgyvendinantį kolegijų statutų pakeitimo projektą ir teikia jį Vyriausybei.</text:span></text:p>
      <text:p text:style-name="P3731"><text:span text:style-name="T3732">6</text:span><text:span text:style-name="T3733">. Valstybinės aukštosios mokyklos teis</text:span><text:span text:style-name="T3734">inės formos pakeitimas neturi įtakos valstybinės žemės panaudos sutartims, sudarytoms iki valstybinės aukštosios mokyklos pertvarkymo iš biudžetinės įstaigos į viešąją įstaigą pabaigos.</text:span></text:p>
      <text:p text:style-name="P3735"/>
      <text:p text:style-name="P3736"><text:span text:style-name="T3737">97</text:span><text:span text:style-name="T3738"><text:s/>straipsnis.<text:s/></text:span><text:span text:style-name="T3739">Nevalstybinių aukštųjų mokyklų pertvarkymas</text:span></text:p>
      <text:p text:style-name="P3740"><text:span text:style-name="T3741">Ik</text:span><text:span text:style-name="T3742">i šio įstatymo įsigaliojimo įsteigtos nevalstybinės aukštosios mokyklos steigėjo (juridinio asmens dalyvio) sprendimu turi teisę pakeisti nevalstybinės aukštosios mokyklos teisinę formą į jo pasirinktą privataus juridinio asmens teisinę formą.</text:span></text:p>
      <text:p text:style-name="P3743"/>
      <text:p text:style-name="P3744"><text:span text:style-name="T3745">98</text:span><text:span text:style-name="T3746"><text:s/>st</text:span><text:span text:style-name="T3747">raipsnis.<text:s/></text:span><text:span text:style-name="T3748">Teisės aktų pripažinimas netekusiais galios<text:s/></text:span></text:p>
      <text:p text:style-name="P3749"><text:span text:style-name="T3750">Įsigaliojus šiam įstatymui, netenka galios:<text:s/></text:span></text:p>
      <text:p text:style-name="P3751"><text:span text:style-name="T3752">1</text:span><text:span text:style-name="T3753">) Lietuvos Respublikos mokslo ir studijų įstatymas (Žin., 1991, Nr.<text:s/></text:span><text:a xlink:href="http://www3.lrs.lt/cgi-bin/preps2?a=674&amp;b=" office:target-frame-name="_top" xlink:show="replace"><text:span text:style-name="T3754">7-191</text:span></text:a><text:span text:style-name="T3755">);<text:s/></text:span></text:p>
      <text:p text:style-name="P3756"><text:span text:style-name="T3757">2</text:span><text:span text:style-name="T3758">) Lietuvos Respublikos aukštojo mokslo įstatymas (Žin., 2000, Nr.<text:s/></text:span><text:a xlink:href="http://www3.lrs.lt/cgi-bin/preps2?a=97866&amp;b=" office:target-frame-name="_top" xlink:show="replace"><text:span text:style-name="T3759">27-715</text:span></text:a><text:span text:style-name="T3760">);<text:s/></text:span></text:p>
      <text:p text:style-name="P3761"><text:span text:style-name="T3762">3</text:span><text:span text:style-name="T3763">) Lietuvos Respublikos aukštojo mokslo įstatymo 5, 9, 11, 15, 34, 40, 51, 54, 56, 59, 67 straipsnių pakeitimo ir p</text:span><text:span text:style-name="T3764">apildymo įstatymas (Žin., 2001, Nr.<text:s/></text:span><text:a xlink:href="http://www3.lrs.lt/cgi-bin/preps2?a=121303&amp;b=" office:target-frame-name="_top" xlink:show="replace"><text:span text:style-name="T3765">16-496</text:span></text:a><text:span text:style-name="T3766">);<text:s/></text:span></text:p>
      <text:p text:style-name="P3767"><text:span text:style-name="T3768">4</text:span><text:span text:style-name="T3769">) Lietuvos Respublikos aukštojo mokslo įstatymo 2 straipsnio, II skirsnio pavadinimo, 14, 15, 17, 27, 28, 29, 37, 39, 41, 47, 48, 54, 56, 57, 5</text:span><text:span text:style-name="T3770">8, 59, 60, 61, 62, 63, 66, 67 straipsnių pakeitimo bei papildymo ir 18, 64, 65, 68 straipsnių pripažinimo netekusiais galios įstatymas (Žin., 2002, Nr.<text:s/></text:span><text:a xlink:href="http://www3.lrs.lt/cgi-bin/preps2?a=157642&amp;b=" office:target-frame-name="_top" xlink:show="replace"><text:span text:style-name="T3771">3-75</text:span></text:a><text:span text:style-name="T3772">);<text:s/></text:span></text:p>
      <text:p text:style-name="P3773"><text:span text:style-name="T3774">5</text:span><text:span text:style-name="T3775">) Lietuvos Respublikos mokslo</text:span><text:span text:style-name="T3776"><text:s/>ir studijų įstatymo pakeitimo įstatymas (Žin., 2002, Nr.<text:s/></text:span><text:a xlink:href="http://www3.lrs.lt/cgi-bin/preps2?a=170067&amp;b=" office:target-frame-name="_top" xlink:show="replace"><text:span text:style-name="T3777">68-2758</text:span></text:a><text:span text:style-name="T3778">);<text:s/></text:span></text:p>
      <text:p text:style-name="P3779"><text:span text:style-name="T3780">6</text:span><text:span text:style-name="T3781">) Lietuvos Respublikos aukštojo mokslo įstatymo 59 ir 67 straipsnių pakeitimo įstatymas (Žin., 2002, Nr.<text:s/></text:span><text:a xlink:href="http://www3.lrs.lt/cgi-bin/preps2?a=171051&amp;b=" office:target-frame-name="_top" xlink:show="replace"><text:span text:style-name="T3782">71-2968</text:span></text:a><text:span text:style-name="T3783">);<text:s/></text:span></text:p>
      <text:p text:style-name="P3784"><text:span text:style-name="T3785">7</text:span><text:span text:style-name="T3786">) Lietuvos Respublikos aukštojo mokslo įstatymo 2, 3, 13, 15, 16, 17, 19, 22, 23, 24, 32, 36, 37, 39, 40, 41, 42, 44, 47, 48, 49, 54, 56, 57, 58, 59, 60, 61, 62, 63, 67 straipsnių pakeitimo ir<text:s/></text:span><text:span text:style-name="T3787">papildymo įstatymas (Žin., 2003, Nr.<text:s/></text:span><text:a xlink:href="http://www3.lrs.lt/cgi-bin/preps2?a=210613&amp;b=" office:target-frame-name="_top" xlink:show="replace"><text:span text:style-name="T3788">47-2058</text:span></text:a><text:span text:style-name="T3789">);<text:s/></text:span></text:p>
      <text:p text:style-name="P3790"><text:span text:style-name="T3791">8</text:span><text:span text:style-name="T3792">) Lietuvos Respublikos mokslo ir studijų įstatymo 24 straipsnio pakeitimo įstatymas (Žin., 2004, Nr.<text:s/></text:span><text:a xlink:href="http://www3.lrs.lt/cgi-bin/preps2?a=243910&amp;b=" office:target-frame-name="_top" xlink:show="replace"><text:span text:style-name="T3793">158-5756</text:span></text:a><text:span text:style-name="T3794">);<text:s/></text:span></text:p>
      <text:p text:style-name="P3795"><text:span text:style-name="T3796">9</text:span><text:span text:style-name="T3797">) Lietuvos Respublikos aukštojo mokslo įstatymo ir Mokslo ir studijų įstatymo pakeitimo ir papildymo įstatymas (Žin., 2005, Nr.<text:s/></text:span><text:a xlink:href="http://www3.lrs.lt/cgi-bin/preps2?a=259411&amp;b=" office:target-frame-name="_top" xlink:show="replace"><text:span text:style-name="T3798">85-3136</text:span></text:a><text:span text:style-name="T3799">);<text:s/></text:span></text:p>
      <text:p text:style-name="P3800"><text:span text:style-name="T3801">10</text:span><text:span text:style-name="T3802">) Lietuvos Respublikos aukštojo mokslo įstatymo ir Mokslo ir studijų įstatymo pakeitimo ir papildymo įstatymas (Žin., 2006, Nr.<text:s/></text:span><text:a xlink:href="http://www3.lrs.lt/cgi-bin/preps2?a=281142&amp;b=" office:target-frame-name="_top" xlink:show="replace"><text:span text:style-name="T3803">87-3395</text:span></text:a><text:span text:style-name="T3804">);<text:s/></text:span></text:p>
      <text:p text:style-name="P3805"><text:span text:style-name="T3806">11</text:span><text:span text:style-name="T3807">) Lietuvos Respublikos mokslo ir studijų įstatymo 11 straipsnio pakeitimo įstatymas (Žin., 2007, Nr.<text:s/></text:span><text:a xlink:href="http://www3.lrs.lt/cgi-bin/preps2?a=305623&amp;b=" office:target-frame-name="_top" xlink:show="replace"><text:span text:style-name="T3808">105-4287</text:span></text:a><text:span text:style-name="T3809">);<text:s/></text:span></text:p>
      <text:p text:style-name="P3810"><text:span text:style-name="T3811">12</text:span><text:span text:style-name="T3812">) Lietuvos Respublikos aukštojo mokslo įstatymo 22, 23, 25, 47, 56, 58, 59,</text:span><text:span text:style-name="T3813"><text:s/>60, 61 straipsnių pakeitimo ir papildymo įstatymas (Žin., 2008, Nr.<text:s/></text:span><text:a xlink:href="http://www3.lrs.lt/cgi-bin/preps2?a=323122&amp;b=" office:target-frame-name="_top" xlink:show="replace"><text:span text:style-name="T3814">73-2798</text:span></text:a><text:span text:style-name="T3815">);<text:s/></text:span></text:p>
      <text:p text:style-name="P3816"><text:span text:style-name="T3817">13</text:span><text:span text:style-name="T3818">) Lietuvos Respublikos aukštojo mokslo įstatymo 22, 23, 25, 47, 56, 58, 59, 60, 61 straipsnių pakeitimo ir p</text:span><text:span text:style-name="T3819">apildymo įstatymo 10 straipsnio pakeitimo ir papildymo įstatymas (Žin., 2008, Nr.</text:span><text:a xlink:href="https://www.e-tar.lt/portal/legalAct.html?documentId=TAIS.329732" office:target-frame-name="_blank" xlink:show="new"><text:span text:style-name="T3820">127-4832</text:span></text:a><text:span text:style-name="T3821">.</text:span></text:p>
      <text:p text:style-name="P3822"/>
      <text:p text:style-name="P3823"><text:span text:style-name="T3824">RESPUBLIKOS PREZIDENTAS<text:s/></text:span></text:p>
      <text:p text:style-name="P3825"/>
      <text:p text:style-name="P3826"/>
      <text:p text:style-name="P3827"/>
      <text:p text:style-name="P3828"><text:span text:style-name="T3829">Švietimo, mokslo ir kultūros komiteto pir</text:span><text:span text:style-name="T3830">mininkas<text:s/></text:span><text:span text:style-name="T3831"><text:tab/></text:span><text:span text:style-name="T3832"><text:tab/></text:span><text:span text:style-name="T3833"><text:tab/>Valentinas Stund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02T10:14:00Z</meta:creation-date>
    <dc:date>2017-04-02T10:14:00Z</dc:date>
    <meta:print-date>2009-04-23T08:56:00Z</meta:print-date>
    <meta:template xlink:href="Normal.dotm" xlink:type="simple"/>
    <meta:editing-cycles>2</meta:editing-cycles>
    <meta:editing-duration>PT0S</meta:editing-duration>
    <meta:document-statistic meta:page-count="31" meta:paragraph-count="1988" meta:word-count="19089" meta:character-count="155119" meta:row-count="6900" meta:non-whitespace-character-count="138018"/>
  </office:meta>
</office:document-meta>
</file>