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9pt"/>
    </style:style>
    <style:style style:name="T20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9pt"/>
    </style:style>
    <style:style style:name="T24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margin-right="0.1562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  <style:text-properties fo:color="#000000" style:font-size-complex="11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fo:color="#000000" style:font-size-complex="11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end"/>
      <style:text-properties style:font-size-complex="12pt" fo:language="en" fo:country="GB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end"/>
      <style:text-properties style:font-size-complex="12pt" fo:language="en" fo:country="GB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IR SAVIVALDYBIŲ TURTO PRIVATIZAVIMO ĮSTATYMO<text:s/></text:p>
      <text:p text:style-name="P6">7 STRAIPSNIO PAPILDYMO</text:p>
      <text:p text:style-name="P7">ĮSTATYMAS</text:p>
      <text:p text:style-name="P8"/>
      <text:p text:style-name="P9">2009 m. <text:s text:c="13"/>d. Nr.</text:p>
      <text:p text:style-name="P10"/>
      <text:p text:style-name="P11">Vilnius<text:s/></text:p>
      <text:p text:style-name="P12"/>
      <text:p text:style-name="P13"><text:span text:style-name="T14">(Žin., 1997, Nr.</text:span><text:a xlink:href="http://www3.lrs.lt/cgi-bin/preps2?a=46422&amp;b=" office:target-frame-name="_top" xlink:show="replace"><text:span text:style-name="T15">107-2688</text:span></text:a><text:span text:style-name="T16">,</text:span><text:s/>1999, Nr.<text:a xlink:href="http://www3.lrs.lt/cgi-bin/preps2?a=84565&amp;b=" office:target-frame-name="_top" xlink:show="replace"><text:span text:style-name="T17">66-2120</text:span></text:a>, 1999, Nr.<text:a xlink:href="http://www3.lrs.lt/cgi-bin/preps2?a=91772&amp;b=" office:target-frame-name="_top" xlink:show="replace"><text:span text:style-name="T18">105-3030</text:span></text:a>,<text:span text:style-name="T19"><text:s/>2001, Nr.<text:s/></text:span><text:a xlink:href="http://www3.lrs.lt/cgi-bin/preps2?a=155626&amp;b=" office:target-frame-name="_top" xlink:show="replace"><text:span text:style-name="T20">103-3654</text:span></text:a>,<text:s/><text:span text:style-name="T21">2001, Nr.<text:s/></text:span><text:a xlink:href="http://www3.lrs.lt/cgi-bin/preps2?a=157355&amp;b=" office:target-frame-name="_top" xlink:show="replace"><text:span text:style-name="T22">112-4077</text:span></text:a><text:span text:style-name="T23">, 2004, Nr.<text:s/></text:span><text:a xlink:href="http://www3.lrs.lt/cgi-bin/preps2?a=245184&amp;b=" office:target-frame-name="_top" xlink:show="replace"><text:span text:style-name="T24">167-6104</text:span></text:a><text:span text:style-name="T25">,<text:s/></text:span>2006, Nr.<text:s/><text:a xlink:href="http://www3.lrs.lt/cgi-bin/preps2?a=289433&amp;b=" office:target-frame-name="_top" xlink:show="replace"><text:span text:style-name="T26">141-5391</text:span></text:a>)</text:p>
      <text:p text:style-name="P27"/>
      <text:p text:style-name="P28"/>
      <text:p text:style-name="P29"><text:span text:style-name="T30">1</text:span><text:span text:style-name="T31"><text:s/>straipsnis.<text:s/></text:span><text:span text:style-name="T32">7 stra</text:span><text:span text:style-name="T33">ipsnio papildymas nauja 6 dalimi</text:span></text:p>
      <text:p text:style-name="P34"/>
      <text:p text:style-name="P35"><text:span text:style-name="T36">7 straipsnį papildyti nauja 6 dalimi ir ją išdėstyti taip:</text:span></text:p>
      <text:p text:style-name="P37"/>
      <text:p text:style-name="P38"><text:span text:style-name="T39">„</text:span><text:span text:style-name="T40">6</text:span><text:span text:style-name="T41">. Privatizavimo lėšos, gautos privatizavus nekilnojamam turtui priskirtą valstybinės žemės sklypą, atskaičius turto fondui 1/3 lėšų, pervedamos į<text:s/></text:span><text:span text:style-name="T42">savivaldybės, kurios teritorijoje yra privatizuotas žemės sklypas, specialiąją sąskaitą. Savivaldybei tenkančios lėšos naudojamos žemės sklypų prie esamų daugiabučių gyvenamųjų namų suformavimui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/>
      <text:p text:style-name="P48"><text:span text:style-name="T49">Įstatyma</text:span><text:span text:style-name="T50">s įsigalioja 2009 m. spalio 1 d.</text:span></text:p>
      <text:p text:style-name="Normal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>Projektą teikia:</text:p>
      <text:p text:style-name="P57"/>
      <text:p text:style-name="P58"><text:span text:style-name="T59">Seimo nariai <text:s text:c="110"/>Edvardas Žakaris</text:span></text:p>
      <text:p text:style-name="P60"/>
      <text:p text:style-name="P61">Jonas Juozapaitis</text:p>
      <text:p text:style-name="P62"/>
      <text:p text:style-name="P63">Valerijus Simulik</text:p>
      <text:p text:style-name="P64"/>
      <text:p text:style-name="P65"><text:span text:style-name="T66">Algis R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2T10:14:00Z</meta:creation-date>
    <dc:date>2017-04-02T10:14:00Z</dc:date>
    <meta:print-date>2009-04-22T10:4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15" meta:character-count="1557" meta:row-count="106" meta:non-whitespace-character-count="1379"/>
  </office:meta>
</office:document-meta>
</file>