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DVOKATŪROS ĮSTATYMO ĮSIGALIOJIMO IR ĮGYVENDINIMO ĮSTATYMO 2 STRAIPSNIO PAKEITIMO IR PAPILDYMO</text:p>
      <text:p text:style-name="P7">ĮSTATYMAS</text:p>
      <text:p text:style-name="P8"/>
      <text:p text:style-name="P9">2009 m. <text:s text:c="14"/>d. Nr.</text:p>
      <text:p text:style-name="P10">Vilnius</text:p>
      <text:p text:style-name="P11"/>
      <text:p text:style-name="P12"><text:span text:style-name="T13">(Žin., 2004, Nr.</text:span><text:span text:style-name="T14"><text:s/></text:span><text:a xlink:href="http://www3.lrs.lt/cgi-bin/preps2?a=229788&amp;b=" office:target-frame-name="_top" xlink:show="replace"><text:span text:style-name="T15">50-1631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3 dalies pakeitimas ir straipsnio papildymas 4 dalimi</text:span></text:p>
      <text:p text:style-name="P23"><text:span text:style-name="T24">1</text:span><text:span text:style-name="T25">. Pakeisti 2 straipsnio 3 dalį ir ją išdėstyti taip:</text:span></text:p>
      <text:p text:style-name="P26"><text:span text:style-name="T27">„</text:span><text:span text:style-name="T28">3</text:span><text:span text:style-name="T29">. Buvę advokatais asmenys, išbraukti iš<text:s/></text:span><text:span text:style-name="T30">Praktikuojančių advokatų sąrašo Įstatymo Nr. VIII-811 24 straipsnio 1, 5 ar 6 punktuose nurodytais pagrindais, jeigu nuo išbraukimo praėjo ne daugiau kaip penkeri metai, pripažįstami advokatais netaikant Advokatūros įstatymo Nr. IX-2066 <text:s text:c="2"/>7 straipsnio 3 pu</text:span><text:span text:style-name="T31">nkte nustatytų reikalavimų.“<text:s/></text:span></text:p>
      <text:p text:style-name="P32"><text:span text:style-name="T33">2</text:span><text:span text:style-name="T34">. Papildyti 2 straipsnį 4 dalimi:<text:s/></text:span></text:p>
      <text:p text:style-name="P35"><text:span text:style-name="T36">„</text:span><text:span text:style-name="T37">4</text:span><text:span text:style-name="T38">. Šio straipsnio 3 dalyje numatytas penkerių metų terminas netaikomas buvusiems advokatais asmenims, kurie buvo išbraukti iš Praktikuojančių advokatų sąrašo išrinkus ar paskyrus<text:s/></text:span><text:span text:style-name="T39">į valstybės (savivaldybės) valdžios ar valdymo institucijas arba Europos Parlamentą, taip pat buvusiems advokatais asmenims, kurie buvo <text:s/>išbraukti iš Praktikuojančių advokatų sąrašo ir nuo to laiko be pertraukų dirbo darbą, nurodytą Lietuvos Respublikos Vy</text:span><text:span text:style-name="T40">riausybės patvirtintame teisinių pareigybių sąraše 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2T10:28:00Z</meta:creation-date>
    <dc:date>2017-04-02T10:28:00Z</dc:date>
    <meta:print-date>2009-04-22T07:1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0" meta:character-count="1344" meta:row-count="109" meta:non-whitespace-character-count="1204"/>
  </office:meta>
</office:document-meta>
</file>