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margin-left="0.0194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margin-left="1.4284in" fo:text-indent="-0.909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194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margin-left="1.5583in" fo:text-indent="-1.0388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194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KVOTOS TARPTAUTINIAME VALIUTOS FONDE DIDINIMO<text:s/></text:p>
      <text:p text:style-name="P6">ĮSTATYMAS</text:p>
      <text:p text:style-name="P7"/>
      <text:p text:style-name="P8">2009 m. <text:s text:c="18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Pritarimas Lietuvos Respublikos kvotos Tarptautiniame valiutos fonde <text:s/>didinimui<text:s/></text:span></text:p>
      <text:p text:style-name="P15"><text:span text:style-name="T16">Lietuvos Respublikos<text:s/></text:span><text:span text:style-name="T17">Seimas, vadovaudamasis Lietuvos Respublikos Konstitucijos 128 straipsniu, pritaria Lietuvos Respublikos kvotos Tarptautiniame valiutos fonde didinimui nuo 144,2 mln. specialiųjų skolinimosi teisių (toliau – SST) iki 183,9 mln. SST.</text:span></text:p>
      <text:p text:style-name="P18"/>
      <text:p text:style-name="P19"><text:span text:style-name="T20">2</text:span><text:span text:style-name="T21"><text:s/>straipsnis.<text:s/></text:span><text:span text:style-name="T22">Lie</text:span><text:span text:style-name="T23">tuvos Respublikos finansinių įsipareigojimų, susijusių su kvotos Tarptautiniame valiutos fonde didinimu, vykdymas</text:span></text:p>
      <text:p text:style-name="P24"><text:span text:style-name="T25">Lietuvos Respublikos Vyriausybė, vadovaudamasi Tarptautinio valiutos fondo steigimo sutarties III straipsnio 3 dalimi, vykdo Lietuvos Respub</text:span><text:span text:style-name="T26">likos finansinius įsipareigojimus, susijusius su Lietuvos Respublikos kvotos Tarptautiniame valiutos fonde padidinimu 39,7 mln. SST, ir tam tikslui išleidžia 39,7 mln. SST ekvivalentui litais nominuotus neapyvartinius ir neprocentinius pasižadėjimo lakštus</text:span><text:span text:style-name="T27">.</text:span>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zygas</meta:initial-creator>
    <dc:creator>adlibuser</dc:creator>
    <meta:creation-date>2017-04-02T10:22:00Z</meta:creation-date>
    <dc:date>2017-04-02T10:22:00Z</dc:date>
    <meta:print-date>2009-04-06T13:37:00Z</meta:print-date>
    <meta:template xlink:href="Normal.dotm" xlink:type="simple"/>
    <meta:editing-cycles>2</meta:editing-cycles>
    <meta:editing-duration>PT0S</meta:editing-duration>
    <meta:user-defined meta:name="_EmailSubject">TVF</meta:user-defined>
    <meta:user-defined meta:name="_AuthorEmail">lzygas@lb.lt</meta:user-defined>
    <meta:user-defined meta:name="_AuthorEmailDisplayName">Liutauras Zygas</meta:user-defined>
    <meta:user-defined meta:name="_ReviewingToolsShownOnce"/>
    <meta:document-statistic meta:page-count="1" meta:paragraph-count="15" meta:word-count="136" meta:character-count="1104" meta:row-count="61" meta:non-whitespace-character-count="983"/>
  </office:meta>
</office:document-meta>
</file>