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2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26" style:parent-style-name="Normal" style:family="paragraph">
      <style:paragraph-properties fo:text-align="center"/>
      <style:text-properties style:font-name-asian="MS Mincho" style:font-style-complex="italic" style:font-size-complex="12pt" fo:language="en" fo:country="US"/>
    </style:style>
    <style:style style:name="P27" style:parent-style-name="Normal" style:family="paragraph">
      <style:paragraph-properties fo:text-align="justify"/>
      <style:text-properties style:font-name-asian="MS Mincho" style:font-style-complex="italic" style:font-size-complex="12pt" fo:language="en" fo:country="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7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8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9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40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48" style:parent-style-name="Normal" style:family="paragraph">
      <style:paragraph-properties fo:text-align="justify" fo:text-indent="0.4923in"/>
      <style:text-properties style:font-name-asian="MS Mincho" fo:font-weight="bold" style:font-weight-asian="bold" style:font-style-complex="italic" style:font-size-complex="12pt" fo:language="en" fo:country="US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US"/>
    </style:style>
    <style:style style:name="P52" style:parent-style-name="Normal" style:family="paragraph">
      <style:paragraph-properties fo:text-align="justify" fo:text-indent="0.4923in"/>
      <style:text-properties style:font-name-asian="MS Mincho" style:font-style-complex="italic" style:font-size-complex="12pt" fo:language="en" fo:country="US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nsijų sistemos reformos įstatymo 4 straipsnio</text:p>
      <text:p text:style-name="P7">pakeitimo<text:s/></text:p>
      <text:p text:style-name="P8">ĮSTATYMAS</text:p>
      <text:p text:style-name="P9"/>
      <text:p text:style-name="P10"/>
      <text:p text:style-name="P11">2009 m. <text:s text:c="24"/>d.</text:p>
      <text:p text:style-name="P12">Vilnius</text:p>
      <text:p text:style-name="P13"/>
      <text:p text:style-name="P14"><text:span text:style-name="T15">(Žin.,</text:span><text:span text:style-name="T16"><text:s/></text:span><text:span text:style-name="T17">2002, Nr.<text:s/></text:span><text:a xlink:href="http://www3.lrs.lt/cgi-bin/preps2?a=197455&amp;b=" office:target-frame-name="_top" xlink:show="replace"><text:span text:style-name="T18">123- 5511</text:span></text:a><text:span text:style-name="T19">; 2003, Nr.<text:s/></text:span><text:a xlink:href="http://www3.lrs.lt/cgi-bin/preps2?a=215831&amp;b=" office:target-frame-name="_top" xlink:show="replace"><text:span text:style-name="T20">75-3474</text:span></text:a><text:span text:style-name="T21">; 2009, Nr.<text:s/></text:span><text:a xlink:href="http://www3.lrs.lt/cgi-bin/preps2?a=335497&amp;b=" office:target-frame-name="_top" xlink:show="replace"><text:span text:style-name="T22">6-160</text:span></text:a><text:span text:style-name="T23">, Nr.<text:s/></text:span><text:a xlink:href="http://www3.lrs.lt/cgi-bin/preps2?a=338315&amp;b=" office:target-frame-name="_top" xlink:show="replace"><text:span text:style-name="T24">25-97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1<text:s/></text:span><text:span text:style-name="T32">dalies pakeitimas</text:span></text:p>
      <text:p text:style-name="P33"><text:span text:style-name="T34">Pakeisti 4 straipsnio 1 dalį ir ją išdėstyti taip:<text:s/></text:span></text:p>
      <text:p text:style-name="P35"><text:span text:style-name="T36">„</text:span><text:span text:style-name="T37">1</text:span><text:span text:style-name="T38">. Pensijų įmokos dydis 2004 metais yra 2,5 procento, 2005 metais - 3,5 procento, 2006 metais - 4,5 procento, 2007 ir 2008 metais - 5,5 procento, nuo 2009 metų sausio 1 dienos iki 2</text:span><text:span text:style-name="T39">009 metų <text:s/>birželio 30 dienos – 3 procentai, nuo 2009 metų liepos 1 dienos iki 2009 metų gruodžio 31 dienos <text:s/>ir 2010 metais - 2 procentai, nuo 2011 metų sausio 1 dienos - 5,5 procento dalyvių pajamų, nuo kurių skaičiuojamos valstybinio socialinio draudimo į</text:span><text:span text:style-name="T40">mokos.“</text:span></text:p>
      <text:p text:style-name="P41"/>
      <text:p text:style-name="P42"><text:span text:style-name="T43">3</text:span><text:span text:style-name="T44"><text:s text:c="2"/>straipsnis.<text:s/></text:span><text:span text:style-name="T45">Įstatymo įsigaliojimas</text:span></text:p>
      <text:p text:style-name="P46"><text:span text:style-name="T47">Šis įstatymas įsigalioja 2009 m. liepos 1 d.<text:s/>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><text:line-break/>RESPUBLIKOS PREZIDENTA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2T10:20:00Z</meta:creation-date>
    <dc:date>2017-04-02T10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196" meta:row-count="66" meta:non-whitespace-character-count="1058"/>
  </office:meta>
</office:document-meta>
</file>