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/>
    </style:style>
    <style:style style:name="TableColumn3" style:family="table-column">
      <style:table-column-properties style:column-width="1.9479in"/>
    </style:style>
    <style:style style:name="Table1" style:family="table" style:master-page-name="MPF0">
      <style:table-properties style:width="6.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166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166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keep-with-next="always"/>
    </style:style>
    <style:style style:name="T144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</table:table>
      <text:p text:style-name="P18"/>
      <text:p text:style-name="P19"><text:span text:style-name="T20">LIETUVOS RESPUBLIKOS<text:s/></text:span></text:p>
      <text:p text:style-name="P21">VALSTYBINIO SOCIALINIO DRAUDIMO FONDO BIUDŽETO</text:p>
      <text:p text:style-name="P22"><text:span text:style-name="T23">2009 METŲ RODIKLIŲ PATVIRTINIMO ĮSTATYMO 3 STRAIPSNIO BEI 1 IR 2 PRIEDĖLIŲ PAKEITIMO ĮSTATYMAS</text:span></text:p>
      <text:p text:style-name="P24"/>
      <text:p text:style-name="P25">2009 m.<text:tab/><text:tab/>d. Nr.</text:p>
      <text:p text:style-name="P26">Vilnius</text:p>
      <text:p text:style-name="P27"/>
      <text:p text:style-name="P28"><text:span text:style-name="T29">(Žin., 2008, Nr.<text:s/></text:span><text:a xlink:href="http://www3.lrs.lt/cgi-bin/preps2?a=334538&amp;b=" office:target-frame-name="_top" xlink:show="replace"><text:span text:style-name="T30">149-5998</text:span></text:a><text:span text:style-name="T31">; 2009, Nr.<text:s/></text:span><text:a xlink:href="http://www3.lrs.lt/cgi-bin/preps2?a=338318&amp;b=" office:target-frame-name="_top" xlink:show="replace"><text:span text:style-name="T32">25-974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3 straipsnio 11 dalies pakeitimas</text:span></text:p>
      <text:p text:style-name="P39"><text:span text:style-name="T40">Pakeisti 3 straipsnio 11 dalį ir ją išdėstyti taip</text:span></text:p>
      <text:p text:style-name="P41"><text:span text:style-name="T42">„</text:span><text:span text:style-name="T43">11</text:span><text:span text:style-name="T44">. Patvirtinti apdraustųjų asmenų, dalyvaujančių pensijų kaupime, valstybinio pensijų socialinio draudimo įmokos dalies, pervedamos pensijų kaupimo bendrovėms, nuo 2009 m. sausio 1 d. iki 2009 m. birželio 30 d. – 3 procentų dydžio tarifą, nuo 2009 m. l</text:span><text:span text:style-name="T45">iepos 1 d. iki 2009 m. gruodžio 31 d. – 2 procentų dydžio tarifą.“</text:span></text:p>
      <text:p text:style-name="P46"/>
      <text:p text:style-name="P47"><text:span text:style-name="T48">2</text:span><text:span text:style-name="T49"><text:s/>straipsnis.<text:s/></text:span><text:span text:style-name="T50">Įstatymo 1 priedėlio 2.6 ir 2.7 punktų pakeitimas<text:s/></text:span></text:p>
      <text:p text:style-name="P51"><text:span text:style-name="T52">1</text:span><text:span text:style-name="T53">. Pakeisti Įstatymo 1 priedėlio 2.6 punktą ir jį išdėstyti taip:</text:span></text:p>
      <text:p text:style-name="P54"><text:span text:style-name="T55">„</text:span><text:span text:style-name="T56">2.6</text:span><text:span text:style-name="T57">. Lėšos, pervedamos į pensijų fondus<text:s/></text:span><text:span text:style-name="T58"><text:tab/></text:span><text:span text:style-name="T59"><text:tab/></text:span><text:span text:style-name="T60">495 700“.</text:span></text:p>
      <text:p text:style-name="P61"><text:span text:style-name="T62">2</text:span><text:span text:style-name="T63">. Pakeisti Įstatymo 1 priedėlio 2.7 punktą ir jį išdėstyti taip:</text:span></text:p>
      <text:p text:style-name="P64"><text:span text:style-name="T65">„</text:span><text:span text:style-name="T66">2.7</text:span><text:span text:style-name="T67">. Neatgautinos ir abejotinai atgautinos sumos</text:span><text:span text:style-name="T68"><text:tab/>204 600“.</text:span></text:p>
      <text:p text:style-name="P69"/>
      <text:p text:style-name="P70"><text:span text:style-name="T71">3</text:span><text:span text:style-name="T72"><text:s/>straipsnis.<text:s/></text:span><text:span text:style-name="T73">Įstatymo 2 priedėlio 1; 1.1; 1.1.2; 1.1.2.6; 3 ir 3.1 punktų pakeitimas<text:s/></text:span></text:p>
      <text:p text:style-name="P74"><text:span text:style-name="T75">1</text:span><text:span text:style-name="T76">.<text:s/></text:span><text:span text:style-name="T77">Pakeisti Įstatymo 2 priedėlio 1 punktą ir jį išdėstyti taip:</text:span></text:p>
      <text:p text:style-name="P78"><text:span text:style-name="T79">„</text:span><text:span text:style-name="T80">1</text:span><text:span text:style-name="T81">. Įprastinė veikla</text:span><text:span text:style-name="T82"><text:tab/></text:span><text:span text:style-name="T83"><text:tab/></text:span><text:span text:style-name="T84"><text:tab/></text:span><text:span text:style-name="T85"><text:tab/>445 314“.</text:span></text:p>
      <text:p text:style-name="P86"><text:span text:style-name="T87">2</text:span><text:span text:style-name="T88">. Pakeisti Įstatymo 2 priedėlio 1.1 punktą ir jį išdėstyti taip:</text:span></text:p>
      <text:p text:style-name="P89"><text:span text:style-name="T90">„</text:span><text:span text:style-name="T91">1.1</text:span><text:span text:style-name="T92">. Fondo įprastinė veikla</text:span><text:span text:style-name="T93"><text:tab/></text:span><text:span text:style-name="T94"><text:tab/></text:span><text:span text:style-name="T95"><text:tab/>445 314“.</text:span></text:p>
      <text:p text:style-name="P96"><text:span text:style-name="T97">3</text:span><text:span text:style-name="T98">. Pakeisti Įstatymo 2 priedėlio 1</text:span><text:span text:style-name="T99">.1.2 punktą ir jį išdėstyti taip:</text:span></text:p>
      <text:p text:style-name="P100"><text:span text:style-name="T101">„</text:span><text:span text:style-name="T102">1.1.2</text:span><text:span text:style-name="T103">. Pinigų išlaidos</text:span><text:span text:style-name="T104"><text:tab/><text:s/></text:span><text:span text:style-name="T105"><text:tab/><text:s text:c="17"/>14 147 523“.</text:span></text:p>
      <text:p text:style-name="P106"><text:span text:style-name="T107">4</text:span><text:span text:style-name="T108">. Pakeisti Įstatymo 2 priedėlio 1.1.2.6 punktą ir jį išdėstyti taip:</text:span></text:p>
      <text:p text:style-name="P109"><text:span text:style-name="T110">„</text:span><text:span text:style-name="T111">1.1.2.6</text:span><text:span text:style-name="T112">. Lėšos, pervedamos į pensijų fondus<text:s/></text:span><text:span text:style-name="T113"><text:tab/><text:s text:c="2"/></text:span><text:span text:style-name="T114"><text:tab/>665</text:span><text:span text:style-name="T115"> 000“.</text:span></text:p>
      <text:p text:style-name="P116"><text:span text:style-name="T117">5</text:span><text:span text:style-name="T118">. Pakeisti Įstat</text:span><text:span text:style-name="T119">ymo 2 priedėlio 3 punktą ir jį išdėstyti taip:</text:span></text:p>
      <text:p text:style-name="P120"><text:span text:style-name="T121">„</text:span><text:span text:style-name="T122">3</text:span><text:span text:style-name="T123">. Finansinė veikla</text:span><text:span text:style-name="T124"><text:tab/></text:span><text:span text:style-name="T125"><text:tab/></text:span><text:span text:style-name="T126"><text:tab/>610 000“.<text:s/></text:span></text:p>
      <text:p text:style-name="P127"><text:span text:style-name="T128">6</text:span><text:span text:style-name="T129">. Pakeisti Įstatymo 2 priedėlio 3.1. punktą ir jį išdėstyti taip:</text:span></text:p>
      <text:p text:style-name="P130"><text:span text:style-name="T131">„</text:span><text:span text:style-name="T132">3.1</text:span><text:span text:style-name="T133"><text:s/>Gautos trumpalaikės paskolos</text:span><text:span text:style-name="T134"><text:tab/></text:span><text:span text:style-name="T135"><text:tab/>610 000“.</text:span></text:p>
      <text:p text:style-name="P136"/>
      <text:p text:style-name="P137"/>
      <text:p text:style-name="P138"><text:span text:style-name="T139">Skelbiu šį Lietuvos Respublikos Seimo p</text:span><text:span text:style-name="T140">riimtą įstatymą.</text:span></text:p>
      <text:p text:style-name="P141"/>
      <text:p text:style-name="P142"/>
      <text:p text:style-name="P143"><text:span text:style-name="T1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kios yra socialinio draudimo pensijų rūšys</dc:title>
    <meta:initial-creator>rdr</meta:initial-creator>
    <dc:creator>adlibuser</dc:creator>
    <meta:creation-date>2017-04-02T10:20:00Z</meta:creation-date>
    <dc:date>2017-04-02T10:20:00Z</dc:date>
    <meta:print-date>2009-04-14T12:34:00Z</meta:print-date>
    <meta:template xlink:href="Normal.dotm" xlink:type="simple"/>
    <meta:editing-cycles>2</meta:editing-cycles>
    <meta:editing-duration>PT0S</meta:editing-duration>
    <meta:document-statistic meta:page-count="1" meta:paragraph-count="187" meta:word-count="337" meta:character-count="1871" meta:row-count="245" meta:non-whitespace-character-count="1721"/>
  </office:meta>
</office:document-meta>
</file>