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2166in"/>
    </style:style>
    <style:style style:name="T10" style:parent-style-name="DefaultParagraphFont" style:family="text">
      <style:text-properties fo:font-weight="bold" style:font-weight-asian="bold"/>
    </style:style>
    <style:style style:name="P11" style:parent-style-name="Normal" style:family="paragraph">
      <style:paragraph-properties fo:text-align="justify" fo:text-indent="0.2166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2166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fo:text-indent="0.2166in"/>
    </style:style>
    <style:style style:name="P24" style:parent-style-name="Normal" style:family="paragraph">
      <style:paragraph-properties fo:text-align="center"/>
    </style:style>
    <style:style style:name="P25"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354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9"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it" fo:country="IT"/>
    </style:style>
    <style:style style:name="T79" style:parent-style-name="DefaultParagraphFont" style:family="text">
      <style:text-properties fo:font-weight="bold" style:font-weight-asian="bold" style:font-size-complex="12pt" fo:language="it" fo:country="IT"/>
    </style:style>
    <style:style style:name="P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fo:font-weight="bold" style:font-weight-asian="bold" style:font-size-complex="12pt"/>
    </style:style>
    <style:style style:name="P1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margin-left="0.6895in" fo:text-indent="-0.1972in">
        <style:tab-stops/>
      </style:paragraph-properties>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fo:font-size="10pt" style:font-size-asian="10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margin-left="0.4923in">
        <style:tab-stops>
          <style:tab-stop style:type="left" style:position="0.2951in"/>
        </style:tab-stops>
      </style:paragraph-properties>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251" style:parent-style-name="Normal" style:family="paragraph">
      <style:paragraph-properties fo:text-align="justify" fo:margin-right="0.0062in"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margin-right="0.0062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62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0pt" style:font-size-asian="10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style:font-size-complex="12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2166in"/>
    </style:style>
    <style:style style:name="P290" style:parent-style-name="Normal" style:family="paragraph">
      <style:paragraph-properties fo:text-align="justify" fo:text-indent="0.2166in"/>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P293" style:parent-style-name="Normal" style:family="paragraph">
      <style:paragraph-properties fo:text-align="justify"/>
    </style:style>
    <style:style style:name="P294" style:parent-style-name="Normal" style:family="paragraph">
      <style:paragraph-properties fo:text-align="justify" fo:text-indent="3in"/>
      <style:text-properties fo:font-size="10pt" style:font-size-asian="10pt"/>
    </style:style>
    <style:style style:name="P295" style:parent-style-name="Normal" style:family="paragraph">
      <style:paragraph-properties fo:text-align="justify"/>
    </style:style>
  </office:automatic-styles>
  <office:body>
    <office:text text:use-soft-page-breaks="true">
      <text:p text:style-name="P1"/>
      <text:p text:style-name="P9"><text:span text:style-name="T10">Komiteto patobulintas įstatymo projektas</text:span></text:p>
      <text:p text:style-name="P11"/>
      <text:p text:style-name="P12"/>
      <text:p text:style-name="P13">LIETUVOS RESPUBLIKOS</text:p>
      <text:p text:style-name="P14"><text:span text:style-name="T15">ŠILUMOS ŪKIO ĮSTATYMO 2, 15, 22, 32 STRAIPSNIŲ PAKEITIMO IR PAPILDYMO ĮSTATYMAS</text:span></text:p>
      <text:p text:style-name="P16"/>
      <text:p text:style-name="P17">2009 m. <text:s text:c="20"/>d. Nr.</text:p>
      <text:p text:style-name="P18">Vilnius</text:p>
      <text:p text:style-name="P19"/>
      <text:p text:style-name="P20">(Žin., 2003, Nr.<text:s/><text:a xlink:href="http://www3.lrs.lt/cgi-bin/preps2?a=211524&amp;b=" office:target-frame-name="_top" xlink:show="replace"><text:span text:style-name="T21">51-2254</text:span></text:a>; 2007, Nr.<text:s/><text:a xlink:href="http://www3.lrs.lt/cgi-bin/preps2?a=310696&amp;b=" office:target-frame-name="_top" xlink:show="replace"><text:span text:style-name="T22">130-5259</text:span></text:a>)</text:p>
      <text:p text:style-name="P23"/>
      <text:p text:style-name="P24"/>
      <text:p text:style-name="P25"><text:span text:style-name="T26">1</text:span><text:span text:style-name="T27"><text:s/>straipsnis.<text:s/></text:span><text:span text:style-name="T28">2 straipsnio pakeitimas ir papildymas</text:span></text:p>
      <text:p text:style-name="P29">1.<text:span text:style-name="T30"><text:s/></text:span>Papildyti 2 straipsnį nauja 11 dalimi:</text:p>
      <text:p text:style-name="P31"><text:span text:style-name="T32">„</text:span><text:span text:style-name="T33">11</text:span><text:span text:style-name="T34">.<text:s/></text:span><text:span text:style-name="T35">Kintamoji karšto vandens kainos dedamoji</text:span><text:span text:style-name="T36"><text:s/>– kintanti karšto vandens kainos dalis, išreiškiama formule, kuri taikoma ne dažniau kaip kas mėnesį, apskaičiuojant konkretų kintamosios dedamosios dydį, atsižvelgus į šilumos ir geriamojo vandens kainų pokytį.</text:span><text:span text:style-name="T37">“</text:span></text:p>
      <text:p text:style-name="P38"/>
      <text:p text:style-name="P39"><text:span text:style-name="T40">2</text:span><text:span text:style-name="T41">.<text:s/></text:span>Papildyti 2 straipsnį nauja 12 dalimi:</text:p>
      <text:p text:style-name="P42"><text:span text:style-name="T43">„</text:span><text:span text:style-name="T44">12</text:span><text:span text:style-name="T45">.<text:s/></text:span><text:span text:style-name="T46">Kintamoji šilumos bazinės kainos dedamoji</text:span><text:span text:style-name="T47"><text:s/>– kintanti šilumos bazinės kainos dalis, išreiškiama formule, kuri koreguojama kasmet, atsižvelgus į kuro struktūros pasikeitimą ir veiklos užduotis, nust</text:span><text:span text:style-name="T48">atytas Valstybinės kainų ir energetikos kontrolės komisijos, vadovaujantis jos patvirtintu Lyginamosios analizės aprašu, ir taikoma ne dažniau kaip kas mėnesį, apskaičiuojant konkretų kintamosios dedamosios dydį, atsižvelgus į kuro ir perkamos šilumos kain</text:span><text:span text:style-name="T49">ų pokytį.“</text:span></text:p>
      <text:p text:style-name="P50"/>
      <text:p text:style-name="P51"><text:span text:style-name="T52">3</text:span><text:span text:style-name="T53">. Buvusias 2 straipsnio 11–19 dalis laikyti atitinkamai 13–21 dalimis.</text:span></text:p>
      <text:p text:style-name="P54"/>
      <text:p text:style-name="P55"><text:span text:style-name="T56">4</text:span><text:span text:style-name="T57">. Papildyti 2 straipsnį nauja 22 dalimi:</text:span></text:p>
      <text:p text:style-name="P58"><text:span text:style-name="T59">„</text:span><text:span text:style-name="T60">22</text:span><text:span text:style-name="T61">.<text:s/></text:span><text:span text:style-name="T62">Pastovioji karšto vandens kainos dedamoji</text:span><text:span text:style-name="T63"><text:s/>– pastovi karšto vandens kainos dalis, apskaičiuota karšto vandens kainos galiojimo laikotarpiui.“</text:span></text:p>
      <text:p text:style-name="P64"/>
      <text:p text:style-name="P65"><text:span text:style-name="T66">5</text:span><text:span text:style-name="T67">. Papildyti 2 straipsnį nauja 23 dalimi:</text:span></text:p>
      <text:p text:style-name="P68"><text:span text:style-name="T69">„</text:span><text:span text:style-name="T70">23</text:span><text:span text:style-name="T71">.<text:s/></text:span><text:span text:style-name="T72">Pastovioji šilumos bazinės kainos dedamoji</text:span><text:span text:style-name="T73"><text:s/>– pastovi šilumos bazinės kainos dalis, antraisiais ir kitais jos galiojimo metais taikoma perskaičiuojant pastoviosios dedamosios dydį metams.“</text:span></text:p>
      <text:p text:style-name="P74"/>
      <text:p text:style-name="P75"><text:span text:style-name="T76">6</text:span><text:span text:style-name="T77">.<text:s/></text:span><text:span text:style-name="T78">Buvusias 2 straipsnio 20–24 dalis laikyti atitinkamai 24–28 dalimis.</text:span><text:span text:style-name="T79"><text:s/></text:span></text:p>
      <text:p text:style-name="P80"/>
      <text:p text:style-name="P81"><text:span text:style-name="T82">7</text:span>. Pakeisti 2 straipsnio 27 dalį ir ją išdėstyti taip:</text:p>
      <text:p text:style-name="P83">„27.<text:span text:style-name="T84"><text:s/></text:span><text:span text:style-name="T85">Šilumos bazinė kaina</text:span><text:span text:style-name="T86"><text:s/>–<text:s/></text:span><text:span text:style-name="T87">ilgalaikė šilumos kaina, susidedanti iš pastoviosios ir kintamosios šilumos bazinės kainos dedamųjų, apskaičiuotų pagal Valstybinės kainų ir energetikos kontrolės komisijos patvirtintą Šilumos k</text:span><text:span text:style-name="T88">ainų nustatymo metodiką, parengtą pagal Valstybinės kainų ir energetikos kontrolės komisijos parengtus ir Vyriausybės patvirtintus Šilumos kainų nustatymo metodikos principus, nustatyta ne trumpesniam kaip 3</text:span><text:span text:style-name="T89"><text:s/></text:span><text:span text:style-name="T90">metų ir ne ilgesniam kaip 5 metų laikotarpiui. M</text:span><text:span text:style-name="T91">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92"/>
      <text:p text:style-name="P93"><text:span text:style-name="T94">8</text:span><text:span text:style-name="T95">. Pap</text:span><text:span text:style-name="T96">ildyti 2 straipsnį nauja 29 dalimi:</text:span></text:p>
      <text:p text:style-name="P97"><text:span text:style-name="T98">„</text:span><text:span text:style-name="T99">29</text:span><text:span text:style-name="T100">.<text:s/></text:span><text:span text:style-name="T101">Šilumos dvinarė kaina</text:span><text:span text:style-name="T102"><text:s/>–</text:span><text:span text:style-name="T103"><text:s/></text:span><text:span text:style-name="T104">šilumos kaina,<text:s/></text:span><text:span text:style-name="T105">sudaryta iš pastoviosios, mokamos<text:s/></text:span><text:span text:style-name="T106">už vidutinę šilumos vartojimo galią litais už kilovatą per mėnesį, ir kintamosios, mokamos</text:span><text:span text:style-name="T107"><text:s/>centais už šilumos kilovatvalandę, dedamųjų.“</text:span></text:p>
      <text:p text:style-name="P108"/>
      <text:p text:style-name="P109"><text:span text:style-name="T110">9</text:span><text:span text:style-name="T111">. Buvusias 2 straipsnio 25–39 dalis laikyti atitinkamai 30–44 dalimis.<text:s/></text:span></text:p>
      <text:p text:style-name="P112"/>
      <text:p text:style-name="P113"><text:span text:style-name="T114">10</text:span><text:span text:style-name="T115">. Papildyti 2 straipsnį nauja 45 dalimi:<text:s/></text:span></text:p>
      <text:p text:style-name="P116"><text:span text:style-name="T117">„</text:span><text:span text:style-name="T118">45</text:span><text:span text:style-name="T119">.<text:s/></text:span><text:span text:style-name="T120">Šilumos vienanarė kaina</text:span><text:span text:style-name="T121"><text:s/>– šilumos kaina, sudaryta iš pastoviosios ir kintamosios dedamųjų, mokamų centais už kilovatvalan</text:span><text:span text:style-name="T122">dę.“<text:s/></text:span></text:p>
      <text:p text:style-name="P123"/>
      <text:p text:style-name="P124"><text:span text:style-name="T125">11</text:span><text:span text:style-name="T126">. Buvusias 40–42 dalis laikyti atitinkamai 46–48 dalimis.<text:s/></text:span></text:p>
      <text:p text:style-name="P127"/>
      <text:p text:style-name="P128"><text:span text:style-name="T129">2</text:span><text:span text:style-name="T130"><text:s/>straipsnis.<text:s/></text:span><text:span text:style-name="T131">15 straipsnio 2 dalies pakeitimas</text:span></text:p>
      <text:p text:style-name="P132">Pakeisti 15 straipsnio 2 dalį ir ją išdėstyti taip:</text:p>
      <text:p text:style-name="P133"><text:span text:style-name="T134">„</text:span><text:span text:style-name="T135">2</text:span><text:span text:style-name="T136">. Kol vartotojai pasirenka karšto vandens tiekėją arba apsirūpinimo karštu vandeniu būdą, karšto vandens tiekėjas yra šilumos tiekėjas,<text:s/></text:span><text:span text:style-name="T137">jei iki šio įstatymo įsigaliojimo su vartotojais sudarytose sutartyse nenumatyta kitaip.</text:span><text:span text:style-name="T138"><text:s/>Karšto vandens apskaitos prieta</text:span><text:span text:style-name="T139">isus daugiabučio namo butuose ir kitose patalpose įrengia, prižiūri ir jų patikrą atlieka karšto vandens tiekėjas, jeigu iki šio įstatymo įsigaliojimo sudarytose karšto vandens apskaitos prietaisų įrengimo, priežiūros ir patikros daugiabučio namo butuose i</text:span><text:span text:style-name="T140">r kitose patalpose sutartyse nenumatyta kitaip.</text:span><text:span text:style-name="T141">“</text:span></text:p>
      <text:p text:style-name="P142"/>
      <text:p text:style-name="Normal"/>
      <text:p text:style-name="P143"><text:span text:style-name="T144">3</text:span><text:span text:style-name="T145"><text:s/>straipsnis.<text:s/></text:span><text:span text:style-name="T146">22 straipsnio pakeitimas</text:span></text:p>
      <text:p text:style-name="P147">Pakeisti 22 straipsnį ir jį išdėstyti taip:</text:p>
      <text:p text:style-name="P148">„<text:span text:style-name="T149">22</text:span><text:span text:style-name="T150"><text:s/>straipsnis.<text:s/></text:span><text:span text:style-name="T151">Vartotojų informavimas</text:span></text:p>
      <text:p text:style-name="P152">1. Šilumos ir (ar) karšto vandens tiekimo įmonės informuoja vartotojus apie įmonės teikiamas paslaugas, paslaugų teikimo sąlygas,<text:s/><text:span text:style-name="T153">paslaugų</text:span><text:s/>kainas, prijungimo prie sistemų kainas bei sąlygas ir numatomus sutarčių sąlygų pakeitimus.<text:s/></text:p>
      <text:p text:style-name="P154"><text:span text:style-name="T155">2</text:span><text:span text:style-name="T156">. Šilumos ir (ar) karšto vandens tiekimo įmonės bei šio įstatymo 10 straipsnio 3 dal</text:span><text:span text:style-name="T157">yje numatyti nepriklausomi šilumos gamintojai kasmet viešai informuoja vartotojus apie nustatytas šilumos bei karšto vandens kainų dedamąsias. Kainų dedamosios įsigalioja nuo kito mėnesio pirmos dienos.<text:s/></text:span></text:p>
      <text:p text:style-name="P158"><text:span text:style-name="T159">3</text:span><text:span text:style-name="T160">. Keičiantis šilumos ir (ar) karšto vandens kai</text:span><text:span text:style-name="T161">noms, šilumos ir (ar) karšto vandens tiekimo įmonės bei šio įstatymo 10 straipsnio 3 dalyje numatyti nepriklausomi šilumos gamintojai iki mėnesio 25 dienos viešai informuoja vartotojus, savivaldybes bei Valstybinę kainų ir energetikos kontrolės komisiją ap</text:span><text:span text:style-name="T162">ie apskaičiuotas šilumos ir karšto vandens kainas. Šilumos ir karšto vandens kainos įsigalioja nuo kito mėnesio pirmos dienos.<text:s/></text:span></text:p>
      <text:p text:style-name="P163"><text:span text:style-name="T164">4</text:span><text:span text:style-name="T165">. Šilumos ir (ar) karšto vandens įmonių informacija apie veiklos sąnaudas, sistemų eksploatavimą, modernizavimą, plėtrą, in</text:span><text:span text:style-name="T166">vesticijas į sistemos plėtrą, kainų ir tarifų struktūrą, paslaugų teikimo sąlygas yra vieša.“</text:span></text:p>
      <text:p text:style-name="P167"/>
      <text:p text:style-name="P168"><text:span text:style-name="T169">4</text:span><text:span text:style-name="T170"><text:s/>straipsnis.<text:s/></text:span><text:span text:style-name="T171">32 straipsnio pakeitimas ir papildymas</text:span></text:p>
      <text:p text:style-name="P172">1.<text:tab/>Pakeisti 32 straipsnio 2 dalį ir ją išdėstyti taip:</text:p>
      <text:p text:style-name="P173">„2. Šilumos ir (ar) karšto vandens<text:s/>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 Pastatų šildymo ir karšto vandens sistemų priežiūros ir rekonstravimo sąnaudos<text:span text:style-name="T174"><text:s/></text:span>bei turto nuomos mokesčiai, nesusiję su šilumos ir (ar) karšto vandens tiekimo veikla, negali būti įtraukiami į šilumos ar karšto vandens kainas. Apyvartinių taršos leidimų prekybos pajamos ar sąnaudos įvertinamos skaičiuojant šilumos kainas<text:s/><text:span text:style-name="T175">Šilumos kainų nustatymo metodikoje</text:span><text:span text:style-name="T176"><text:s/></text:span>nustatyta tvarka.“</text:p>
      <text:p text:style-name="P177"/>
      <text:p text:style-name="P178">2. Pakeisti 32 straipsnio 5<text:s/>dalies 1 punktą ir jį išdėstyti taip:</text:p>
      <text:p text:style-name="P179">„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text:s/><text:soft-page-break/>dedamąsias, atsižvelgdama į Komisijos nustatytas šilumos bazines kainas. Jeigu savivaldybės<text:s/>taryba per nurodytą terminą nenustato šilumos kainų dedamųjų pirmiesiems šilumos bazinių kainų galiojimo metams, Komisija vienašališkai nustato šilumos kainų dedamąsias<text:span text:style-name="T180">, lygias šilumos bazinių kainų dedamosioms.</text:span><text:s/>Komisijos vienašališkai nustatytos šilumos<text:s/>kainų dedamosios<text:s/><text:span text:style-name="T181">skelbiamos viešai ir</text:span><text:s/>taikomos nuo kito mėnesio pirmos dienos. Skundus dėl savivaldybės tarybos nustatytų šilumos kainų dedamųjų ikiteismine tvarka nagrinėja Valstybinė kainų ir energetikos kontrolės komisija;“.</text:p>
      <text:p text:style-name="P182"/>
      <text:p text:style-name="P183">3. Pakeisti 32 straipsnio 5 dalies 2 punktą ir jį išdėstyti taip:</text:p>
      <text:p text:style-name="P184">„2) vadovaudamosi šilumos kainų nustatymo metodika – įmonių tiekiamos šilumos bazines ir kasmet perskaičiuojamas šilumos kainų dedamąsias kiekvienam šilumos tiekėjui, realizuojančiam mažiau kaip 10 GWh šilumos per metus<text:span text:style-name="T185">,</text:span><text:s/>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186"/>
      <text:p text:style-name="P187">4. Papildyti 32 straipsnio 5 dalį nauju 3 punktu:</text:p>
      <text:p text:style-name="P188"><text:span text:style-name="T189">„</text:span><text:span text:style-name="T190">3</text:span><text:span text:style-name="T191">) Savivaldybių tarybų nustatytos šilumos kainos dedamosios galioja ne ilgiau kaip 12 mėnesių nuo jų įsigaliojimo dienos;“.</text:span></text:p>
      <text:p text:style-name="P192"/>
      <text:p text:style-name="P193"><text:span text:style-name="T194">5</text:span><text:span text:style-name="T195">. Buvusį 32 straipsnio 5 dalies 3 punktą<text:s/></text:span><text:span text:style-name="T196">laikyti 4 punktu.</text:span></text:p>
      <text:p text:style-name="P197"/>
      <text:p text:style-name="P198">6. Pakeisti 32 straipsnio 6 dalį ir ją išdėstyti taip:</text:p>
      <text:p text:style-name="P199">„6. Šilumos tiekėjai, realizuojantys ne mažiau kaip 10 GWh šilumos per metus, teikia perskaičiuotų šilumos kainų dedamųjų projektus ir jų pagrindimą Valstybinei kainų ir energetikos kontrolės komisijai bei savivaldybei, kiti šilumos tiekėjai – tik<text:span text:style-name="T200"><text:s/></text:span>savivaldybei. Savivaldybės taryba per 30 dienų nustato šilumos kainų dedamąsias.“</text:p>
      <text:p text:style-name="P201"/>
      <text:p text:style-name="P202">7. Pakeisti 32 straipsnio 7 dalį ir ją išdėstyti taip:</text:p>
      <text:p text:style-name="P203">„7. Savivaldybės tarybos nustatytas<text:s/>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nei 12 mėnesių nuo jų įsigaliojimo dienos.“</text:p>
      <text:p text:style-name="P204"/>
      <text:p text:style-name="P205">8. Pakeisti 32 straipsnio 8 dalį ir ją išdėstyti taip:</text:p>
      <text:p text:style-name="P206">„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207"/>
      <text:p text:style-name="P208">9. Pakeisti 32 straipsnio 9 dalį ir ją išdėstyti taip:</text:p>
      <text:p text:style-name="P209">„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text:s/>teikia Komisijai karšto vandens kainos dedamųjų suderinimo dokumentus ir (ar) pagrįstas pastabas. Komisija, išnagrinėjusi savivaldybės institucijos pastabas arba per 30 dienų jų negavusi, ne vėliau kaip per 15 dienų nustato karšto vandens kainos dedamąsias.<text:s/><text:span text:style-name="T210">Kitiems karšto vandens tiekėjams karšto vandens kainų dedamąsias nustato savivaldybių tarybos.“</text:span></text:p>
      <text:p text:style-name="P211"/>
      <text:p text:style-name="P212">10. Pakeisti 32 straipsnio 11 dalį ir ją išdėstyti taip:</text:p>
      <text:p text:style-name="P213">„11. Jei šilumos tiekėjas, kurio daugiau kaip ½ akcijų nuosavybės teise priklauso vienai<text:s/>ar kelioms savivaldybėms ir kuris valdo skirtingose savivaldybėse esančias šilumos tiekimo sistemas, teikia vienodas šilumos kainų dedamąsias visoms savivaldybėms, šilumos kainų dedamąsias pagal šio straipsnio 4, 5, 6 bei 7 dalyse numatytą šilumos kainų dedamųjų nustatymo procedūrą nustato šilumos tiekėjas įmonės įstatuose nustatyta tvarka, apskaičiavęs jas pagal šilumos kainų nustatymo metodiką. Š<text:span text:style-name="T214">iuo atveju šilumos dedamųjų nustatymo procedūroje savivaldybės nedalyvauja.</text:span>“<text:s/></text:p>
      <text:p text:style-name="P215"/>
      <text:p text:style-name="P216">11. Papildyti 32 straipsnį 12 dalimi:</text:p>
      <text:p text:style-name="P217">„12. Šio įstatymo 10 straipsnio 3 dalyje numatytas nepriklausomas šilumos gamintojas nustato šilumos gamybos kainų dedamąsias pagal šio straipsnio 4, 5, 6 bei 7 dalyse numatytą šilumos kainų dedamųjų nustatymo procedūrą, įmonės įstatuose nustatyta tvarka apskaičiavęs jas pagal šilumos kainų nustatymo metodiką. Š<text:span text:style-name="T218">iuo atveju šilumos dedamųjų nustatymo procedūroje savivaldybės nedalyvauja.</text:span>“</text:p>
      <text:p text:style-name="P219"/>
      <text:p text:style-name="P220">12. Papildyti 32 straipsnį 13 dalimi:</text:p>
      <text:p text:style-name="P221">„13. Karšto vandens tiekėjas, kurio daugiau kaip ½ akcijų<text:s/>nuosavybės teise priklauso vienai ar kelioms savivaldybėms ir kuris tiekia karštą vandenį skirtingose savivaldybėse, nustato karšto vandens kainų dedamąsias įmonės įstatuose nustatyta tvarka, apskaičiavęs jas pagal karšto vandens kainų nustatymo metodiką<text:s/>ir suderinęs su Valstybine kainų ir energetikos kontrolės komisija. Šiuo atveju netaikoma šio straipsnio 9 dalis“.<text:s/></text:p>
      <text:p text:style-name="P222"/>
      <text:p text:style-name="P223">13. Papildyti 32 straipsnį 14 dalimi:</text:p>
      <text:p text:style-name="P224">„14. Keičiant šilumos ir (ar) karšto vandens kainas, įmonės:</text:p>
      <text:p text:style-name="P225">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226">2) atsižvelgdamos į nustatytas karšto vandens kainų dedamąsias ir pakitusias geriamojo vandens ir šilumos kainas, iki mėnesio 25 dienos apskaičiuoja ir viešai praneša apie karšto vandens galutines kainas.“</text:p>
      <text:p text:style-name="P227"/>
      <text:p text:style-name="P228">14. Papildyti 32 straipsnį 15 dalimi:</text:p>
      <text:p text:style-name="P229">„15.<text:s/><text:span text:style-name="T230">Duomenis apie kuro kainas, iš kitų, šio įstatymo 10 straipsnio 3 dalyje nenumatytų, nepriklausomų šilumos gamintojų superkamos šilumos kainas bei<text:s/></text:span>savivaldybių tarybų sprendimus apie naujas geriamojo vandens kainas<text:span text:style-name="T231"><text:s/>įmonės Komisijai ir (arba) savivaldybėms</text:span><text:span text:style-name="T232"><text:s/>pateikia iki mėnesio 10 dienos</text:span>.“</text:p>
      <text:p text:style-name="P233"/>
      <text:p text:style-name="P234">15. Papildyti 32 straipsnį 16 dalimi:</text:p>
      <text:p text:style-name="P235">„16. Valstybinė kainų ir energetikos kontrolės komisija<text:span text:style-name="T236"><text:s/>iki mėnesio 20 dienos viešai informuoja apie kuro, šilumos, perkamos iš kitų, šio įstatymo 10 straipsnio 3 dalyje nen</text:span><text:span text:style-name="T237">umatytų šilumos gamintojų, ir geriamojo vandens kainas, naudotinas skaičiuojant šilumos ir karšto vandens kainas.“</text:span></text:p>
      <text:p text:style-name="P238"/>
      <text:p text:style-name="P239"><text:span text:style-name="T240">16</text:span><text:span text:style-name="T241">. Papildyti 32 straipsnį 17 dalimi:</text:span></text:p>
      <text:p text:style-name="P242"><text:span text:style-name="T243">„</text:span><text:span text:style-name="T244">17</text:span><text:span text:style-name="T245">. Komisija ir savivaldybės kontroliuoja, ar įmonės teisingai skaičiuoja šilumos ir karšto</text:span><text:span text:style-name="T246"><text:s/>vandens kainų kintamosios dedamosios dydį, ir kaip taikomos</text:span><text:span text:style-name="T247"><text:s/></text:span><text:span text:style-name="T248">šilumos ir karšto vandens</text:span><text:span text:style-name="T249"><text:s/>kainos.“</text:span></text:p>
      <text:p text:style-name="P250"/>
      <text:p text:style-name="P251"><text:span text:style-name="T252">5</text:span><text:span text:style-name="T253"><text:s/>straipsnis.<text:s/></text:span><text:span text:style-name="T254">Įstatymo įsigaliojimas ir įgyvendinimas</text:span></text:p>
      <text:p text:style-name="P255"/>
      <text:p text:style-name="P256"><text:span text:style-name="T257">1</text:span><text:span text:style-name="T258">. Šis įstatymas, išskyrus šio straipsnio 2 dalį, įsigalioja 2009 m. rugsėjo 1 d.</text:span></text:p>
      <text:p text:style-name="P259"><text:span text:style-name="T260">2</text:span><text:span text:style-name="T261">.<text:s/></text:span><text:span text:style-name="T262">Valstybinė kainų ir energetikos kontrolės komisija ir Lietuvos Respublikos Vyriausybė iki šio įstatymo įsigaliojimo dienos parengia ir patvirtina šiam įstatymui įgyvendinti reikalingus teisės aktus.</text:span></text:p>
      <text:p text:style-name="P263"><text:span text:style-name="T264">3</text:span><text:span text:style-name="T265">. Savivaldybių tarybos arba šio įstatymo 4 straipsni</text:span><text:span text:style-name="T266">o 9 dalyje numatytu atveju, kai karšto vandens tiekėjas yra ir šilumos tiekėjas, realizuojantis ne mažiau kaip 10 GWh šilumos per metus arba tiekia karštą vandenį šio šilumos tiekėjo teritorijoje, – Komisija, arba šio įstatymo 4 straipsnio 10–12 dalyse num</text:span><text:span text:style-name="T267">atytais atvejais – įmonės ne vėliau kaip per 3 mėnesius nuo šio įstatymo įsigaliojimo pagal<text:s/></text:span><text:soft-page-break/><text:span text:style-name="T268">įmonių pagal galiojančias bazines ar perskaičiuotas kainas parengtus projektus nustato ir viešai paskelbia šilumos ir (ar) karšto vandens kainų dedamąsias ir įverti</text:span><text:span text:style-name="T269">na šio straipsnio 4 ir 5 dalyse numatytas pajamas ar sąnaudas. Jeigu savivaldybių tarybos šilumos tiekėjams, realizuojantiems ne mažiau kaip 10 GWh šilumos per metus arba Įstatymo nustatytais atvejais įmonės per nurodytą terminą nenustato šilumos kainų ded</text:span><text:span text:style-name="T270">amųjų, Valstybinė kainų ir energetikos kontrolės komisija įgyja teisę vienašališkai nustatyti laikinas šilumos kainų dedamąsias. Jos galioja, kol šias dedamąsias nustatys savivaldybių tarybos ar Įstatymo nustatytais atvejais pačios įmonės, bet ne ilgiau ka</text:span><text:span text:style-name="T271">ip 12 mėnesių nuo jų įsigaliojimo dienos.<text:s/></text:span></text:p>
      <text:p text:style-name="P272"><text:span text:style-name="T273">4</text:span><text:span text:style-name="T274">.</text:span><text:span text:style-name="T275"><text:s/></text:span><text:span text:style-name="T276">Iki šio įstatymo įsigaliojimo ir per šio straipsnio 3 dalyje nurodytą pereinamąjį laikotarpį šilumos tiekėjų ir gamintojų patirtos, bet nepadengtos sąnaudos arba gautos papildomos pajamos, susidariusios dėl</text:span><text:span text:style-name="T277"><text:s/>kuro ir (ar) pirktos šilumos faktinių bei nustatant šilumos kainas įvertintų kainų skirtumo, paskirstomos ne ilgesniam kaip 24 mėnesių laikotarpiui ir atitinkamai įvertinamos nustatant šilumos kainų dedamąsias. Šio laikotarpio trukmę nustato savivaldybės,</text:span><text:span text:style-name="T278"><text:s/>šio įstatymo 4 straipsnio 7 dalyje nustatytu atveju – Komisija, šio įstatymo 4 straipsnio 10 ir 11 dalyse nustatytais atvejais – pačios įmonės.</text:span></text:p>
      <text:p text:style-name="P279"><text:span text:style-name="T280">5</text:span><text:span text:style-name="T281">. Iki šio įstatymo įsigaliojimo ir per šio straipsnio 3 dalyje nurodytą pereinamąjį laikotarpį karšto<text:s/></text:span><text:span text:style-name="T282">vandens tiekėjų patirtos, bet nepadengtos sąnaudos arba gautos papildomos pajamos, susidariusios dėl geriamojo vandens ir (ar) šilumos faktinių bei nustatant karšto vandens kainas įvertintų kainų skirtumo, paskirstomos ne ilgesniam kaip 24 mėnesių laikotar</text:span><text:span text:style-name="T283">piui ir atitinkamai įvertinamos nustatant karšto vandens kainų dedamąsias. Šio laikotarpio trukmę karšto vandens tiekėjams, kurie yra ir šilumos tiekėjai, realizuojantys ne mažiau kaip 10 GWh šilumos per metus arba tiekia karštą vandenį šių šilumos tiekėjų</text:span><text:span text:style-name="T284"><text:s/>teritorijose, nustato Komisija, šio įstatymo 4 straipsnio 11 dalyje nustatytu atveju – pačios įmonės, kitiems karšto vandens tiekėjams – savivaldybės.“</text:span></text:p>
      <text:p text:style-name="P285"/>
      <text:p text:style-name="P286"/>
      <text:p text:style-name="P287"><text:span text:style-name="T288">Skelbiu šį Lietuvos Respublikos Seimo priimtą įstatymą.</text:span></text:p>
      <text:p text:style-name="P289"/>
      <text:p text:style-name="P290"/>
      <text:p text:style-name="P291">RESPUBLIKOS PREZIDENTAS</text:p>
      <text:p text:style-name="P292"/>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381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 Uzsilaityte</meta:initial-creator>
    <dc:creator>adlibuser</dc:creator>
    <meta:creation-date>2017-04-02T10:17:00Z</meta:creation-date>
    <dc:date>2017-04-02T10:17:00Z</dc:date>
    <meta:print-date>2009-04-10T10:35:00Z</meta:print-date>
    <meta:template xlink:href="Normal.dotm" xlink:type="simple"/>
    <meta:editing-cycles>2</meta:editing-cycles>
    <meta:editing-duration>PT0S</meta:editing-duration>
    <meta:document-statistic meta:page-count="5" meta:paragraph-count="340" meta:word-count="2595" meta:character-count="16014" meta:row-count="687" meta:non-whitespace-character-count="13759"/>
  </office:meta>
</office:document-meta>
</file>