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font-weight="bold" style:font-weight-asian="bold" style:font-size-complex="12pt" fo:language="de" fo:country="D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de" fo:country="DE" style:language-asian="lt" style:country-asian="LT"/>
    </style:style>
    <style:style style:name="P13" style:parent-style-name="Normal" style:family="paragraph">
      <style:paragraph-properties fo:text-align="end" fo:line-height="150%"/>
      <style:text-properties fo:font-weight="bold" style:font-weight-asian="bold" style:font-size-complex="12pt" fo:language="de" fo:country="DE" style:language-asian="lt" style:country-asian="LT"/>
    </style:style>
    <style:style style:name="P14" style:parent-style-name="Normal" style:family="paragraph">
      <style:paragraph-properties fo:text-align="end" fo:line-height="150%"/>
      <style:text-properties fo:font-weight="bold" style:font-weight-asian="bold" style:font-size-complex="12pt" fo:language="de" fo:country="DE"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FF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fo:text-indent="0.54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25in">
        <style:tab-stops/>
      </style:paragraph-properties>
    </style:style>
    <style:style style:name="P45" style:parent-style-name="Normal" style:family="paragraph">
      <style:paragraph-properties fo:text-align="justify" fo:line-height="150%" fo:margin-left="0.25in" fo:text-indent="0.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margin-left="0.25in" fo:text-inden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25in" fo:text-indent="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25in">
        <style:tab-stops/>
      </style:paragraph-properties>
    </style:style>
    <style:style style:name="P67" style:parent-style-name="Normal" style:family="paragraph">
      <style:paragraph-properties fo:text-align="justify" fo:line-height="150%" fo:margin-left="0.25in" fo:text-indent="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left="0.25in" fo:text-indent="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25in" fo:text-indent="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9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text-align="justify" fo:line-height="150%"/>
      <style:text-properties fo:font-style="italic" style:font-style-asian="italic"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center" fo:line-height="150%"/>
      <style:text-properties fo:font-weight="bold" style:font-weight-asian="bold" style:font-size-complex="12pt" style:language-asian="lt" style:country-asian="LT"/>
    </style:style>
    <style:style style:name="P101" style:parent-style-name="Normal" style:family="paragraph">
      <style:paragraph-properties fo:line-height="150%"/>
      <style:text-properties style:font-size-complex="12pt" style:language-asian="lt" style:country-asian="LT"/>
    </style:style>
    <style:style style:name="P102" style:parent-style-name="Normal" style:family="paragraph">
      <style:paragraph-properties fo:line-height="150%"/>
    </style:style>
  </office:automatic-styles>
  <office:body>
    <office:text text:use-soft-page-breaks="true">
      <text:p text:style-name="P1"/>
      <text:p text:style-name="P9"><text:span text:style-name="T10">Pri</text:span><text:span text:style-name="T11">ėmimui</text:span><text:span text:style-name="T12"><text:s/></text:span></text:p>
      <text:p text:style-name="P13"/>
      <text:p text:style-name="P14"/>
      <text:p text:style-name="P15">LIETUVOS RESPUBLIKOS<text:s/></text:p>
      <text:p text:style-name="P16">ELEKTROS ENERGETIKOS ĮSTATYMO<text:s/></text:p>
      <text:p text:style-name="P17"><text:span text:style-name="T18">42 STRAIPSNIO PAPILDYMO IR 44 STRAIPSNIO</text:span><text:span text:style-name="T19"><text:s/></text:span><text:span text:style-name="T20">PAKEITIMO</text:span></text:p>
      <text:p text:style-name="P21">ĮSTATYMAS</text:p>
      <text:p text:style-name="P22"/>
      <text:p text:style-name="P23">2009 m. <text:s text:c="17"/>d. <text:s/>Nr.</text:p>
      <text:p text:style-name="P24">Vilnius</text:p>
      <text:p text:style-name="P25"><text:span text:style-name="T26">(Žin., 2000, Nr.</text:span><text:a xlink:href="http://www3.lrs.lt/cgi-bin/preps2?a=106350&amp;b=" office:target-frame-name="_top" xlink:show="replace"><text:span text:style-name="T27">66-1984</text:span></text:a><text:span text:style-name="T28">; 2004, Nr.</text:span><text:a xlink:href="http://www3.lrs.lt/cgi-bin/preps2?a=237068&amp;b=" office:target-frame-name="_top" xlink:show="replace"><text:span text:style-name="T29">107-3964</text:span></text:a><text:span text:style-name="T30">)</text:span></text:p>
      <text:p text:style-name="P31"/>
      <text:p text:style-name="P32"/>
      <text:p text:style-name="P33"><text:span text:style-name="T34">1</text:span><text:span text:style-name="T35"><text:s/>straipsnis.<text:s/></text:span><text:span text:style-name="T36">42 straipsnio papildymas 4 dalimi</text:span></text:p>
      <text:p text:style-name="P37"><text:span text:style-name="T38">Papildyti 42 straipsnį 4 dalimi:</text:span></text:p>
      <text:p text:style-name="P39"><text:span text:style-name="T40">„</text:span><text:span text:style-name="T41">4</text:span><text:span text:style-name="T42">. Vartotojai apmoka 20 procentų skirstomųjų tinklų operatorių, vykdančių vartotojų</text:span><text:span text:style-name="T43"><text:s/>įrenginių prijungimo paslaugą, būtinų sąnaudų, susijusių su vartotojų įrenginių prijungimu. Likusi šių sąnaudų dalis yra skirstomųjų tinklų operatoriaus tinklų plėtros išlaidos.“</text:span></text:p>
      <text:p text:style-name="P44"/>
      <text:p text:style-name="P45"><text:span text:style-name="T46">2</text:span><text:span text:style-name="T47"><text:s/>straipsnis.<text:s/></text:span><text:span text:style-name="T48">44 straipsnio 3 dalies pakeitimas<text:s/></text:span></text:p>
      <text:p text:style-name="P49"><text:span text:style-name="T50">Pakeisti 44<text:s/></text:span><text:span text:style-name="T51">straipsnio 3 dalį ir ją išdėstyti taip:</text:span></text:p>
      <text:p text:style-name="P52"><text:span text:style-name="T53">„</text:span><text:span text:style-name="T54">3</text:span><text:span text:style-name="T55">. Skirstymo paslaugos kaina bei visuomeninė elektros energijos kaina gali būti diferencijuojamos į</text:span><text:span text:style-name="T56"><text:s/></text:span><text:span text:style-name="T57">elektros energijos ir galios dedamąsias bei tarifų rūšis pagal vartotojų kategorijas ar grupes, elektros energijo</text:span><text:span text:style-name="T58">s vartojimo laiką, sunaudotos elektros energijos kiekį, nustatytą galią, taip pat pagal kitus paslaugos teikėjo pasirinktus objektyvius požymius, kurie sudarytų galimybę nustatant skirtingas tarifų rūšis siekti didesnio veiklos efektyvumo. Visuomeninė elek</text:span><text:span text:style-name="T59">tros energijos kaina buitiniams vartotojams į elektros energijos ir galios dedamąsias nediferencijuojama.</text:span><text:span text:style-name="T60"><text:s/></text:span><text:span text:style-name="T61">Žemės ūkio veiklos subjektams, kurių metinės pajamos iš žemės ūkio veiklos sudaro daugiau kaip 50 procentų visų gautų pajamų ir kurių žemės ūkio valdo</text:span><text:span text:style-name="T62">s įregistruotos Lietuvos Respublikos žemės ūkio ir kaimo verslo registre, kurių ekonominis dydis pagal valstybės įmonės Žemės ūkio informacijos ir kaimo verslo centro atliktus skaičiavimus už praėjusių metų mokestinį laikotarpį nuo sausio 1 d. iki gruodžio</text:span><text:span text:style-name="T63"><text:s/>31 d. yra lygus 14 europinio dydžio vienetų arba mažesnis, nustatomų vadovaujantis 1985 m. birželio 7 d. Europos Komisijos sprendimu 85/377/EEB, nustatančiu Bendrijos žemės ūkio valdų tipologiją (OL 2004 m. specialusis leidimas, 3 skyrius, 6 tomas, p. 198</text:span><text:span text:style-name="T64">), su paskutiniais pakeitimais, padarytais<text:s/></text:span><text:soft-page-break/><text:span text:style-name="T65">2003 m. gegužės 16 d. Europos Komisijos sprendimu 2003/369/EB, taikomos <text:s/>tokios <text:s/>pat <text:s/>elektros energijos kainos ir tarifai kaip ir buitiniams vartotojams.“</text:span></text:p>
      <text:p text:style-name="P66"/>
      <text:p text:style-name="P67"><text:span text:style-name="T68">3</text:span><text:span text:style-name="T69"><text:s/>straipsnis.<text:s/></text:span><text:span text:style-name="T70">44 straipsnio papildymas<text:s/></text:span></text:p>
      <text:p text:style-name="P71"><text:span text:style-name="T72">Papi</text:span><text:span text:style-name="T73">ldyti <text:s/>44 straipsnį 7 dalimi:</text:span></text:p>
      <text:p text:style-name="P74"><text:span text:style-name="T75">„</text:span><text:span text:style-name="T76">7</text:span><text:span text:style-name="T77">. Žemės ūkio veiklos subjektams, kurių metinės pajamos iš žemės ūkio veiklos sudaro daugiau kaip 50 procentų visų gautų pajamų ir kurių žemės ūkio valdos įregistruotos Lietuvos Respublikos žemės ūkio ir kaimo verslo registre, kurių ekonominis dydis pagal v</text:span><text:span text:style-name="T78">alstybės įmonės Žemės ūkio informacijos ir kaimo verslo centro atliktus skaičiavimus už praėjusių metų mokestinį laikotarpį nuo sausio 1 d. iki gruodžio 31 d. yra didesnis negu 14 europinio dydžio vienetų, nustatomų vadovaujantis 1985 m. birželio 7 d. Euro</text:span><text:span text:style-name="T79">pos Komisijos sprendimu 85/377/EEB, nustatančiu Bendrijos žemės ūkio valdų tipologiją (OL 2004 m. specialusis leidimas, 3 skyrius, 6 tomas, p. 198), su paskutiniais pakeitimais, padarytais 2003 m. gegužės 16 d. Europos Komisijos sprendimu 2003/369/EB, ir p</text:span><text:span text:style-name="T80">ripažintoms žemės ūkio kooperatinėms bendrovėms (kooperatyvams), gaunančioms (gaunantiems) elektros energiją iš žemosios įtampos elektros tinklų atitinkamo tarifo galios dedamoji taikoma tik rugpjūčio, rugsėjo ir spalio mėnesiais.“<text:s/></text:span></text:p>
      <text:p text:style-name="P81"/>
      <text:p text:style-name="P82"><text:span text:style-name="T83">4</text:span><text:span text:style-name="T84"><text:s/>straipsnis</text:span><text:span text:style-name="T85">.<text:s/></text:span><text:span text:style-name="T86">Baigiamosios nuostatos</text:span></text:p>
      <text:p text:style-name="P87"><text:span text:style-name="T88">1</text:span><text:span text:style-name="T89">. Šis įstatymas, išskyrus šio straipsnio 2 dalį, įsigalioja 2009 m. birželio 1 d.</text:span></text:p>
      <text:p text:style-name="P90"><text:span text:style-name="T91">2</text:span><text:span text:style-name="T92">. Valstybinė kainų ir energetikos kontrolės komisija ir Lietuvos Respublikos Vyriausybė arba jos įgaliota institucija iki <text:s/>2009 m. birželio</text:span><text:span text:style-name="T93"><text:s/>1 d. parengia ir patvirtina šiam įstatymui įgyvendinti reikalingus teisės aktus.</text:span></text:p>
      <text:p text:style-name="P94"/>
      <text:p text:style-name="P95"><text:span text:style-name="T96">Skelbiu šį Lietuvos Respublikos Seimo priimtą įstatymą.</text:span></text:p>
      <text:p text:style-name="P97"/>
      <text:p text:style-name="P98">RESPUBLIKOS <text:s/>PREZIDENTAS</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įstatymo projektas</dc:title>
    <meta:initial-creator>gismet</meta:initial-creator>
    <dc:creator>adlibuser</dc:creator>
    <meta:creation-date>2017-04-02T10:14:00Z</meta:creation-date>
    <dc:date>2017-04-02T10:14:00Z</dc:date>
    <meta:print-date>2009-04-08T12:22:00Z</meta:print-date>
    <meta:template xlink:href="Normal.dotm" xlink:type="simple"/>
    <meta:editing-cycles>2</meta:editing-cycles>
    <meta:editing-duration>PT60S</meta:editing-duration>
    <meta:document-statistic meta:page-count="2" meta:paragraph-count="29" meta:word-count="481" meta:character-count="3763" meta:row-count="106" meta:non-whitespace-character-count="3311"/>
  </office:meta>
</office:document-meta>
</file>