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2097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MS Mincho" fo:font-style="italic" style:font-style-asian="italic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name-asian="MS Mincho" style:font-style-complex="italic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name-asian="MS Mincho" style:font-style-complex="italic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3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375in" fo:margin-right="-0.0347in">
        <style:tab-stops/>
      </style:paragraph-properties>
    </style:style>
    <style:style style:name="T2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-0.0347in" fo:text-indent="0.3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P-453(2)</text:span></text:p>
      <text:p text:style-name="P3"/>
      <text:p text:style-name="P4"/>
      <text:p text:style-name="P5">LIETUVOS RESPUBLIKOS</text:p>
      <text:p text:style-name="P6">PREZIDENTO RINKIMŲ ĮSTATYMO 42 STRAIPSNIO PAKEITIMO</text:p>
      <text:p text:style-name="P7">ĮSTATYMAS</text:p>
      <text:p text:style-name="P8"/>
      <text:p text:style-name="P9">2009 m. <text:s text:c="25"/>d. Nr.</text:p>
      <text:p text:style-name="P10">Vilnius</text:p>
      <text:p text:style-name="P11"/>
      <text:p text:style-name="P12"><text:span text:style-name="T13">(Žin., 1993, Nr.<text:s/></text:span><text:a xlink:href="http://www3.lrs.lt/cgi-bin/preps2?a=5602&amp;b=" office:target-frame-name="_top" xlink:show="replace"><text:span text:style-name="T14">2-29</text:span></text:a><text:span text:style-name="T15">;</text:span><text:span text:style-name="T16"><text:s/></text:span><text:span text:style-name="T17">2008, Nr.<text:s/></text:span><text:a xlink:href="http://www3.lrs.lt/cgi-bin/preps2?a=322635&amp;b=" office:target-frame-name="_top" xlink:show="replace"><text:span text:style-name="T18">71-2721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42 straipsnio pakeitimas</text:span></text:p>
      <text:p text:style-name="P26"><text:span text:style-name="T27">Pakeisti 42 straipsnį ir jį išdėstyti taip:</text:span></text:p>
      <text:p text:style-name="P28"><text:span text:style-name="T29">„</text:span><text:span text:style-name="T30">42</text:span><text:span text:style-name="T31"><text:s/>straipsnis.<text:s/></text:span><text:span text:style-name="T32">Kandidatų į Respublikos Prezidentus teisė būti atleistiems nuo darbo ar tarnybin</text:span><text:span text:style-name="T33">ių pareigų rinkimų agitacijos kampanijos metu</text:span></text:p>
      <text:p text:style-name="P34"><text:span text:style-name="T35">1</text:span><text:span text:style-name="T36">. Kandidatai į Respublikos Prezidentus rinkimų agitacijos kampanijos metu, bet ne ilgiau kaip 30 dienų, jų rašytiniu prašymu atleidžiami nuo darbo ar tarnybinių pareigų. Prašymas atleisti nuo darbo ar tarn</text:span><text:span text:style-name="T37">ybinių pareigų pateikiamas asmeniui, turinčiam teisę suteikti atostogas.</text:span></text:p>
      <text:p text:style-name="Normal"/>
      <text:p text:style-name="P38"><text:span text:style-name="T39">2</text:span><text:span text:style-name="T40">. Šio straipsnio 1 dalies nuostatos netaikomos kandidatui į Respublikos Prezidentus, kuris eina Respublikos Prezidento ar Seimo nario pareigas. Kandidato į Respublikos<text:s/></text:span><text:span text:style-name="T41">Prezidentus, kuris eina Vyriausybės nario pareigas, atleidimo nuo tarnybinių pareigų tvarka nustatyta Vyriausybės įstatyme“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Teikia:</text:p>
      <text:p text:style-name="P57">Valstybės valdymo ir<text:s/>savivaldybių</text:p>
      <text:p text:style-name="P58">komiteto pirmininkas<text:tab/><text:tab/><text:tab/><text:tab/>V. Kurpuvesas</text:p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XIP-453(2)</dc:title>
    <meta:initial-creator>dabudz</meta:initial-creator>
    <dc:creator>adlibuser</dc:creator>
    <meta:creation-date>2017-04-02T10:14:00Z</meta:creation-date>
    <dc:date>2017-04-02T10:14:00Z</dc:date>
    <meta:print-date>2009-04-02T11:3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77" meta:character-count="1299" meta:row-count="63" meta:non-whitespace-character-count="1145"/>
  </office:meta>
</office:document-meta>
</file>