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684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076in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076in"/>
      <style:text-properties fo:font-weight="bold" style:font-weight-asian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076in"/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076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 fo:text-indent="0.5833in"/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text-properties fo:text-transform="uppercase" style:font-size-complex="12pt" style:language-asian="lt" style:country-asian="LT"/>
    </style:style>
    <style:style style:name="P40" style:parent-style-name="Normal" style:family="paragraph">
      <style:text-properties fo:text-transform="uppercase" style:font-size-complex="12pt" style:language-asian="lt" style:country-asian="LT"/>
    </style:style>
    <style:style style:name="P41" style:parent-style-name="Normal" style:family="paragraph">
      <style:text-properties fo:text-transform="uppercase" style:font-size-complex="12pt" style:language-asian="lt" style:country-asian="LT"/>
    </style:style>
    <style:style style:name="P42" style:parent-style-name="Normal" style:family="paragraph">
      <style:text-properties fo:text-transform="uppercase" style:font-size-complex="12pt" style:language-asian="lt" style:country-asian="LT"/>
    </style:style>
    <style:style style:name="P43" style:parent-style-name="Normal" style:family="paragraph">
      <style:text-properties fo:text-transform="uppercase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TARNYBOS KALĖJIMŲ DEPARTAMENTE PRIE LIETUVOS RESPUBLIKOS TEISINGUMO MINISTERIJOS STATUTO 31 STRAIPSNIO papildymo ĮSTATYMAS</text:p>
      <text:p text:style-name="P14"/>
      <text:p text:style-name="P15"><text:span text:style-name="T16">(Žin., 2000, Nr.<text:s/></text:span><text:a xlink:href="http://www3.lrs.lt/cgi-bin/preps2?a=100481&amp;b=" office:target-frame-name="_top" xlink:show="replace"><text:span text:style-name="T17">39-1088</text:span></text:a><text:span text:style-name="T18">; 2008, Nr.<text:s/></text:span><text:a xlink:href="http://www3.lrs.lt/cgi-bin/preps2?a=331338&amp;b=" office:target-frame-name="_top" xlink:show="replace"><text:span text:style-name="T19">135-5230</text:span></text:a><text:span text:style-name="T20">)<text:s/>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1 straipsnio 1 dalies papildymas</text:span></text:p>
      <text:p text:style-name="P27"><text:span text:style-name="T28">Papildyti 31 straipsnio 1 dalį 13 punktu:</text:span></text:p>
      <text:p text:style-name="P29"><text:span text:style-name="T30">„</text:span><text:span text:style-name="T31">13</text:span><text:span text:style-name="T32">) kai jis perkeliamas į karjeros valstybės tarnautojo pareigas Valstyb</text:span><text:span text:style-name="T33">ės tarnybos įstatymo nustatyta tvarka.“</text:span></text:p>
      <text:p text:style-name="P34"/>
      <text:p text:style-name="P35"/>
      <text:p text:style-name="P36"/>
      <text:p text:style-name="Normal"><text:span text:style-name="T37">Skelbiu šį Lietuvos Respublikos Seimo priimtą įstatymą.</text:span></text:p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Projektą teikia :</text:p>
      <text:p text:style-name="P45">Seimo narys<text:s/><text:tab/><text:tab/><text:tab/><text:tab/><text:tab/><text:tab/><text:tab/><text:tab/><text:s text:c="7"/>Vytautas Kurpuvesas</text:p>
      <text:p text:style-name="P46">2009-04-0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pildyti Vidaus tarnybos statuto 36 str</dc:title>
    <meta:initial-creator>A. Visnevski</meta:initial-creator>
    <dc:creator>adlibuser</dc:creator>
    <meta:creation-date>2017-04-02T10:34:00Z</meta:creation-date>
    <dc:date>2017-04-02T10:34:00Z</dc:date>
    <meta:print-date>2009-04-03T12:1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0" meta:character-count="704" meta:row-count="47" meta:non-whitespace-character-count="618"/>
  </office:meta>
</office:document-meta>
</file>