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684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076in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076in"/>
      <style:text-properties fo:font-weight="bold" style:font-weight-asian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076in"/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indent="0.5833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fo:text-transform="uppercase" style:font-size-complex="12pt" style:language-asian="lt" style:country-asian="LT"/>
    </style:style>
    <style:style style:name="P45" style:parent-style-name="Normal" style:family="paragraph">
      <style:text-properties fo:text-transform="uppercase" style:font-size-complex="12pt" style:language-asian="lt" style:country-asian="LT"/>
    </style:style>
    <style:style style:name="P46" style:parent-style-name="Normal" style:family="paragraph">
      <style:text-properties fo:text-transform="uppercase" style:font-size-complex="12pt" style:language-asian="lt" style:country-asian="LT"/>
    </style:style>
    <style:style style:name="P47" style:parent-style-name="Normal" style:family="paragraph">
      <style:text-properties fo:text-transform="uppercase" style:font-size-complex="12pt" style:language-asian="lt" style:country-asian="LT"/>
    </style:style>
    <style:style style:name="P48" style:parent-style-name="Normal" style:family="paragraph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Vidaus tarnybos statuto<text:s/></text:p>
      <text:p text:style-name="P15">53 straipsnio papildymo<text:s/></text:p>
      <text:p text:style-name="P16">įstatymas</text:p>
      <text:p text:style-name="P17"/>
      <text:p text:style-name="P18"><text:span text:style-name="T19">(Žin., 2003, Nr.<text:s/></text:span><text:a xlink:href="http://www3.lrs.lt/cgi-bin/preps2?a=210318&amp;b=" office:target-frame-name="_top" xlink:show="replace"><text:span text:style-name="T20">42-1927</text:span></text:a><text:span text:style-name="T21">; 2005, Nr.<text:s/></text:span><text:a xlink:href="http://www3.lrs.lt/cgi-bin/preps2?a=255148&amp;b=" office:target-frame-name="_top" xlink:show="replace"><text:span text:style-name="T22">58-2001</text:span></text:a><text:span text:style-name="T23">; 2008, Nr.<text:s/></text:span><text:a xlink:href="https://www.e-tar.lt/portal/legalAct.html?documentId=TAIS.325297" office:target-frame-name="_blank" xlink:show="new"><text:span text:style-name="T24">87-3465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53 straipsnio 1 dalies papildymas</text:span></text:p>
      <text:p text:style-name="P32"><text:span text:style-name="T33">Papildyti 53 straipsnio 1 d</text:span><text:span text:style-name="T34">alį 19 punktu:</text:span></text:p>
      <text:p text:style-name="P35"><text:span text:style-name="T36">„</text:span><text:span text:style-name="T37">19</text:span><text:span text:style-name="T38">) kai jis perkeliamas į karjeros valstybės tarnautojo pareigas Valstybės tarnybos įstatymo nustatyta tvarka.“</text:span></text:p>
      <text:p text:style-name="P39"/>
      <text:p text:style-name="P40"/>
      <text:p text:style-name="P41"/>
      <text:p text:style-name="Normal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Projektą teikia :</text:p>
      <text:p text:style-name="P50">Seimo narys<text:s/><text:tab/><text:tab/><text:tab/><text:tab/><text:tab/><text:tab/><text:tab/><text:tab/><text:s text:c="7"/>Vytautas Kurpuvesas</text:p>
      <text:p text:style-name="P51">2009-04-0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ldyti Vidaus tarnybos statuto 36 str</dc:title>
    <meta:initial-creator>A. Visnevski</meta:initial-creator>
    <dc:creator>adlibuser</dc:creator>
    <meta:creation-date>2017-04-02T10:34:00Z</meta:creation-date>
    <dc:date>2017-04-02T10:34:00Z</dc:date>
    <meta:print-date>2008-11-18T06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9" meta:character-count="739" meta:row-count="60" meta:non-whitespace-character-count="661"/>
  </office:meta>
</office:document-meta>
</file>