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43in">
        <style:tab-stops>
          <style:tab-stop style:type="left" style:position="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43in">
        <style:tab-stops>
          <style:tab-stop style:type="left" style:position="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597in">
        <style:tab-stops>
          <style:tab-stop style:type="left" style:position="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text-transform="uppercase"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Lietuvos respublikos prokuratūros 2008 metų</text:p>
      <text:p text:style-name="P17">veiklos ATASKAITOS</text:p>
      <text:p text:style-name="P18"/>
      <text:p text:style-name="P19">2009 m. <text:s text:c="8"/>d. Nr.<text:s/><text:line-break/><text:s text:c="11"/>Vilnius</text:p>
      <text:section text:name="Sect1" text:style-name="S1">
        <text:p text:style-name="P20"/>
        <text:p text:style-name="P21"><text:span text:style-name="T22">Lietuvos Respublikos Seimas, apsvarstęs Lietuvos Respublikos prokuratūros 2008 metų veiklos ataskaitą, vadovaudamasis Seimo statuto 206 straipsniu ir <text:s/>Prokuratūros įstatymo 4 straipsniu, n u t a r i a:</text:span></text:p>
        <text:p text:style-name="P23"/>
        <text:p text:style-name="P24"><text:span text:style-name="T25">1</text:span><text:span text:style-name="T26"><text:s/>straipsnis.</text:span></text:p>
        <text:p text:style-name="P27"><text:span text:style-name="T28">Pritarti Lietuv</text:span><text:span text:style-name="T29">os Respublikos prokuratūros 2008 metų veiklos ataskaitai.</text:span></text:p>
        <text:p text:style-name="P30"/>
        <text:p text:style-name="P31"><text:span text:style-name="T32">2</text:span><text:span text:style-name="T33"><text:s/>straipsnis.</text:span></text:p>
        <text:p text:style-name="P34"><text:span text:style-name="T35">Pasiūlyti Lietuvos Respublikos prokuratūrai:</text:span></text:p>
        <text:p text:style-name="P36"><text:span text:style-name="T37">1</text:span><text:span text:style-name="T38">) ieškoti būdų, kaip mažinti ikiteisminio tyrimo biurokratizmą;</text:span></text:p>
        <text:p text:style-name="P39"><text:span text:style-name="T40">2</text:span><text:span text:style-name="T41">) stiprinti metodinės pagalbos teikimą ikiteisminio tyrimo p</text:span><text:span text:style-name="T42">areigūnams, siekiant gerinti ekspertizei skirti reikalingų klausimų ir medžiagos parengimo kokybę ir mažinti nebūtinų ekspertizių skaičių;</text:span></text:p>
        <text:p text:style-name="P43"><text:span text:style-name="T44">3</text:span><text:span text:style-name="T45">) pasirengti ekonominės krizės sąlygomis galimam tam tikros rūšies nusikalstamų veikų – turtinių ir smurtinių,<text:s/></text:span><text:span text:style-name="T46">mokesčių grobstymo, narkotinių ir psichotropinių medžiagų neteisėto disponavimo, pinigų padirbinėjimo – didėjimui;</text:span></text:p>
        <text:p text:style-name="P47"><text:span text:style-name="T48">4</text:span><text:span text:style-name="T49">) atlikti Baudžiamojo proceso kodekso ikiteisminio tyrimo dalies taikymo po naujojo Baudžiamojo proceso kodekso įsigaliojimo (2003 m.<text:s/></text:span><text:span text:style-name="T50">gegužės 1 d.) analizę ir prireikus teikti Kodekso pakeitimo įstatymų projektus.</text:span></text:p>
        <text:p text:style-name="P51"/>
        <text:p text:style-name="P52"/>
        <text:p text:style-name="P53"/>
        <text:p text:style-name="P54"/>
        <text:p text:style-name="P55"><text:span text:style-name="T56">seimo pirmininkAS</text:span><text:span text:style-name="T57"><text:tab/></text:span></text:p>
        <text:p text:style-name="P58"/>
        <text:p text:style-name="P59"/>
        <text:p text:style-name="P60"><text:span text:style-name="T61">Teikia:</text:span></text:p>
        <text:p text:style-name="P62"><text:span text:style-name="T63">Teisės ir teisėtvarkos komiteto pirmininkas <text:s/></text:span><text:span text:style-name="T64"><text:tab/></text:span><text:span text:style-name="T65"><text:tab/>Stasys Šedbar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center" fo:margin-right="0.25in"/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3</dc:title>
    <meta:initial-creator>Seimas</meta:initial-creator>
    <dc:creator>adlibuser</dc:creator>
    <meta:creation-date>2017-04-02T10:35:00Z</meta:creation-date>
    <dc:date>2017-04-02T10:35:00Z</dc:date>
    <meta:print-date>2009-04-02T06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1" meta:character-count="1337" meta:row-count="52" meta:non-whitespace-character-count="1163"/>
  </office:meta>
</office:document-meta>
</file>