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margin-left="3.5in" fo:text-indent="1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margin-left="3.5in" fo:text-indent="1.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margin-left="3.5in" fo:text-indent="1.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en" fo:country="GB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en" fo:country="GB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 fo:line-height="0.1944in" fo:text-indent="0.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4.5in"/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<text:s/></text:p>
      <text:p text:style-name="P16">MIŠKŲ įstatymO 4 straipsnio pakeitimo</text:p>
      <text:p text:style-name="P17"><text:span text:style-name="T18">ĮSTATYMAS</text:span></text:p>
      <text:p text:style-name="P19"/>
      <text:p text:style-name="P20">2009 m. <text:s text:c="27"/>d. Nr.</text:p>
      <text:p text:style-name="P21">Vilnius</text:p>
      <text:p text:style-name="P22"/>
      <text:p text:style-name="P23"><text:span text:style-name="T24">(Žin., 1994, Nr.<text:s/></text:span><text:a xlink:href="http://www3.lrs.lt/cgi-bin/preps2?a=6036&amp;b=" office:target-frame-name="_top" xlink:show="replace"><text:span text:style-name="T25">96-1872</text:span></text:a><text:span text:style-name="T26">; 2001, Nr.<text:s/></text:span><text:a xlink:href="http://www3.lrs.lt/cgi-bin/preps2?a=130604&amp;b=" office:target-frame-name="_top" xlink:show="replace"><text:span text:style-name="T27">35-1161</text:span></text:a><text:span text:style-name="T28">; 2003, Nr.<text:s/></text:span><text:a xlink:href="http://www3.lrs.lt/cgi-bin/preps2?a=224267&amp;b=" office:target-frame-name="_top" xlink:show="replace"><text:span text:style-name="T29">123-5593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4 straipsnio 3 dalies pripažinimas netekusia galios<text:s/></text:span></text:p>
      <text:p text:style-name="P37">Pripažinti netekusia galios 4 straipsnio 3 dalį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>Teikia: <text:s text:c="108"/>Audrius Endzinas</text:p>
      <text:p text:style-name="P56">Algis<text:s/>Kašėta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33:00Z</meta:creation-date>
    <dc:date>2017-04-02T10:33:00Z</dc:date>
    <meta:print-date>2009-03-26T12:3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4" meta:character-count="740" meta:row-count="55" meta:non-whitespace-character-count="663"/>
  </office:meta>
</office:document-meta>
</file>