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10"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fo:language="en" fo:country="GB"/>
    </style:style>
    <style:style style:name="P12" style:parent-style-name="Normal" style:family="paragraph">
      <style:paragraph-properties fo:text-align="end"/>
      <style:text-properties style:font-size-complex="12pt" fo:language="en" fo:country="GB"/>
    </style:style>
    <style:style style:name="P13" style:parent-style-name="Normal" style:family="paragraph">
      <style:paragraph-properties fo:text-align="end"/>
      <style:text-properties style:font-size-complex="12pt" fo:language="en" fo:country="GB"/>
    </style:style>
    <style:style style:name="P14" style:parent-style-name="Normal" style:family="paragraph">
      <style:paragraph-properties fo:text-align="end"/>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text-properties style:font-size-complex="12pt" fo:language="en" fo:country="GB"/>
    </style:style>
  </office:automatic-styles>
  <office:body>
    <office:text text:use-soft-page-breaks="true">
      <text:p text:style-name="P1"/>
      <text:p text:style-name="P9"/>
      <text:p text:style-name="P10">Projektas XIP-307(2)</text:p>
      <text:p text:style-name="P11"/>
      <text:p text:style-name="P12"/>
      <text:p text:style-name="P13"/>
      <text:p text:style-name="P14"/>
      <text:p text:style-name="P15">LIETUVOS RESPUBLIKOS SEIMAS</text:p>
      <text:p text:style-name="P16">NUTARIMAS</text:p>
      <text:p text:style-name="P17"><text:span text:style-name="T18">DĖL KREIPIMOSI Į LIETUVOS RESPUBLIKOS KONSTITUCINĮ TEISMĄ SU PRAŠYMU IŠAIŠKINTI LIETUVOS RESPUBLIKOS KONSTITUCINIO TEISMO 1998 M. LAPKRIČIO 11 D. NUTARIMO „DĖL LIETUVOS RESPUBLIKOS SEIMO<text:s/></text:span><text:span text:style-name="T19">RINKIMŲ ĮSTATYMO 38 STRAIPSNIO 4 DALIES IR LIETUVOS RESPUBLIKOS SAVIVALDYBIŲ TARYBŲ RINKIMŲ ĮSTATYMO 36 STRAIPSNIO 4 DALIES ATITIKIMO LIETUVOS RESPUBLIKOS KONSTITUCIJAI“ NUOSTATAS</text:span></text:p>
      <text:p text:style-name="P20"/>
      <text:p text:style-name="P21"/>
      <text:p text:style-name="P22">2009 m. <text:s text:c="2"/>d. <text:s/>Nr.</text:p>
      <text:p text:style-name="P23">Vilnius</text:p>
      <text:p text:style-name="P24"/>
      <text:p text:style-name="P25"/>
      <text:p text:style-name="P26"><text:span text:style-name="T27">Lietuvos Respublikos Konstitucinis Teismas 199</text:span><text:span text:style-name="T28">8 m. lapkričio 11 d. priėmė nutarimą „Dėl Lietuvos Respublikos Seimo rinkimų įstatymo 38 straipsnio 4 dalies ir Lietuvos Respublikos savivaldybių tarybų rinkimų įstatymo 36 straipsnio 4 dalies atitikimo Lietuvos Respublikos Konstitucijai“ (toliau – Konstit</text:span><text:span text:style-name="T29">ucinio Teismo 1998 m. lapkričio 11 d. nutarimas). Šio nutarimo konstatuojamosios dalies 3.1 punkto nuostatos yra skirtos konstitucinės sąvokos „nesusijęs priesaika ar pasižadėjimu užsienio valstybei“ turiniui aiškinti. Šiame punkte Konstitucinis Teismas<text:s/></text:span><text:span text:style-name="T30">in</text:span><text:span text:style-name="T31">ter alia</text:span><text:span text:style-name="T32"><text:s/>konstatavo, kad:</text:span></text:p>
      <text:p text:style-name="P33"><text:span text:style-name="T34">1</text:span><text:span text:style-name="T35">) „Konstitucija iš Seimo nario besąlygiškai reikalauja ištikimybės priesaikos vien Lietuvos valstybei, pasižadėjimo gerbti ir vykdyti jos Konstituciją ir įstatymus. Tai suprantama, nes valstybės institucijose gali dirbti tik<text:s/></text:span><text:span text:style-name="T36">lojalūs tai valstybei asmenys, kurių ištikimybė jai ir patikimumas nekelia jokių abejonių. Akivaizdu, kad jeigu Seimo nario priesaiką duotų asmuo, kuris priesaika ar pasižadėjimu yra susijęs su užsienio valstybe, kiltų abejonių dėl naujos priesaikos tikrum</text:span><text:span text:style-name="T37">o ir patikimumo, o tokio asmens teisinė politinė situacija taptų dviprasmiška.“;</text:span></text:p>
      <text:p text:style-name="P38"><text:span text:style-name="T39">2</text:span><text:span text:style-name="T40">) „konstitucinės normos neatskleidžia sąvokos „priesaika ar pasižadėjimas užsienio valstybei“ turinio ar galimų ribų. Lietuvos įstatymų leidėjas šią konstitucinę sąvoką r</text:span><text:span text:style-name="T41">inkimų įstatymuose apibrėžė nepakankamai aiškiai ir tiksliai, taip sukurdamas prielaidas ją nevienodai interpretuoti bei taikyti.“;</text:span></text:p>
      <text:p text:style-name="P42"><text:span text:style-name="T43">3</text:span><text:span text:style-name="T44">) „nagrinėjamos bylos kontekste būtina aiškinti konstitucinės sąvokos „nesusijęs priesaika ar pasižadėjimu užsienio val</text:span><text:span text:style-name="T45">stybei“ turinį. Visų pirma reikėtų pabrėžti, kad ši sąvoka yra abstraktaus pobūdžio, t. y. ją reikėtų suprasti kaip bet kurią priesaiką ar pasižadėjimą užsienio valstybei. Antra, aiškinant šią sąvoką būtina prisiminti ir svarbiausius tikslus, dėl kurių ji<text:s/></text:span><text:span text:style-name="T46">(kartu su kitomis sąlygomis) Konstitucijoje buvo suformuluota. Tai iš esmės politiniai tikslai: užtikrinti aukščiausios politinės valstybinės institucijos, įkūnijančios valstybėje teisinės tautos atstovavimo idėją, tinkamą suformavimą. Akivaizdu, kad tauta</text:span><text:span text:style-name="T47">i atstovauja tik tos valstybės piliečiai, žinantys ir sugebantys išreikšti savo bendrapiliečių lūkesčius bei interesus, suvokiantys ir galintys formuoti savo valstybės politinę valią. Taigi bet kokie politinio pobūdžio įsipareigojimai užsienio valstybei –<text:s/></text:span><text:span text:style-name="T48">tiek kylantys iš formaliai duotos priesaikos ar pasižadėjimo, tiek atsirandantys kaip politinė pareiga ar politinio lojalumo reikalavimas, susijęs su kitos valstybės pilietybės turėjimu, turėtų būti traktuojami kaip pasižadėjimas užsienio valstybei. Konsti</text:span><text:span text:style-name="T49">tucinis Teismas pabrėžia, kad svarbiausias būdas konstitucinei sąlygai – būti „nesusijusiam priesaika ar pasižadėjimu užsienio valstybei“ – įvykdyti yra užsienio valstybės pilietybės atsisakymas. Suprantama, įstatymų leidėjas,<text:s/></text:span><text:soft-page-break/><text:span text:style-name="T50">įgyvendindamas tokį minėtos k</text:span><text:span text:style-name="T51">onstitucinės normos turinį, gali nustatyti ir papildomus reikalavimus šiai konstitucinei nuostatai vykdyti. Tačiau bet kokiu atveju įstatymo normos turi būti suformuluotos pakankamai aiškiai, kad būtų užkirstas kelias nevienodam konstitucinių normų interpr</text:span><text:span text:style-name="T52">etavimui“.</text:span></text:p>
      <text:p text:style-name="P53"><text:span text:style-name="T54">Atsižvelgiant į šį Konstitucinio Teismo nutarimą, priesaikos ar pasižadėjimo užsienio valstybei buvimas, pagal Konstitucijos 56 straipsnio pirmąją dalį nesuderinamas su Seimo nario statusu, paprastai buvo suprantamas tik kaip kitos, ne Lietuvos<text:s/></text:span><text:span text:style-name="T55">Respublikos, valstybės pilietybės turėjimas, su tokios pilietybės turėjimu susijusi priesaika ar pasižadėjimas. Tačiau nei Konstitucijos 56 straipsnio pirmoji dalis, nei Konstitucinio Teismo 1998 m. lapkričio 11 d. nutarimas<text:s/></text:span><text:span text:style-name="T56">expressis verbis</text:span><text:span text:style-name="T57"><text:s/>nesusieja prie</text:span><text:span text:style-name="T58">saikos ar pasižadėjimo užsienio valstybei tik su tos valstybės pilietybės turėjimu, t. y. tiesiogiai neeliminuoja kitokio galimo politinio pobūdžio pasižadėjimo užsienio valstybei. Savo nutarime Konstitucinis Teismas konstatavo, kad kaip priesaiką ar pasiž</text:span><text:span text:style-name="T59">adėjimą užsienio valstybei „reikėtų suprasti kaip bet kurią priesaiką ar pasižadėjimą užsienio valstybei“, kad „bet kokie politinio pobūdžio įsipareigojimai užsienio valstybei – tiek kylantys iš formaliai duotos priesaikos ar pasižadėjimo, tiek atsirandant</text:span><text:span text:style-name="T60">ys kaip politinė pareiga ar politinio lojalumo reikalavimas, susijęs su kitos valstybės pilietybės turėjimu, turėtų būti traktuojami kaip pasižadėjimas užsienio valstybei“, kad „įstatymų leidėjas, įgyvendindamas tokį minėtos konstitucinės normos turinį, ga</text:span><text:span text:style-name="T61">li nustatyti ir papildomus reikalavimus šiai konstitucinei nuostatai vykdyti“, t. y. siekdamas įgyvendinti Konstitucijos 56 straipsnio pirmosios dalies nuostatą, kelti kitų, ne vien užsienio valstybės pilietybės atsisakymo, reikalavimų.</text:span></text:p>
      <text:p text:style-name="P62"><text:span text:style-name="T63">Praktiškai gali kil</text:span><text:span text:style-name="T64">ti klausimų, ar pasižadėjimu užsienio valstybei, pagal Konstitucijos 56 straipsnio pirmąją dalį nesuderinamu su Seimo nario statusu taip pat laikytinas Lietuvos Respublikos piliečio pasižadėjimas, kuris nors ir nėra duodamas įgyjant kitos valstybės piliety</text:span><text:span text:style-name="T65">bę, bet duodamas pagal užsienio valstybės įstatymą užsienio valstybei ir kurį priima užsienio valstybės pareigūnas, kuris taip pat išreiškia Lietuvos Respublikos piliečio valią priklausyti ir kitai, ne Lietuvos, tautai, kuris yra susijęs su tam tikrų teisi</text:span><text:span text:style-name="T66">ų ir privilegijų</text:span><text:span text:style-name="T67"><text:s/></text:span><text:span text:style-name="T68">turėjimu kitoje valstybėje pagal jos įstatymus ir tokių teisių turėjimą patvirtinančio užsienio valstybės dokumento išdavimu. Tokio dokumento išdavimas gali būti siejamas su tuo, kad Lietuvos Respublikos piliečio bent vienas iš tėvų, senel</text:span><text:span text:style-name="T69">ių ar prosenelių buvo tos užsienio valstybės pilietis ar priklausė tos valstybės tautai, o tokio dokumento išdavimas ir turėjimas yra siejamas su asmens įsipareigojimu nekenkti tos užsienio valstybės ir tautos interesams, nes nepagarba tai valstybei ar tau</text:span><text:span text:style-name="T70">tai arba kenkimas jos interesams gresia minėtų teisių ir jas patvirtinančio dokumento atėmimu. Taigi padėtis, kai Lietuvos Respublikos pilietis pagal užsienio valstybės įstatymą iš užsienio valstybės pareigūno gauna dokumentą, kurio išdavimas ir turėjimas<text:s/></text:span><text:span text:style-name="T71">siejamas su tam tikru Lietuvos Respublikos piliečio elgesiu užsienio valstybės atžvilgiu – pagarba tai valstybei ir jos tautai, nekenkimu tos valstybės ir jos tautos interesams, gali būti vertinama kaip Lietuvos Respublikos piliečio politinio lojalumo kita</text:span><text:span text:style-name="T72">i valstybei įsipareigojimas, kuris nors ir neprilygsta užsienio valstybės pilietybės turėjimui, bet yra nesuderinamas su konstituciniu reikalavimui Seimo nariui nebūti susijusiam pasižadėjimu užsienio valstybei.</text:span></text:p>
      <text:p text:style-name="P73">Tam, kad rinkimų įstatymuose būtų pakankamai<text:s/>aiškiai ir tiksliai apibrėžta konstitucinė sąvoka „nesusijęs priesaika ar pasižadėjimu užsienio valstybei“ ir prireikus nustatyti papildomi reikalavimai Konstitucijos 56 straipsnio pirmosios dalies nuostatai įvykdyti, įstatymų leidėjui svarbu žinoti, ar tokio pobūdžio pasižadėjimas ir tokio pobūdžio užsienio valstybės dokumento turėjimas yra suderinamas su Seimo nario statusu.</text:p>
      <text:p text:style-name="P74"><text:span text:style-name="T75">Lietuvos <text:s/>Respublikos <text:s/>Seimas, atsižvelgdamas į išdėstytas aplinkybes ir vadovaudamasis Lietuvos Respublikos Konstitucinio Teismo į</text:span><text:span text:style-name="T76">statymo 31 straipsnio <text:s/>1 <text:s/>dalimi <text:s/>ir <text:s/>61 <text:s/>straipsnio <text:s/>1 dalimi, <text:s/></text:span></text:p>
      <text:p text:style-name="P77"><text:span text:style-name="T78">n u t a r i a :</text:span></text:p>
      <text:p text:style-name="P79"/>
      <text:p text:style-name="P80"><text:span text:style-name="T81">1</text:span><text:span text:style-name="T82"><text:s/>straipsnis.</text:span></text:p>
      <text:p text:style-name="P83"><text:span text:style-name="T84">Kreiptis į Lietuvos Respublikos Konstitucinį Teismą su prašymu išaiškinti, ar:</text:span></text:p>
      <text:p text:style-name="P85"><text:span text:style-name="T86">1</text:span><text:span text:style-name="T87">) Lietuvos Respublikos Konstitucinio Teismo 1998 m. lapkričio 11 d.<text:s/></text:span><text:span text:style-name="T88">nutarimo „Dėl Lietuvos Respublikos Seimo rinkimų įstatymo 38 straipsnio 4 dalies ir Lietuvos Respublikos savivaldybių tarybų rinkimų įstatymo 36 straipsnio 4 dalies atitikimo Lietuvos Respublikos Konstitucijai“ konstatuojamosios dalies 3.1 punkto nuostata<text:s/></text:span><text:span text:style-name="T89">„Konstitucija iš Seimo nario besąlygiškai reikalauja ištikimybės priesaikos vien Lietuvos valstybei, pasižadėjimo gerbti ir vykdyti jos Konstituciją ir įstatymus“ ir nuostata, kad sąvoką „nesusijęs priesaika ar pasižadėjimu užsienio valstybei“ „reikėtų sup</text:span><text:span text:style-name="T90">rasti kaip bet kurią priesaiką ar pasižadėjimą užsienio valstybei“, reiškia, kad Seimo narys negali būti pagal užsienio valstybės įstatymą tos užsienio valstybės pareigūnui išreiškęs savo valią priklausyti kitai, ne Lietuvos, tautai, taip pat kad Seimo nar</text:span><text:span text:style-name="T91">ys negali turėti užsienio valstybės jam pagal tos valstybės įstatymus išduoto dokumento, suteikiančio Seimo nariui tam tikras teises</text:span><text:span text:style-name="T92"><text:s/></text:span><text:span text:style-name="T93">ir privilegijas toje valstybėje ir kurio išdavimas bei turėjimas pagal tos valstybės įstatymus siejamas su Seimo nario pare</text:span><text:span text:style-name="T94">iga gerbti tą užsienio valstybę ir jos tautą, nekenkti tos valstybės ir jos tautos interesams, atitikti šios valstybės saugumo, gynybos, viešosios tvarkos ir (ar) kitus pagrindinius interesus;</text:span></text:p>
      <text:p text:style-name="P95"><text:span text:style-name="T96">2</text:span><text:span text:style-name="T97">) Lietuvos Respublikos Konstitucinio Teismo 1998 m. lapkri</text:span><text:span text:style-name="T98">čio 11 d. nutarimo „Dėl Lietuvos Respublikos Seimo rinkimų įstatymo 38 straipsnio 4 dalies ir Lietuvos Respublikos savivaldybių tarybų rinkimų įstatymo 36 straipsnio 4 dalies atitikimo Lietuvos Respublikos Konstitucijai“ konstatuojamosios dalies 3.1 punkto</text:span><text:span text:style-name="T99"><text:s/>nuostata, kad konstitucinę sąvoką „nesusijęs priesaika ar pasižadėjimu užsienio valstybei“ „reikėtų suprasti kaip bet kurią priesaiką ar pasižadėjimą užsienio valstybei“, ir nuostata, kad pasižadėjimu užsienio valstybei turėtų būti laikomi „bet kokie poli</text:span><text:span text:style-name="T100">tinio pobūdžio įsipareigojimai užsienio valstybei – tiek kylantys iš formaliai duotos priesaikos ar pasižadėjimo, tiek atsirandantys kaip politinė pareiga ar politinio lojalumo reikalavimas“, reiškia, kad pasižadėjimu užsienio valstybei taip pat laikomas u</text:span><text:span text:style-name="T101">žsienio valstybės dokumento, suteikiančio tam tikras teises ir privilegijas toje valstybėje, gavimas ir turėjimas, kai tokio dokumento išdavimas ir turėjimas pagal tos užsienio valstybės įstatymus yra siejamas su atitinkamu asmens elgesiu – asmens pareiga<text:s/></text:span><text:span text:style-name="T102">gerbti tą užsienio valstybę ir jos tautą, nekenkti tos užsienio valstybės ir jos tautos interesams, įskaitant šios valstybės saugumo, gynybos, viešosios tvarkos ir (ar) kitus pagrindinius interesus;</text:span></text:p>
      <text:p text:style-name="P103"><text:span text:style-name="T104">3</text:span><text:span text:style-name="T105">) Lietuvos Respublikos Konstitucinio Teismo 1998 m.<text:s/></text:span><text:span text:style-name="T106">lapkričio 11 d. nutarimo „Dėl Lietuvos Respublikos Seimo rinkimų įstatymo 38 straipsnio 4 dalies ir Lietuvos Respublikos savivaldybių tarybų rinkimų įstatymo 36 straipsnio 4 dalies atitikimo Lietuvos Respublikos Konstitucijai“ konstatuojamosios dalies 3.1<text:s/></text:span><text:span text:style-name="T107">punkto nuostata, kad „svarbiausias būdas konstitucinei sąlygai – „būti nesusijusiam su priesaika ar pasižadėjimu užsienio valstybei“ – įvykdyti yra užsienio valstybės pilietybės atsisakymas“, ir nuostata, kad „įstatymų leidėjas, įgyvendindamas tokį minėtos</text:span><text:span text:style-name="T108"><text:s/>konstitucinės normos turinį, gali nustatyti ir papildomus reikalavimus šiai konstitucinei nuostatai vykdyti“, taip pat reiškia, kad įstatymų leidėjas gali reikalauti, kad kandidatas į Seimo narius būtų ne tik atsisakęs turėtos kitos užsienio valstybės pil</text:span><text:span text:style-name="T109">ietybės, bet ir atsisakęs bet kokio užsienio valstybės dokumento, suteikiančio jam tam tikras teises ir privilegijas toje valstybėje, jei tokio dokumento išdavimas ir turėjimas pagal tos užsienio valstybės įstatymus yra siejamas su asmens pareiga gerbti tą</text:span><text:span text:style-name="T110"><text:s/>užsienio valstybę ir jos tautą, nekenkti tos užsienio valstybės ir jos tautos interesams, įskaitant šios valstybės saugumo, gynybos, viešosios tvarkos ir (ar) kitus pagrindinius interesus;</text:span></text:p>
      <text:p text:style-name="P111"><text:span text:style-name="T112">4</text:span><text:span text:style-name="T113">) Lietuvos Respublikos Konstitucinio Teismo 1998 m. lapkričio</text:span><text:span text:style-name="T114"><text:s/>11 d. nutarimo „Dėl Lietuvos Respublikos Seimo rinkimų įstatymo 38 straipsnio 4 dalies ir Lietuvos Respublikos savivaldybių tarybų rinkimų įstatymo 36 straipsnio 4 dalies atitikimo Lietuvos Respublikos Konstitucijai“ konstatuojamosios dalies 3.1 punkto nu</text:span><text:span text:style-name="T115">ostata „Konstitucija iš Seimo nario besąlygiškai reikalauja ištikimybės priesaikos vien Lietuvos valstybei, pasižadėjimo gerbti ir vykdyti jos Konstituciją ir įstatymus“ ir nuostata „jeigu Seimo nario priesaiką duotų asmuo, kuris priesaika ar pasižadėjimu<text:s/></text:span><text:span text:style-name="T116">yra susijęs su užsienio valstybe, kiltų abejonių dėl naujos priesaikos tikrumo ir patikimumo, o tokio asmens teisinė politinė situacija taptų dviprasmiška“, taip pat reiškia, kad jeigu Seimo narys, priimdamas Seimo nario priesaiką, neatsisako bet kokio užs</text:span><text:span text:style-name="T117">ienio valstybės dokumento, suteikiančio jam tam tikras teises ir privilegijas toje valstybėje, kai tokio<text:s/></text:span><text:soft-page-break/><text:span text:style-name="T118">dokumento išdavimas ir turėjimas pagal tos užsienio valstybės įstatymus yra siejamas su asmens pareiga gerbti tą užsienio valstybę ir jos tautą, nekenk</text:span><text:span text:style-name="T119">ti tos užsienio valstybės ir jos tautos interesams, įskaitant šios valstybės saugumo, gynybos, viešosios tvarkos ir (ar) kitus pagrindinius interesus, tokia Seimo nario priesaika yra dviprasmiška, neatitinka ištikimybės vien Lietuvos valstybei principo ir<text:s/></text:span><text:span text:style-name="T120">yra negaliojanti.</text:span></text:p>
      <text:p text:style-name="P121"/>
      <text:p text:style-name="P122"/>
      <text:p text:style-name="P123"/>
      <text:p text:style-name="Normal"><text:span text:style-name="T124">SEIMO PIRMININKAS</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IP-307(2)</dc:title>
    <meta:initial-creator>rivara</meta:initial-creator>
    <dc:creator>adlibuser</dc:creator>
    <meta:creation-date>2017-04-02T10:31:00Z</meta:creation-date>
    <dc:date>2017-04-02T10:31:00Z</dc:date>
    <meta:print-date>2009-04-01T06:53:00Z</meta:print-date>
    <meta:template xlink:href="Normal.dotm" xlink:type="simple"/>
    <meta:editing-cycles>2</meta:editing-cycles>
    <meta:editing-duration>PT0S</meta:editing-duration>
    <meta:document-statistic meta:page-count="4" meta:paragraph-count="458" meta:word-count="1649" meta:character-count="12388" meta:row-count="1599" meta:non-whitespace-character-count="11197"/>
  </office:meta>
</office:document-meta>
</file>