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tyle="italic" style:font-style-asian="italic"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left="0.5in" fo:text-indent="-0.2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fo:text-indent="-0.2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fo:text-indent="-0.2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2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fo:text-indent="-0.2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in" fo:text-indent="-0.2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fo:text-indent="-0.2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fo:text-indent="-0.2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in" fo:text-indent="-0.2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2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text-indent="-0.2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fo:text-indent="-0.2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fo:text-indent="-0.2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fo:text-indent="-0.2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in" fo:text-indent="-0.2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fo:text-indent="-0.2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in" fo:text-indent="-0.2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in" fo:text-indent="-0.2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in" fo:text-indent="-0.2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fo:text-indent="-0.2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in" fo:text-indent="-0.2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fo:text-indent="-0.2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in"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in" fo:text-indent="-0.2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 SEIMAS</text:p>
      <text:p text:style-name="P12">REZOLIUCIJA</text:p>
      <text:p text:style-name="P13">DĖL ŽMOGAUS TEISIŲ PADĖTIES IR SITUACIJOS TIBETE</text:p>
      <text:p text:style-name="P14"/>
      <text:p text:style-name="P15"/>
      <text:p text:style-name="P16">2009 m. kovo 26 <text:s/>d.</text:p>
      <text:p text:style-name="P17">Vilnius</text:p>
      <text:p text:style-name="P18"/>
      <text:p text:style-name="P19"/>
      <text:p text:style-name="P20"><text:span text:style-name="T21">Lietuvos Respublikos Seimas,</text:span></text:p>
      <text:p text:style-name="P22"><text:span text:style-name="T23">vadovaudamasis</text:span><text:span text:style-name="T24"><text:s/>visuotinai pripažintais tarptautinės teisės principais ir normomis, kaip įpareigoja Lietuvos Respublikos Konstitucijos 135 straipsnio pirmoji dalis,<text:s/></text:span><text:span text:style-name="T25">būtent, pagarbos valstybių suverenitetui ir teritoriniam vientisumui, laisvam tautų apsisprendimui ir žmog</text:span><text:span text:style-name="T26">aus teisėms bei pagrindinėms laisvėms principais,</text:span></text:p>
      <text:p text:style-name="P27"><text:span text:style-name="T28">pripažindamas</text:span><text:span text:style-name="T29"><text:s/>Tarptautinio pilietinių ir politinių teisių pakto 1 straipsnyje, Tarptautinio ekonominių, socialinių ir kultūrinių teisių pakto 1 straipsnyje bei 1970 m. spalio 24 d. Jungtinių Tautų Generalin</text:span><text:span text:style-name="T30">ės Asamblėjos deklaracijoje dėl tarptautinės teisės principų, susijusių su draugiškais valstybių santykiais ir bendradarbiavimu pagal Jungtinių Tautų Chartiją, įtvirtintą visų tautų laisvo apsisprendimo teisę, kuri įgalina jas be kišimosi iš svetur nustaty</text:span><text:span text:style-name="T31">ti savo politinį statusą ir pasirinkti ekonominės, socialinės bei kultūrinės raidos kelią,</text:span></text:p>
      <text:p text:style-name="P32"><text:span text:style-name="T33">pabrėždamas</text:span><text:span text:style-name="T34"><text:s/>Visuotinės žmogaus teisių deklaracijos 1 ir 2 straipsnių nuostatas, kad „visi žmonės gimsta laisvi ir lygūs savo orumu ir teisėmis“ ir turi šiomis teisėm</text:span><text:span text:style-name="T35">is naudotis be jokių skirtumų dėl rasės, odos spalvos, lyties, kalbos, religijos, politinių ar kitokių įsitikinimų, nacionalinės ar socialinės kilmės, turtinės, gimimo ar kokios nors kitokios padėties, įskaitant gyvenamos teritorijos politinį, teisinį ar t</text:span><text:span text:style-name="T36">arptautinį statusą,</text:span></text:p>
      <text:p text:style-name="P37"><text:span text:style-name="T38">pritardamas</text:span><text:span text:style-name="T39"><text:s/>nuosekliai ir nekintančiai Jungtinių Tautų Generalinės Asamblėjos pozicijai, kad visuotinis visų tautų apsisprendimo teisės įgyvendinimas yra esminė sąlyga veiksmingai garantuoti žmogaus teises, kuri pastaraisiais metais buv</text:span><text:span text:style-name="T40">o išreikšta 2007 m. gruodžio 18 d. rezoliucijoje Nr. 146(62) ir 2008 m. gruodžio 18 d. rezoliucijoje Nr. 163(63) dėl visuotinio tautų apisprendimo teisės įgyvendinimo,</text:span></text:p>
      <text:p text:style-name="P41"><text:span text:style-name="T42">smerkdamas</text:span><text:span text:style-name="T43"><text:s/>jėgos naudojimą siekiant sunaikinti nepriklausomas valstybes, varžyti tautų a</text:span><text:span text:style-name="T44">psisprendimo teisę, paneigti individualias žmogaus teises, vykdyti bet kuriuos kitus sistemingus ir šiurkščius tautų bei žmogaus teisių pažeidimus,</text:span></text:p>
      <text:p text:style-name="P45"><text:span text:style-name="T46">suvokdamas</text:span><text:span text:style-name="T47">, kad tokie tautų ir žmogaus teisių pažeidimai pagal šiuolaikinę tarptautinę teisę negali būti lai</text:span><text:span text:style-name="T48">komi kurios nors vienos šalies vidaus reikalu,</text:span></text:p>
      <text:p text:style-name="P49"><text:span text:style-name="T50">gerbdamas</text:span><text:span text:style-name="T51"><text:s/>Kinijos ir Tibeto tautas, jų tūkstantmetę istoriją bei kultūrą,</text:span></text:p>
      <text:p text:style-name="P52"><text:span text:style-name="T53">matydamas</text:span><text:span text:style-name="T54"><text:s/>skausmingus Baltijos valstybių ir tautų bei Tibeto istorijos panašumus,</text:span></text:p>
      <text:p text:style-name="P55"><text:span text:style-name="T56">prisimindamas</text:span><text:span text:style-name="T57">, kad 1949 metais Kinijos Liaudies Respu</text:span><text:span text:style-name="T58">blika užėmė Tibetą bei 1951 metais aneksavo jo teritoriją primesdama „17 punktų susitarimą dėl taikaus Tibeto išvadavimo“, ir nuo tada Tibeto tauta neteko galimybės laisvai gyventi savoje valstybėje, turėti savo valdžią, puoselėti savo unikalią kultūrą, Ti</text:span><text:span text:style-name="T59">bete yra paminamos prigimtinės<text:s/></text:span><text:soft-page-break/><text:span text:style-name="T60">žmogaus teisės į gyvybę, laisvę, apsaugą nuo kankinimų, tikėjimo, saviraiškos ir asociacijų laisvės,</text:span></text:p>
      <text:p text:style-name="P61"><text:span text:style-name="T62">atsižvelgdamas</text:span><text:span text:style-name="T63"><text:s/>į tai, kad šalinti pagrindinių žmogaus teisių ir laisvių pažeidimus Tibete ragino Jungtinių Tautų Generalinė<text:s/></text:span><text:span text:style-name="T64">Asamblėja rezoliucijose Nr. 1353(XIV), Nr. 1723(XVI) ir Nr. 2079(XX) dėl Tibeto, Europos Parlamentas daugiau kaip 30 įvairių rezoliucijų, taip pat kitų tarptautinių tarpvyriausybinių ir nevyriausybinių organizacijų institucijos, Jungtinių Amerikos Valstijų</text:span><text:span text:style-name="T65">, Vokietijos, Australijos, Belgijos, Nyderlandų, Airijos, Vengrijos, Čekijos, Liuksemburgo, Lichtenšteino bei kitų šalių nacionaliniai parlamentai,</text:span></text:p>
      <text:p text:style-name="P66"><text:span text:style-name="T67">pažymėdamas</text:span><text:span text:style-name="T68">, kad 1959 m. kovo 10 d. sukilimas, 2008 metų ir šių metų tibetiečių protestai primena, jog nepai</text:span><text:span text:style-name="T69">sydama represijų Tibeto tauta nesusitaikė su prievartiniu jos teisių varžymu, o Tibeto problemos sprendimas ir žmogaus teisių užtikrinimas Tibete įmanomas tik paisant Tibeto tautos teisių,</text:span></text:p>
      <text:p text:style-name="P70"><text:span text:style-name="T71">konstatuoja</text:span><text:span text:style-name="T72">, kad susiklosčiusiomis sąlygomis Dharamsaloje reziduoja</text:span><text:span text:style-name="T73">ntis Jo Šventenybė XIV-asis Dalai Lama, Tibeto parlamentas ir vyriausybė tremtyje yra<text:s/></text:span><text:span text:style-name="T74">autentiška teisėta</text:span><text:span text:style-name="T75"><text:s/>Tibeto tautos atstovybė,</text:span></text:p>
      <text:p text:style-name="P76"><text:span text:style-name="T77">vertina</text:span><text:span text:style-name="T78"><text:s/>Jo Šventenybės XIV-ojo Dalai Lamos pastangas siekti Tibetui ir Kinijai priimtino bei jų interesus atitinkančio Tibeto<text:s/></text:span><text:span text:style-name="T79">problemos sprendimo taikiomis derybomis bei nekeliant išankstinių sąlygų,</text:span></text:p>
      <text:p text:style-name="P80"><text:span text:style-name="T81">ragina</text:span><text:span text:style-name="T82"><text:s/>Kinijos Liaudies Respublikos vadovus ir Jo Šventenybę XIV-ąjį Dalai Lamą bei jo atstovus pradėti nuoširdų dialogą dėl Tibeto ateities ir siekti visų ginčijamų klausimų sprendimo, atitinkančio tarptautinės teisės normas, tautų ir žmogaus teisių užtikrinimo</text:span><text:span text:style-name="T83"><text:s/>interesus,</text:span></text:p>
      <text:p text:style-name="P84"><text:span text:style-name="T85">siūlo</text:span><text:span text:style-name="T86"><text:s/>Lietuvos Respublikos Vyriausybei skatinti tokiais principais grindžiamą Kinijos ir Tibeto atstovų dialogą, telkti jam paramą Europos Sąjungos lygiu<text:s/></text:span><text:span text:style-name="T87">bei kitose tarptautinėse organizacijose, prisidedančiose prie taikos ir saugumo, pagarbos<text:s/></text:span><text:span text:style-name="T88">žmogaus teisėms ir laisvėms stiprinimo pasaulyje</text:span><text:span text:style-name="T89">.</text:span></text:p>
      <text:p text:style-name="P90"/>
      <text:p text:style-name="P91"/>
      <text:p text:style-name="P92">SEIMO PIRMININKAS</text:p>
      <text:p text:style-name="P93"/>
      <text:p text:style-name="P94">_______________________________________________</text:p>
      <text:p text:style-name="P95"/>
      <text:p text:style-name="P96">Teikia Seimo nariai:<text:tab/></text:p>
      <text:p text:style-name="P97"/>
      <text:p text:style-name="P98"><text:span text:style-name="T99">1</text:span><text:span text:style-name="T100">.</text:span><text:span text:style-name="T101"><text:tab/>Dalia Kuodytė</text:span></text:p>
      <text:p text:style-name="P102"><text:span text:style-name="T103">2</text:span><text:span text:style-name="T104">.</text:span><text:span text:style-name="T105"><text:tab/>Gintaras Songaila</text:span></text:p>
      <text:p text:style-name="P106"><text:span text:style-name="T107">3</text:span><text:span text:style-name="T108">.</text:span><text:span text:style-name="T109"><text:tab/>Aurelija Stancikienė</text:span></text:p>
      <text:p text:style-name="P110"><text:span text:style-name="T111">4</text:span><text:span text:style-name="T112">.</text:span><text:span text:style-name="T113"><text:tab/>Petras Luomanas</text:span></text:p>
      <text:p text:style-name="P114"><text:span text:style-name="T115">5</text:span><text:span text:style-name="T116">.</text:span><text:span text:style-name="T117"><text:tab/>Algis<text:s/></text:span><text:span text:style-name="T118">Kazulėnas</text:span></text:p>
      <text:p text:style-name="P119"><text:span text:style-name="T120">6</text:span><text:span text:style-name="T121">.</text:span><text:span text:style-name="T122"><text:tab/>Vida Marija Čigriejienė</text:span></text:p>
      <text:p text:style-name="P123"><text:span text:style-name="T124">7</text:span><text:span text:style-name="T125">.</text:span><text:span text:style-name="T126"><text:tab/>Artūras Zuokas</text:span></text:p>
      <text:p text:style-name="P127"><text:span text:style-name="T128">8</text:span><text:span text:style-name="T129">.</text:span><text:span text:style-name="T130"><text:tab/>Asta Baukutė</text:span></text:p>
      <text:p text:style-name="P131"><text:span text:style-name="T132">9</text:span><text:span text:style-name="T133">.</text:span><text:span text:style-name="T134"><text:tab/>Vytautas Bogušis</text:span></text:p>
      <text:p text:style-name="P135"><text:span text:style-name="T136">10</text:span><text:span text:style-name="T137">.</text:span><text:span text:style-name="T138"><text:tab/>Laimontas Dinius</text:span></text:p>
      <text:p text:style-name="P139"><text:span text:style-name="T140">11</text:span><text:span text:style-name="T141">.</text:span><text:span text:style-name="T142"><text:tab/>Mantas Adomėnas</text:span></text:p>
      <text:p text:style-name="P143"><text:span text:style-name="T144">12</text:span><text:span text:style-name="T145">.</text:span><text:span text:style-name="T146"><text:tab/>Agnė Bilotaitė</text:span></text:p>
      <text:p text:style-name="P147"><text:span text:style-name="T148">13</text:span><text:span text:style-name="T149">.</text:span><text:span text:style-name="T150"><text:tab/>Danutė Bekintienė</text:span></text:p>
      <text:p text:style-name="P151"><text:span text:style-name="T152">14</text:span><text:span text:style-name="T153">.</text:span><text:span text:style-name="T154"><text:tab/>Pranas Žeimys</text:span></text:p>
      <text:p text:style-name="P155"><text:span text:style-name="T156">15</text:span><text:span text:style-name="T157">.</text:span><text:span text:style-name="T158"><text:tab/>Arūnė Stirblytė</text:span></text:p>
      <text:p text:style-name="P159"><text:span text:style-name="T160">16</text:span><text:span text:style-name="T161">.</text:span><text:span text:style-name="T162"><text:tab/>Erikas Tamašauskas</text:span></text:p>
      <text:p text:style-name="P163"><text:span text:style-name="T164">17</text:span><text:span text:style-name="T165">.</text:span><text:span text:style-name="T166"><text:tab/>Rytas Kupčinskas</text:span></text:p>
      <text:p text:style-name="P167"><text:span text:style-name="T168">18</text:span><text:span text:style-name="T169">.</text:span><text:span text:style-name="T170"><text:tab/>Edmundas Pupinis</text:span></text:p>
      <text:p text:style-name="P171"><text:span text:style-name="T172">19</text:span><text:span text:style-name="T173">.</text:span><text:span text:style-name="T174"><text:tab/>Donatas Jankauksas</text:span></text:p>
      <text:p text:style-name="P175"><text:span text:style-name="T176">20</text:span><text:span text:style-name="T177">.</text:span><text:span text:style-name="T178"><text:tab/>Justinas Urbanavičius</text:span></text:p>
      <text:p text:style-name="P179"><text:span text:style-name="T180">21</text:span><text:span text:style-name="T181">.</text:span><text:span text:style-name="T182"><text:tab/>Kazimieras Kuzminskas</text:span></text:p>
      <text:p text:style-name="P183"><text:span text:style-name="T184">22</text:span><text:span text:style-name="T185">.</text:span><text:span text:style-name="T186"><text:tab/>Linas Karalius</text:span></text:p>
      <text:p text:style-name="P187"><text:span text:style-name="T188">23</text:span><text:span text:style-name="T189">.</text:span><text:span text:style-name="T190"><text:tab/>Rimantas Smetonas</text:span></text:p>
      <text:p text:style-name="P191"><text:span text:style-name="T192">24</text:span><text:span text:style-name="T193">.</text:span><text:span text:style-name="T194"><text:tab/>Mantas Varaška</text:span></text:p>
      <text:p text:style-name="P195"><text:span text:style-name="T196">25</text:span><text:span text:style-name="T197">.</text:span><text:span text:style-name="T198"><text:tab/>Valentinas<text:s/></text:span><text:span text:style-name="T199">Mazuronis</text:span></text:p>
      <text:p text:style-name="P200"><text:span text:style-name="T201">26</text:span><text:span text:style-name="T202">.</text:span><text:span text:style-name="T203"><text:tab/>Egidijus Vareikis</text:span></text:p>
      <text:p text:style-name="P204"><text:span text:style-name="T205">27</text:span><text:span text:style-name="T206">.</text:span><text:span text:style-name="T207"><text:tab/>Vaidotas Bacevičius</text:span></text:p>
      <text:p text:style-name="P208"><text:span text:style-name="T209">28</text:span><text:span text:style-name="T210">.</text:span><text:span text:style-name="T211"><text:tab/>Julius Daut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ZOLIUCIJA DĖL TIBETO</dc:title>
    <meta:initial-creator>Gintaras</meta:initial-creator>
    <dc:creator>adlibuser</dc:creator>
    <meta:creation-date>2017-04-02T10:27:00Z</meta:creation-date>
    <dc:date>2017-04-02T10:27:00Z</dc:date>
    <meta:print-date>2009-03-26T12:36:00Z</meta:print-date>
    <meta:template xlink:href="Normal.dotm" xlink:type="simple"/>
    <meta:editing-cycles>2</meta:editing-cycles>
    <meta:editing-duration>PT0S</meta:editing-duration>
    <meta:document-statistic meta:page-count="3" meta:paragraph-count="143" meta:word-count="697" meta:character-count="5319" meta:row-count="366" meta:non-whitespace-character-count="4765"/>
  </office:meta>
</office:document-meta>
</file>