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complex="Courier New" style:language-asian="lt" style:country-asian="LT"/>
    </style:style>
    <style:style style:name="T27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complex="Courier New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111in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54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361in" fo:text-indent="0.5in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indent="0.043in"/>
      <style:text-properties style:font-name="Tahoma" fo:font-size="9pt" style:font-size-asian="9pt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P-3142(2)</text:p>
      <text:p text:style-name="P10"/>
      <text:p text:style-name="P11"/>
      <text:p text:style-name="P12"/>
      <text:p text:style-name="P13">LIETUVOS RESPUBLIKOS</text:p>
      <text:p text:style-name="P14">VALSTYBĖS GARANTUOJAMOS TEISINĖS PAGALBOS ĮSTATYMO</text:p>
      <text:p text:style-name="P15">1 STRAIPSNIO PAKEITIMO</text:p>
      <text:p text:style-name="P16">ĮSTATYMAS</text:p>
      <text:p text:style-name="P17"/>
      <text:p text:style-name="P18">2009 m. <text:s text:c="37"/>Nr.</text:p>
      <text:p text:style-name="P19">Vilnius</text:p>
      <text:p text:style-name="P20"/>
      <text:p text:style-name="P21"><text:span text:style-name="T22">(Žin., 2000, Nr.<text:s/></text:span><text:a xlink:href="http://www3.lrs.lt/cgi-bin/preps2?a=98693&amp;b=" office:target-frame-name="_top" xlink:show="replace"><text:span text:style-name="T23">30-827</text:span></text:a><text:span text:style-name="T24">; 2005, Nr.<text:s/></text:span><text:a xlink:href="http://www3.lrs.lt/cgi-bin/preps2?a=249832&amp;b=" office:target-frame-name="_top" xlink:show="replace"><text:span text:style-name="T25">18-572</text:span></text:a><text:span text:style-name="T26">; 2008, Nr.<text:s/></text:span><text:a xlink:href="http://www3.lrs.lt/cgi-bin/preps2?a=318825&amp;b=" office:target-frame-name="_top" xlink:show="replace"><text:span text:style-name="T27">50-1841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</text:span><text:span text:style-name="T35">io 3 dalies pakeitimas</text:span></text:p>
      <text:p text:style-name="P36"><text:span text:style-name="T37">Pakeisti 1 straipsnio 3 dalį ir ją išdėstyti taip:</text:span></text:p>
      <text:p text:style-name="P38"><text:span text:style-name="T39">„</text:span><text:span text:style-name="T40">3</text:span><text:span text:style-name="T41">. Šis įstatymas netaikomas užsieniečiams, kurių teisę į valstybės garantuojamą teisinę pagalbą nustato Lietuvos Respublikos įstatymas „Dėl užsieniečių teisinės padėties“.<text:s/></text:span><text:span text:style-name="T42">Valstybės garantuojamos teisinės pagalbos teikimą Lietuvos Respublikos įstatymo „Dėl užsieniečių teisinės padėties“ nustatytais atvejais organizuoja Lietuvos Respublikos vidaus reikalų ministerija ar jos įgaliota institucija.“</text:span></text:p>
      <text:p text:style-name="P43"/>
      <text:p text:style-name="P44"><text:span text:style-name="T45">2</text:span><text:span text:style-name="T46"><text:s/>straipsnis.<text:s/></text:span><text:span text:style-name="T47">Pasi</text:span><text:span text:style-name="T48">ūlymas Vyriausybei ar jos įgaliotai institucijai</text:span></text:p>
      <text:p text:style-name="P49"><text:span text:style-name="T50">Vyriausybė ar jos įgaliota institucija iki šio įstatymo įsigaliojimo priima šiam įstatymui įgyvendinti reikalingus teisės aktus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09<text:s/></text:span><text:span text:style-name="T58">m. birželio 1 d.</text:span></text:p>
      <text:p text:style-name="P59"/>
      <text:p text:style-name="P60"/>
      <text:p text:style-name="Normal"/>
      <text:p text:style-name="P61"><text:span text:style-name="T62">Skelbiu šį Lietuvos Respublikos Seimo priimtą įstatymą</text:span><text:span text:style-name="T63">.</text:span><text:span text:style-name="T64"><text:s/></text:span></text:p>
      <text:p text:style-name="P65"/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7-04-02T10:27:00Z</meta:creation-date>
    <dc:date>2017-04-02T10:27:00Z</dc:date>
    <meta:print-date>2008-05-13T08:20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6" meta:character-count="1305" meta:row-count="115" meta:non-whitespace-character-count="1152"/>
  </office:meta>
</office:document-meta>
</file>