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6722in"/>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size="11pt" style:font-size-asian="11pt" style:language-asian="lt" style:country-asian="LT"/>
    </style:style>
    <style:style style:name="T20" style:parent-style-name="DefaultParagraphFont" style:family="text">
      <style:text-properties fo:font-size="11pt" style:font-size-asian="11pt" style:language-asian="lt" style:country-asian="LT"/>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size="11pt" style:font-size-asian="11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language-asian="lt" style:country-asian="LT"/>
    </style:style>
    <style:style style:name="P27" style:parent-style-name="Normal" style:family="paragraph">
      <style:text-properties fo:font-size="10pt" style:font-size-asian="10pt"/>
    </style:style>
    <style:style style:name="P28" style:parent-style-name="Normal" style:family="paragraph">
      <style:paragraph-properties fo:text-align="justify" fo:text-indent="0.5in"/>
      <style:text-properties fo:font-size="11pt" style:font-size-asian="11pt" style:language-asian="lt" style:country-asian="LT"/>
    </style:style>
    <style:style style:name="P29" style:parent-style-name="Normal" style:family="paragraph">
      <style:text-properties fo:font-size="10pt" style:font-size-asian="10pt"/>
    </style:style>
    <style:style style:name="P30" style:parent-style-name="Normal" style:family="paragraph">
      <style:paragraph-properties fo:text-align="justify" fo:text-indent="0.5in"/>
      <style:text-properties fo:font-size="11pt" style:font-size-asian="11pt" style:language-asian="lt" style:country-asian="LT"/>
    </style:style>
    <style:style style:name="P31" style:parent-style-name="Normal" style:family="paragraph">
      <style:text-properties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language-asian="lt" style:country-asian="LT"/>
    </style:style>
    <style:style style:name="T34" style:parent-style-name="DefaultParagraphFont" style:family="text">
      <style:text-properties style:font-weight-complex="bold" fo:font-size="11pt" style:font-size-asian="11pt" style:language-asian="lt" style:country-asian="LT"/>
    </style:style>
    <style:style style:name="T35" style:parent-style-name="DefaultParagraphFont" style:family="text">
      <style:text-properties fo:font-size="11pt" style:font-size-asian="11pt" style:language-asian="lt" style:country-asian="LT"/>
    </style:style>
    <style:style style:name="T36" style:parent-style-name="DefaultParagraphFont" style:family="text">
      <style:text-properties fo:font-size="11pt" style:font-size-asian="11pt" style:language-asian="lt" style:country-asian="LT"/>
    </style:style>
    <style:style style:name="P37" style:parent-style-name="Normal" style:family="paragraph">
      <style:text-properties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language-asian="lt" style:country-asian="LT"/>
    </style:style>
    <style:style style:name="T40" style:parent-style-name="DefaultParagraphFont" style:family="text">
      <style:text-properties fo:font-size="11pt" style:font-size-asian="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text-properties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tyle="italic" style:font-style-asian="italic"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text-properties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tyle="italic" style:font-style-asian="italic"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text-properties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tyle="italic" style:font-style-asian="italic"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language-asian="lt" style:country-asian="LT"/>
    </style:style>
    <style:style style:name="T72" style:parent-style-name="DefaultParagraphFont" style:family="text">
      <style:text-properties fo:font-size="11pt" style:font-size-asian="11pt" style:language-asian="lt" style:country-asian="LT"/>
    </style:style>
    <style:style style:name="T73" style:parent-style-name="DefaultParagraphFont" style:family="text">
      <style:text-properties fo:font-size="11pt" style:font-size-asian="11pt" style:language-asian="lt" style:country-asian="LT"/>
    </style:style>
    <style:style style:name="T74" style:parent-style-name="DefaultParagraphFont" style:family="text">
      <style:text-properties style:font-name="Arial" style:font-name-complex="Arial" style:font-weight-complex="bold" fo:text-transform="uppercase" fo:font-size="10pt" style:font-size-asian="10pt" style:language-asian="lt" style:country-asian="LT"/>
    </style:style>
    <style:style style:name="T75" style:parent-style-name="DefaultParagraphFont" style:family="text">
      <style:text-properties fo:font-size="11pt" style:font-size-asian="11pt" style:language-asian="lt" style:country-asian="LT"/>
    </style:style>
    <style:style style:name="P76" style:parent-style-name="Normal" style:family="paragraph">
      <style:paragraph-properties fo:text-align="justify" fo:line-height="150%" fo:margin-left="-0.0986in" fo:text-indent="0.3944in">
        <style:tab-stops/>
      </style:paragraph-properties>
    </style:style>
    <style:style style:name="T77" style:parent-style-name="DefaultParagraphFont" style:family="text">
      <style:text-properties fo:font-weight="bold" style:font-weight-asian="bold" style:font-weight-complex="bold" fo:font-size="11pt" style:font-size-asian="11pt" style:language-asian="lt" style:country-asian="LT"/>
    </style:style>
    <style:style style:name="T78" style:parent-style-name="DefaultParagraphFont" style:family="text">
      <style:text-properties fo:font-weight="bold" style:font-weight-asian="bold" style:font-weight-complex="bold" fo:font-size="11pt" style:font-size-asian="11pt" style:language-asian="lt" style:country-asian="LT"/>
    </style:style>
    <style:style style:name="T79" style:parent-style-name="DefaultParagraphFont" style:family="text">
      <style:text-properties fo:font-weight="bold" style:font-weight-asian="bold" style:font-weight-complex="bold" fo:font-size="11pt" style:font-size-asian="11pt" style:language-asian="lt" style:country-asian="LT"/>
    </style:style>
    <style:style style:name="P80" style:parent-style-name="Normal" style:family="paragraph">
      <style:paragraph-properties fo:text-align="justify" fo:margin-left="-0.0986in" fo:text-indent="0.3944in">
        <style:tab-stops/>
      </style:paragraph-properties>
      <style:text-properties fo:font-size="11pt" style:font-size-asian="11pt" style:language-asian="lt" style:country-asian="LT"/>
    </style:style>
    <style:style style:name="P81" style:parent-style-name="Normal" style:family="paragraph">
      <style:paragraph-properties fo:text-align="justify" fo:margin-left="-0.0986in" fo:text-indent="0.3944in">
        <style:tab-stops/>
      </style:paragraph-properties>
    </style:style>
    <style:style style:name="T82" style:parent-style-name="DefaultParagraphFont" style:family="text">
      <style:text-properties fo:font-size="11pt" style:font-size-asian="11pt" style:language-asian="lt" style:country-asian="LT"/>
    </style:style>
    <style:style style:name="T83" style:parent-style-name="DefaultParagraphFont" style:family="text">
      <style:text-properties fo:font-size="11pt" style:font-size-asian="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fo:margin-left="-0.0986in" fo:text-indent="0.3944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margin-left="-0.0986in" fo:text-indent="0.3944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margin-left="-0.0986in" fo:text-indent="0.5131in">
        <style:tab-stops/>
      </style:paragraph-properties>
    </style:style>
    <style:style style:name="P95" style:parent-style-name="Normal" style:family="paragraph">
      <style:paragraph-properties fo:text-align="justify" fo:margin-left="-0.0986in" fo:text-indent="0.3944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margin-left="-0.0986in" fo:text-indent="0.3944in">
        <style:tab-stops/>
      </style:paragraph-properties>
    </style:style>
    <style:style style:name="P100" style:parent-style-name="Normal" style:family="paragraph">
      <style:paragraph-properties fo:text-align="justify" fo:margin-left="0.2958in">
        <style:tab-stops/>
      </style:paragraph-properties>
    </style:style>
    <style:style style:name="T101" style:parent-style-name="DefaultParagraphFont" style:family="text">
      <style:text-properties fo:font-weight="bold" style:font-weight-asian="bold" style:font-weight-complex="bold" fo:font-size="11pt" style:font-size-asian="11pt" style:language-asian="lt" style:country-asian="LT"/>
    </style:style>
    <style:style style:name="T102" style:parent-style-name="DefaultParagraphFont" style:family="text">
      <style:text-properties fo:font-weight="bold" style:font-weight-asian="bold" style:font-weight-complex="bold" fo:font-size="11pt" style:font-size-asian="11pt" style:language-asian="lt" style:country-asian="LT"/>
    </style:style>
    <style:style style:name="T103" style:parent-style-name="DefaultParagraphFont" style:family="text">
      <style:text-properties fo:font-weight="bold" style:font-weight-asian="bold" style:font-weight-complex="bold" fo:font-size="11pt" style:font-size-asian="11pt" style:language-asian="lt" style:country-asian="LT"/>
    </style:style>
    <style:style style:name="P104" style:parent-style-name="Normal" style:family="paragraph">
      <style:paragraph-properties fo:text-align="justify" fo:margin-left="0.75in">
        <style:tab-stops/>
      </style:paragraph-properties>
      <style:text-properties fo:font-size="11pt" style:font-size-asian="11pt" style:font-size-complex="11pt" style:language-asian="lt" style:country-asian="LT"/>
    </style:style>
    <style:style style:name="P105" style:parent-style-name="Normal" style:family="paragraph">
      <style:paragraph-properties fo:text-align="justify" fo:margin-left="-0.0986in" fo:margin-right="-0.0076in" fo:text-indent="0.3944in">
        <style:tab-stops/>
      </style:paragraph-properties>
    </style:style>
    <style:style style:name="T106" style:parent-style-name="DefaultParagraphFont" style:family="text">
      <style:text-properties fo:font-size="11pt" style:font-size-asian="11pt" style:language-asian="lt" style:country-asian="LT"/>
    </style:style>
    <style:style style:name="T107" style:parent-style-name="DefaultParagraphFont" style:family="text">
      <style:text-properties fo:font-size="11pt" style:font-size-asian="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margin-left="-0.0986in" fo:margin-right="-0.0076in" fo:text-indent="0.3944in">
        <style:tab-stops/>
      </style:paragraph-properties>
    </style:style>
    <style:style style:name="P112" style:parent-style-name="Normal" style:family="paragraph">
      <style:paragraph-properties fo:text-align="justify" fo:margin-left="-0.0986in" fo:margin-right="-0.0076in" fo:text-indent="0.3944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fo:background-color="#FF0000" style:language-asian="lt" style:country-asian="LT"/>
    </style:style>
    <style:style style:name="P118" style:parent-style-name="Normal" style:family="paragraph">
      <style:paragraph-properties fo:text-align="justify" fo:margin-left="-0.0986in" fo:margin-right="-0.0076in" fo:text-indent="0.3944in">
        <style:tab-stops/>
      </style:paragraph-properties>
    </style:style>
    <style:style style:name="P119" style:parent-style-name="Normal" style:family="paragraph">
      <style:paragraph-properties fo:text-align="justify" fo:margin-left="-0.0986in" fo:margin-right="-0.0076in" fo:text-indent="0.3944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margin-left="-0.0986in" fo:margin-right="-0.0076in" fo:text-indent="0.3944in">
        <style:tab-stops/>
      </style:paragraph-properties>
    </style:style>
    <style:style style:name="P125" style:parent-style-name="Normal" style:family="paragraph">
      <style:paragraph-properties fo:text-align="justify" fo:margin-left="-0.0986in" fo:margin-right="-0.0076in" fo:text-indent="0.3944in">
        <style:tab-stops/>
      </style:paragraph-properties>
    </style:style>
    <style:style style:name="T126" style:parent-style-name="DefaultParagraphFont" style:family="text">
      <style:text-properties style:font-weight-complex="bold" fo:font-size="11pt" style:font-size-asian="11pt" style:font-size-complex="12pt" style:language-asian="lt" style:country-asian="LT"/>
    </style:style>
    <style:style style:name="T127" style:parent-style-name="DefaultParagraphFont" style:family="text">
      <style:text-properties style:font-weight-complex="bold" fo:font-size="11pt" style:font-size-asian="11pt" style:font-size-complex="12pt" style:language-asian="lt" style:country-asian="LT"/>
    </style:style>
    <style:style style:name="P128" style:parent-style-name="Normal" style:family="paragraph">
      <style:paragraph-properties fo:text-align="justify" fo:margin-left="-0.0986in" fo:margin-right="-0.0076in" fo:text-indent="0.3944in">
        <style:tab-stops/>
      </style:paragraph-properties>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font-style="italic" style:font-style-asian="italic" style:font-style-complex="italic" fo:font-size="11pt" style:font-size-asian="11pt" style:language-asian="lt" style:country-asian="LT"/>
    </style:style>
    <style:style style:name="T131" style:parent-style-name="DefaultParagraphFont" style:family="text">
      <style:text-properties fo:font-style="italic" style:font-style-asian="italic" style:font-style-complex="italic" fo:font-size="11pt" style:font-size-asian="11pt" style:language-asian="lt" style:country-asian="LT"/>
    </style:style>
    <style:style style:name="P132" style:parent-style-name="Normal" style:family="paragraph">
      <style:text-properties fo:font-size="21pt" style:font-size-asian="21pt" style:font-size-complex="21pt"/>
    </style:style>
    <style:style style:name="P133" style:parent-style-name="Normal" style:family="paragraph">
      <style:paragraph-properties>
        <style:tab-stops>
          <style:tab-stop style:type="right" style:position="6.0625in"/>
        </style:tab-stops>
      </style:paragraph-properties>
    </style:style>
    <style:style style:name="T134" style:parent-style-name="DefaultParagraphFont" style:family="text">
      <style:text-properties fo:text-transform="uppercase" style:language-asian="lt" style:country-asian="LT"/>
    </style:style>
    <style:style style:name="T135" style:parent-style-name="DefaultParagraphFont" style:family="text">
      <style:text-properties fo:text-transform="uppercase" style:language-asian="lt" style:country-asian="LT"/>
    </style:style>
    <style:style style:name="T136" style:parent-style-name="DefaultParagraphFont" style:family="text">
      <style:text-properties fo:font-size="11pt" style:font-size-asian="11pt" style:language-asian="lt" style:country-asian="LT"/>
    </style:style>
    <style:style style:name="P137" style:parent-style-name="Normal" style:family="paragraph">
      <style:text-properties fo:font-size="31pt" style:font-size-asian="31pt" style:font-size-complex="31pt"/>
    </style:style>
    <style:style style:name="P138" style:parent-style-name="Normal" style:family="paragraph">
      <style:paragraph-properties fo:text-align="justify"/>
      <style:text-properties fo:font-size="11pt" style:font-size-asian="11pt" fo:language="en" fo:country="GB" style:language-asian="lt" style:country-asian="LT"/>
    </style:style>
    <style:style style:name="P139" style:parent-style-name="Normal" style:family="paragraph">
      <style:paragraph-properties fo:text-align="justify" fo:text-indent="1.5in"/>
      <style:text-properties fo:font-size="11pt" style:font-size-asian="11pt" fo:language="en" fo:country="GB" style:language-asian="lt" style:country-asian="LT"/>
    </style:style>
    <style:style style:name="P140" style:parent-style-name="Normal" style:family="paragraph">
      <style:paragraph-properties fo:text-align="justify" fo:margin-left="1.8in" fo:text-indent="0.9in">
        <style:tab-stops/>
      </style:paragraph-properties>
    </style:style>
    <style:style style:name="T141" style:parent-style-name="DefaultParagraphFont" style:family="text">
      <style:text-properties fo:font-size="11pt" style:font-size-asian="11pt" fo:language="en" fo:country="GB"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projektas</text:span></text:p>
      <text:p text:style-name="P7"/>
      <text:p text:style-name="P8"><text:span text:style-name="T9"><draw:frame draw:style-name="a1" draw:name="Picture 1" text:anchor-type="as-char" svg:x="0in" svg:y="0in" svg:width="0.65625in" svg:height="0.77083in" style:rel-width="scale" style:rel-height="scale"><draw:image xlink:href="media/image1.png" xlink:type="simple" xlink:show="embed" xlink:actuate="onLoad"/><svg:title/><svg:desc>Vytis1</svg:desc></draw:frame></text:span></text:p>
      <text:p text:style-name="P10"/>
      <text:p text:style-name="P11">LIETUVOS RESPUBLIKOS</text:p>
      <text:p text:style-name="P12">KONSTITUCINIO TEISMO 2009 M. KOVO 2 D. NUTARIMO "DĖL LIETUVOS RESPUBLIKOS ATOMINĖS ELEKTRINĖS ĮSTATYMO 10 STRAIPSNIO 1 DALIES (2008 M. VASARIO 1 D. REDAKCIJA) NUOSTATŲ IR 11 STRAIPSNIO (2008 M. VASARIO 1 D. REDAKCIJA) 1<text:s/>DALIES 1 PUNKTO ATITIKTIES LIETUVOS</text:p>
      <text:p text:style-name="P13"><text:span text:style-name="T14">RESPUBLIKOS KONSTITUCIJAI" ĮGYVENDINIMO ĮSTATYMAS</text:span></text:p>
      <text:p text:style-name="P15"/>
      <text:p text:style-name="P16"><text:span text:style-name="T17">2009 m.<text:s/></text:span><text:span text:style-name="T18">     </text:span><text:span text:style-name="T19"><text:s/>   d. Nr.      </text:span><text:span text:style-name="T20"><text:line-break/>Vilnius</text:span></text:p>
      <text:p text:style-name="P21"/>
      <text:p text:style-name="P22">PREAMBULĖ<text:line-break/></text:p>
      <text:p text:style-name="P23"><text:span text:style-name="T24">Lietuvos Respublikos Seimas,</text:span></text:p>
      <text:p text:style-name="Normal"/>
      <text:p text:style-name="P25"><text:span text:style-name="T26">įgyvendindamas Lietuvos Respublikos Konstitucijoje įtvirtintus principus,</text:span></text:p>
      <text:p text:style-name="P27"/>
      <text:p text:style-name="P28">gerbdamas konstitucinį teisinės valstybės principą, kuris nustato, valdžios institucijos negali viršyti joms suteiktų įgaliojimų ir kad valdžios galias riboja Konstitucija,<text:s/></text:p>
      <text:p text:style-name="P29"/>
      <text:p text:style-name="P30">laikydamasis konstitucinių nuostatų, kad Lietuvos Respublikos Konstitucija veikia tiesiogiai<text:s/>ir kad įstatymai ir kiti teisės aktai, kurie jai prieštarauja, negalioja,</text:p>
      <text:p text:style-name="P31"/>
      <text:p text:style-name="P32"><text:span text:style-name="T33">įgyvendindamas Lietuvos Respublikos Konstitucinio Teismo <text:s/>2009 m. kovo 2 d. nutarimą „Dėl<text:s/></text:span><text:span text:style-name="T34">Lietuvos Respublikos atominės<text:s/></text:span><text:span text:style-name="T35">elektrinės įstatymo 10 straipsnio 1 dalies (2008 m. vasario 1</text:span><text:span text:style-name="T36"><text:s/>d. redakcija) nuostatų ir 11 straipsnio (2008 m. vasario 1 d. redakcija) <text:s/>1 dalies 1 punkto atitikties Lietuvos Respublikos Konstitucijai“,</text:span></text:p>
      <text:p text:style-name="P37"/>
      <text:p text:style-name="P38"><text:span text:style-name="T39">kai šiuo nutarimu Lietuvos Respublikos Konstitucinis Teismas pripažino, kad steigiant Nacionalinį investuotoją pag</text:span><text:span text:style-name="T40">al Lietuvos Respublikos atominės elektrinės įstatymą buvo<text:s/></text:span><text:span text:style-name="T41">nenustatytas “teisinis reguliavimas, kuris užtikrintų įstatymo tikslo – sudaryti prielaidas naujos atominės elektrinės statybai – įgyvendinimą” ir kad tai prieštarauja Lietuvos Respublikos Konstituc</text:span><text:span text:style-name="T42">ijos 46 straipsnio 3 daliai,</text:span></text:p>
      <text:p text:style-name="P43"/>
      <text:p text:style-name="P44"><text:span text:style-name="T45">kai šiuo nutarimu<text:s/></text:span><text:span text:style-name="T46">Lietuvos Respublikos Konstitucinis Teismas pripažino, kad<text:s/></text:span><text:span text:style-name="T47">Lietuvos Respublikos valstybės ir savivaldybių turto valdymo, naudojimo ir disponavimo juo įstatymo 19 straipsnyje “nėra nustatyti turto investavimo kriterijai, kurie<text:s/></text:span><text:span text:style-name="T48">inter alia</text:span><text:span text:style-name="T49"><text:s/>leistų diferencijuoti valstybės turto investavimą atsižvelgiant į investuojamo</text:span><text:span text:style-name="T50"><text:s/>turto specifiką ir reikšmę bendrai tautos gerovei bei kitas konstituciškai reikšmingas aplinkybes” ir kad tai prieštarauja Lietuvos Respublikos Konstitucijos 128 straipsnio 2 daliai,</text:span></text:p>
      <text:p text:style-name="P51"/>
      <text:p text:style-name="P52"><text:span text:style-name="T53">kai šiuo nutarimu<text:s/></text:span><text:span text:style-name="T54">Lietuvos Respublikos Konstitucinis Teismas pripažino, kad<text:s/></text:span><text:span text:style-name="T55">Lietuvos Respublikos valstybės ir savivaldybių turto valdymo, naudojimo ir disponavimo juo įstatymo 19 straipsnio 2 dalis „ta apimtimi, kuria pavedama Lietuvos Respublikos Vyriausybei nustatyti vals</text:span><text:span text:style-name="T56">tybės ir</text:span><text:span text:style-name="T57"><text:s/></text:span><text:span text:style-name="T58">savivaldybės turto investavimo kriterijus, prieštarauja Lietuvos Respublikos Konstitucijos 5 straipsnio 2 daliai, konstituciniam teisinės valstybės principui”,</text:span></text:p>
      <text:p text:style-name="P59"/>
      <text:p text:style-name="P60"><text:span text:style-name="T61">atsižvelgdamas į tai, kad Lietuvos Respublikos Vyriausybė, vadovaudamasi <text:s/>Lietuvos Res</text:span><text:span text:style-name="T62">publikos Konstitucijai prieštaraujančiais valstybės ir</text:span><text:span text:style-name="T63"><text:s/></text:span><text:span text:style-name="T64">savivaldybės turto investavimo kriterijais, priėmė 2008 m. balandžio 15 d. nutarimą Nr. 331 „</text:span><text:a office:title="Dokumento tekstas" xlink:href="http://www3.lrs.lt/pls/inter3/dokpaieska.showdoc_l?p_id=318078&amp;p_query=LEO&amp;p_tr2=2" office:target-frame-name="_top" xlink:show="replace"><text:span text:style-name="T65">Dėl pritarimo sutarties su uždarąja akcine bendrove „NDX energija“ projektui ir įgaliojimų suteikimo</text:span></text:a><text:span text:style-name="T66">“, o taip pat priėmė 2008 m. balandžio 24 d. nutarimą Nr. 364 „</text:span><text:span text:style-name="T67">Dėl valstybės turto investavimo ir įstatinio kapitalo didinimo</text:span><text:span text:style-name="T68">“, <text:s/></text:span></text:p>
      <text:p text:style-name="P69"/>
      <text:p text:style-name="P70"><text:span text:style-name="T71">priima šį K</text:span><text:span text:style-name="T72">onstitucinio teismo 2009 m. kovo 2 d. nutarimo “Dėl Lietuvos Respublikos atominės elektrinės įstatymo 10 straipsnio 1 dalies (2008 m. vasario 1 d. redakcija) nuostatų ir 11 straipsnio (2008 m. vasario 1 d. redakcija) 1 dalies 1 punkto atitikties Lietuvos R</text:span><text:span text:style-name="T73">espublikos Konstitucijai” įgyvendinimo</text:span><text:span text:style-name="T74"><text:s/></text:span><text:span text:style-name="T75">įstatymą:</text:span></text:p>
      <text:p text:style-name="Normal"/>
      <text:p text:style-name="P76"><text:span text:style-name="T77">1</text:span><text:span text:style-name="T78"><text:s/>straipsnis.<text:s/></text:span><text:span text:style-name="T79">Nacionalinio investuotojo teisinė padėtis<text:s/></text:span></text:p>
      <text:p text:style-name="P80"/>
      <text:p text:style-name="P81"><text:span text:style-name="T82">1</text:span><text:span text:style-name="T83">. Seimas patvirtina, kad Lietuvos Respublikos Vyriausybės ir UAB „NDX energija“ pasirašyta<text:s/></text:span><text:span text:style-name="T84">Sutartis dėl nacionalinio investuotojo sukūrimo<text:s/></text:span><text:span text:style-name="T85">(įskaitant visus jos priedus), kyla iš Lietuvos Respublikos Konstitucijai prieštaraujančio teisinio reguliavimo.<text:s/></text:span></text:p>
      <text:p text:style-name="P86"><text:span text:style-name="T87">1.1</text:span><text:span text:style-name="T88">. Remiantis Lietuvos Respublikos Civilinio kodekso 1.78 straipsnio 3 dalimi, tai sudaro teisinį pagrindą laikyti šią Sutartį dėl nacion</text:span><text:span text:style-name="T89">alinio investuotojo sukūrimo niekine nuo pat jos (ir visų jos priedų) sudarymo momento.</text:span></text:p>
      <text:p text:style-name="P90"><text:span text:style-name="T91">1.2</text:span><text:span text:style-name="T92">. Remiantis Lietuvos Respublikos Civilinio kodekso 1.78 straipsnio 5 dalimi, Sutarties dėl nacionalinio investuotojo sukūrimo atžvilgiu turi būti teikiamas reika</text:span><text:span text:style-name="T93">lavimas dėl niekinio sandorio teisinių pasekmių taikymo.<text:s/></text:span></text:p>
      <text:p text:style-name="P94"/>
      <text:p text:style-name="P95"><text:span text:style-name="T96">2</text:span><text:span text:style-name="T97">. Seimas <text:s/>patvirtina, kad LEO LT, AB buvo įsteigtas, nenustačius teisinio reguliavimo, kuris užtikrintų Lietuvos Respublikos atominės elektrinės įstatymo tikslo – sudaryti prielaidas naujos at</text:span><text:span text:style-name="T98">ominės elektrinės statybai – įgyvendinimą, ir nustato, kad LEO LT, AB nėra Nacionalinis investuotojas, kaip tai yra apibrėžta Lietuvos Respublikos atominės elektrinės įstatyme.</text:span></text:p>
      <text:p text:style-name="P99"/>
      <text:p text:style-name="P100"><text:span text:style-name="T101">2</text:span><text:span text:style-name="T102"><text:s/>straipsnis.<text:s/></text:span><text:span text:style-name="T103">Pasiūlymai Vyriausybei</text:span></text:p>
      <text:p text:style-name="P104"/>
      <text:p text:style-name="P105"><text:span text:style-name="T106">1</text:span><text:span text:style-name="T107">.<text:s/></text:span><text:span text:style-name="T108">Pasiūlyti Lietuvos<text:s/></text:span><text:span text:style-name="T109">Respublikos Vyriausybei imtis visų būtinų teisinių veiksmų dėl turtinių bei kitų teisinių santykių, buvusių iki Sutarties dėl nacionalinio investuotojo sukūrimo sudarymo, restitucijos, kaip tai nustatyta Lietuvos Respublikos Civiliniame Kodekse ir kituose<text:s/></text:span><text:span text:style-name="T110">įstatymuose.</text:span></text:p>
      <text:p text:style-name="P111"/>
      <text:p text:style-name="P112"><text:span text:style-name="T113">2</text:span><text:span text:style-name="T114">. Prasidėjus restitucijos procesui ir r</text:span><text:span text:style-name="T115">emiantis Lietuvos Respublikos Civilinio kodekso 2.114 straipsnio 1 dalies 3 ir 4 p.p., pasiūlyti Lietuvos Respublikos Vyriausybei<text:s/></text:span><text:span text:style-name="T116">imtis visų būtinų teisinių veiksmų dėl 2008m. gegužės 20d. įvykdytos LEO LT, AB registracijos juridinių asmenų registre, teikiant ieškinį teismui dėl LEO LT pripažinimo neteisėtai įsteigtu.<text:s/></text:span><text:span text:style-name="T117"><text:s/></text:span></text:p>
      <text:p text:style-name="P118"/>
      <text:p text:style-name="P119"><text:span text:style-name="T120">3</text:span><text:span text:style-name="T121">. Pasiūlyti Lietuvos Respublikos Vyriausybei imtis visų bū</text:span><text:span text:style-name="T122">tinų veiksmų ištirti Sutarties dėl nacionalinio investuotojo sukūrimo sudarymo aplinkybes, įskaitant susitarimą dėl AB “Vakarų skirstomieji tinklai” privatizavimo sutarties pripažinimo pasibaigusia, ir imtis visų būtinų teisinių priemonių dėl galimai netei</text:span><text:span text:style-name="T123">sėtų veiksmų, susijusių su šios sutarties sudarymu. <text:s/></text:span></text:p>
      <text:p text:style-name="P124"/>
      <text:p text:style-name="P125"><text:span text:style-name="T126">4</text:span><text:span text:style-name="T127">. Pasiūlyti Lietuvos Respublikos Vyriausybei parengti, patvirtinti ir (ar) priimti kitus teisės aktus, reikalingus šio įstatymo nuostatoms įgyvendinti.</text:span></text:p>
      <text:p text:style-name="P128"/>
      <text:p text:style-name="P129"><text:span text:style-name="T130">Skelbiu šį Lietuvos Respublikos Seimo p</text:span><text:span text:style-name="T131">riimtą įstatymą.<text:s/></text:span></text:p>
      <text:p text:style-name="P132"/>
      <text:p text:style-name="P133"><text:span text:style-name="T134">RESPUBLIKOS PREZIDENTAS</text:span><text:span text:style-name="T135"><text:tab/></text:span><text:span text:style-name="T136">VALDAS ADAMKUS</text:span></text:p>
      <text:p text:style-name="P137"/>
      <text:p text:style-name="P138">Projektą teikia Seimo nariai:<text:tab/><text:tab/>Gintaras Songaila <text:s text:c="59"/></text:p>
      <text:p text:style-name="P139">Rytas Kupčinskas<text:tab/><text:tab/><text:tab/><text:tab/><text:tab/><text:tab/>Pranas Žeimys<text:tab/><text:tab/><text:tab/><text:tab/><text:tab/><text:tab/>Evaldas Jurkevičius<text:tab/><text:tab/><text:tab/><text:tab/><text:tab/><text:tab/>Aurelija Stancikienė<text:tab/><text:tab/><text:tab/><text:tab/><text:tab/><text:tab/>Arimantas Dumčius</text:p>
      <text:p text:style-name="P140"><text:span text:style-name="T141">Vaidotas Bac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1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ell</meta:initial-creator>
    <dc:creator>adlibuser</dc:creator>
    <meta:creation-date>2017-04-02T10:27:00Z</meta:creation-date>
    <dc:date>2017-04-02T10:27:00Z</dc:date>
    <meta:print-date>2009-03-26T06:01:00Z</meta:print-date>
    <meta:template xlink:href="Normal.dotm" xlink:type="simple"/>
    <meta:editing-cycles>2</meta:editing-cycles>
    <meta:editing-duration>PT0S</meta:editing-duration>
    <meta:document-statistic meta:page-count="2" meta:paragraph-count="125" meta:word-count="808" meta:character-count="6042" meta:row-count="487" meta:non-whitespace-character-count="5359"/>
  </office:meta>
</office:document-meta>
</file>