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6027in">
        <style:tab-stops>
          <style:tab-stop style:type="left" style:position="0.3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-asian="MS Mincho"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MS Mincho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1.5in" fo:text-indent="-1.125in">
        <style:tab-stops>
          <style:tab-stop style:type="left" style:position="-1.125in"/>
          <style:tab-stop style:type="left" style:position="-1in"/>
        </style:tab-stops>
      </style:paragraph-properties>
    </style:style>
    <style:style style:name="T2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AVIVALDYBIŲ TARYBŲ RINKIMŲ ĮSTATYMO 45 STRAIPSNIO PAKEITIMO</text:p>
      <text:p text:style-name="P7">ĮSTATYMAS</text:p>
      <text:p text:style-name="P8"/>
      <text:p text:style-name="P9">2009 m. <text:s text:c="25"/>d. Nr.</text:p>
      <text:p text:style-name="P10">Vilnius</text:p>
      <text:p text:style-name="P11"/>
      <text:p text:style-name="P12"><text:span text:style-name="T13">(Žin., 1994, Nr.<text:s/></text:span><text:a xlink:href="http://www3.lrs.lt/cgi-bin/preps2?a=5883&amp;b=" office:target-frame-name="_top" xlink:show="replace"><text:span text:style-name="T14">53-996</text:span></text:a><text:span text:style-name="T15">; 2006, Nr.<text:s/></text:span><text:a xlink:href="http://www3.lrs.lt/cgi-bin/preps2?a=289560&amp;b=" office:target-frame-name="_top" xlink:show="replace"><text:span text:style-name="T16">143-544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5 straipsnio pakeitimas</text:span></text:p>
      <text:p text:style-name="P23"><text:span text:style-name="T24">Pakeisti 45 straipsnį ir jį išdėstyti taip:</text:span></text:p>
      <text:p text:style-name="P25"/>
      <text:p text:style-name="P26"><text:span text:style-name="T27">„</text:span><text:span text:style-name="T28">45</text:span><text:span text:style-name="T29"><text:s/>straipsnis.<text:s/></text:span><text:span text:style-name="T30">Kandidatų į savivaldybių tarybų narius teisė būti atleistiems nuo darbo ar tarn</text:span><text:span text:style-name="T31">ybinių pareigų rinkimų agitacijos kampanijos laiku</text:span></text:p>
      <text:p text:style-name="P32"><text:span text:style-name="T33">1</text:span><text:span text:style-name="T34">. Kandidatas į savivaldybės tarybos narius rinkimų agitacijos kampanijos laiku, bet ne ilgiau kaip 14 dienų, o kandidatas į savivaldybės tarybos narius, einantis Vyriausybės nario pareigas, – ne ilgia</text:span><text:span text:style-name="T35">u kaip 10 dienų jo rašytiniu prašymu atleidžiamas nuo darbo ar tarnybinių pareigų, išskyrus šio straipsnio 2 dalyje numatytą atvejį. Prašymas atleisti nuo darbo ar tarnybinių pareigų pateikiamas asmeniui, turinčiam teisę suteikti atostogas</text:span><text:span text:style-name="T36">.</text:span></text:p>
      <text:p text:style-name="P37"><text:span text:style-name="T38">2</text:span><text:span text:style-name="T39">.<text:s/></text:span><text:span text:style-name="T40">Kandidat</text:span><text:span text:style-name="T41">as į savivaldybės tarybos narius, einantis Vyriausybės nario pareigas, nuo tarnybinių pareigų neatleidžiamas, o atleistas nuo tarnybinių pareigų atšaukiamas,</text:span><text:span text:style-name="T42"><text:s/></text:span><text:span text:style-name="T43">jeigu Vyriausybės posėdyje nebūtų užtikrintas kvorumas.</text:span></text:p>
      <text:p text:style-name="P44"><text:span text:style-name="T45">3</text:span><text:span text:style-name="T46">. Šio straipsnio 1 dalies nuostata<text:s/></text:span><text:span text:style-name="T47">netaikoma kandidatui į savivaldybės tarybos narius, kuris eina Respublikos Prezidento ar Seimo nario pareigas.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s/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7414</meta:initial-creator>
    <dc:creator>adlibuser</dc:creator>
    <meta:creation-date>2017-04-02T10:25:00Z</meta:creation-date>
    <dc:date>2017-04-02T10:25:00Z</dc:date>
    <meta:print-date>2008-12-30T11:4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4" meta:character-count="1466" meta:row-count="68" meta:non-whitespace-character-count="1293"/>
  </office:meta>
</office:document-meta>
</file>