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MS Mincho"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477in" fo:margin-right="-0.0347in" fo:text-indent="-1.102in">
        <style:tab-stops/>
      </style:paragraph-properties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347in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0347in" fo:text-indent="0.3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3444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EZIDENTO RINKIMŲ ĮSTATYMO 42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3, Nr.<text:s/></text:span><text:a xlink:href="http://www3.lrs.lt/cgi-bin/preps2?a=5602&amp;b=" office:target-frame-name="_top" xlink:show="replace"><text:span text:style-name="T14">2-29</text:span></text:a><text:span text:style-name="T15">;</text:span><text:span text:style-name="T16"><text:s/></text:span><text:span text:style-name="T17">2008, Nr.<text:s/></text:span><text:a xlink:href="http://www3.lrs.lt/cgi-bin/preps2?a=322635&amp;b=" office:target-frame-name="_top" xlink:show="replace"><text:span text:style-name="T18">71-272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2 straipsnio pakeitimas</text:span></text:p>
      <text:p text:style-name="P25"><text:span text:style-name="T26">Pakeisti 42 straipsnį ir jį išdėstyti taip:</text:span></text:p>
      <text:p text:style-name="P27"/>
      <text:p text:style-name="P28"><text:span text:style-name="T29">„</text:span><text:span text:style-name="T30">42</text:span><text:span text:style-name="T31"><text:s/>straipsnis.<text:s/></text:span><text:span text:style-name="T32">Kandidatų į Respublikos Prezidentus teisė būti atleistiems nuo darbo ar tarnybin</text:span><text:span text:style-name="T33">ių pareigų rinkimų agitacijos kampanijos metu</text:span></text:p>
      <text:p text:style-name="P34"><text:span text:style-name="T35">1</text:span><text:span text:style-name="T36">. Kandidatai į Respublikos Prezidentus rinkimų agitacijos kampanijos metu, bet ne ilgiau kaip 2 mėnesius, o kandidatai į Respublikos Prezidentus, einantys Vyriausybės nario pareigas, – ne ilgiau kaip 10 di</text:span><text:span text:style-name="T37">enų jų rašytiniu prašymu atleidžiami nuo darbo ar tarnybinių pareigų, išskyrus šio straipsnio 2 dalyje numatytą atvejį. Prašymas atleisti nuo darbo ar tarnybinių pareigų pateikiamas asmeniui, turinčiam teisę suteikti atostogas.</text:span></text:p>
      <text:p text:style-name="Normal"/>
      <text:p text:style-name="P38"><text:span text:style-name="T39">2</text:span><text:span text:style-name="T40">. Kandidatas į<text:s/></text:span><text:span text:style-name="T41">Respublikos Prezidentus, einantis Vyriausybės nario pareigas, nuo tarnybinių pareigų neatleidžiamas, o atleistas nuo tarnybinių pareigų atšaukiamas,</text:span><text:span text:style-name="T42"><text:s/></text:span><text:span text:style-name="T43">jeigu Vyriausybės posėdyje nebūtų užtikrintas kvorumas.</text:span></text:p>
      <text:p text:style-name="Normal"/>
      <text:p text:style-name="P44"><text:span text:style-name="T45">3</text:span><text:span text:style-name="T46">. Šio straipsnio 1 dalies nuostata netaikoma<text:s/></text:span><text:span text:style-name="T47">kandidatui į Respublikos Prezidentus, kuris eina Respublikos Prezidento ar Seimo nario pareiga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7414</meta:initial-creator>
    <dc:creator>adlibuser</dc:creator>
    <meta:creation-date>2017-04-02T10:25:00Z</meta:creation-date>
    <dc:date>2017-04-02T10:25:00Z</dc:date>
    <meta:print-date>2007-08-21T08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436" meta:row-count="62" meta:non-whitespace-character-count="1258"/>
  </office:meta>
</office:document-meta>
</file>