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weight-complex="bold" fo:font-size="11pt" style:font-size-asian="11pt"/>
    </style:style>
    <style:style style:name="P4" style:parent-style-name="Normal" style:family="paragraph">
      <style:paragraph-properties fo:keep-with-next="always" fo:text-align="center" fo:line-height="150%" fo:margin-right="0.3923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right="-0.0048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right="-0.0048in"/>
      <style:text-properties fo:hyphenate="false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keep-with-next="always" fo:text-align="center" fo:margin-right="-0.0048in"/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 fo:margin-right="-0.0048in"/>
      <style:text-properties style:font-name-asian="Arial Unicode MS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9pt"/>
    </style:style>
    <style:style style:name="T17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9pt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9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right="0.018in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margin-right="0.018in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9pt" style:language-asian="ar" style:country-asian="SA"/>
    </style:style>
    <style:style style:name="T45" style:parent-style-name="DefaultParagraphFont" style:family="text">
      <style:text-properties style:font-size-complex="9pt" style:language-asian="ar" style:country-asian="SA"/>
    </style:style>
    <style:style style:name="P46" style:parent-style-name="Normal" style:family="paragraph">
      <style:paragraph-properties fo:text-align="justify" fo:margin-right="0.018in"/>
      <style:text-properties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fo:language="en" fo:country="US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861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861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43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keep-with-next="always"/>
      <style:text-properties fo:hyphenate="false"/>
    </style:style>
    <style:style style:name="T8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83" style:parent-style-name="Normal" style:family="paragraph">
      <style:text-properties fo:font-style="italic" style:font-style-asian="italic" fo:font-size="8pt" style:font-size-asian="8pt" style:language-asian="ar" style:country-asian="SA" fo:hyphenate="false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fo:font-size="10pt" style:font-size-asian="10pt" style:language-asian="ar" style:country-asian="SA" fo:hyphenate="false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Reg. Nr. XIP-424 (2)</text:p>
      <text:p text:style-name="P4"/>
      <text:p text:style-name="P5">LIETUVOS RESPUBLIKOS</text:p>
      <text:p text:style-name="P6"><text:span text:style-name="T7">PAREIGŪNŲ IR KARIŲ VALSTYBINIŲ PENSIJŲ ĮSTATYMO<text:s/></text:span></text:p>
      <text:p text:style-name="P8"><text:span text:style-name="T9">7 STRAIPSNIO PAPILDYMO<text:s/></text:span></text:p>
      <text:p text:style-name="P10">ĮSTATYMAS</text:p>
      <text:p text:style-name="P11"/>
      <text:p text:style-name="P12">2009 m. <text:s text:c="23"/>d. Nr.</text:p>
      <text:p text:style-name="P13">Vilnius</text:p>
      <text:p text:style-name="P14">(Žin. 1994, Nr.<text:s/><text:a xlink:href="http://www3.lrs.lt/cgi-bin/preps2?a=15125&amp;b=" office:target-frame-name="_top" xlink:show="replace"><text:span text:style-name="T15">99-1958</text:span></text:a>;<text:span text:style-name="T16"><text:s/>Žin., 2005, Nr.<text:s/></text:span><text:a xlink:href="http://www3.lrs.lt/cgi-bin/preps2?a=256806&amp;b=" office:target-frame-name="_top" xlink:show="replace"><text:span text:style-name="T17">71-2558</text:span></text:a><text:span text:style-name="T18">;</text:span><text:s/>Žin. 2000, Nr.<text:s/><text:a xlink:href="http://www3.lrs.lt/cgi-bin/preps2?a=100824&amp;b=" office:target-frame-name="_top" xlink:show="replace"><text:span text:style-name="T19">41-1167</text:span></text:a>; Žin. 2000,<text:s/></text:p>
      <text:p text:style-name="P20">Nr.<text:s/><text:a xlink:href="http://www3.lrs.lt/cgi-bin/preps2?a=106089&amp;b=" office:target-frame-name="_top" xlink:show="replace"><text:span text:style-name="T21">64-1923</text:span></text:a>;<text:span text:style-name="T22"><text:s/>Žin. 2007, Nr.<text:s/></text:span><text:a xlink:href="http://www3.lrs.lt/cgi-bin/preps2?a=291095&amp;b=" office:target-frame-name="_top" xlink:show="replace"><text:span text:style-name="T23">8-31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 straipsnio pakeitimas</text:span><text:span text:style-name="T30"><text:s/>ir papildymas</text:span></text:p>
      <text:p text:style-name="P31"><text:span text:style-name="T32">1</text:span><text:span text:style-name="T33">. 7 straipsnio 1 dalyje vietoj žodžių<text:s/></text:span><text:span text:style-name="T34">“paskutinio mėnesio, kurį pareigūnas ar karys nustoja eiti pareigas, jam....” įrašyti žodžius “asmens pasirinkimu nurodytą vieno mėnesio per paskutinių 5 tarnybos metų laikotarpį atitinkamoms eitoms pareigoms” ir šią dalį išdėstyti taip:</text:span></text:p>
      <text:p text:style-name="P35"><text:span text:style-name="T36">“</text:span><text:span text:style-name="T37">1</text:span><text:span text:style-name="T38">.</text:span><text:span text:style-name="T39"><text:s/></text:span><text:span text:style-name="T40">Pareigūnų ir</text:span><text:span text:style-name="T41"><text:s/>karių valstybinė pensija už tarnybą skiriama pagal asmens pasirinkimu nurodytą vieno mėnesio per paskutinių 5 tarnybos metų laikotarpį atitinkamoms eitoms pareigoms</text:span><text:span text:style-name="T42"><text:s/></text:span><text:span text:style-name="T43">nustatytą darbo užmokestį.</text:span><text:span text:style-name="T44"><text:s/>Į šį darbo užmokestį įskaitoma pareiginė alga (tarnybinis atlyg</text:span><text:span text:style-name="T45">inimas), taip pat priedai už tarnybos Lietuvos valstybei stažą, laipsnį (tarnybinį rangą), kvalifikacinę kategoriją (kvalifikacinį rangą), kai šie priedai mokami įstatymų nustatyta tvarka”.</text:span></text:p>
      <text:p text:style-name="P46"/>
      <text:p text:style-name="P47"><text:span text:style-name="T48">2</text:span><text:span text:style-name="T49">. Papildyti 7 straipsnį antra dalimi, trečiąją dalį papi</text:span><text:span text:style-name="T50">ldyti pensijos apskaičiavimo formule, o buvusias 2 ir 3 dalis laikyti atitinkamai 3 ir 4 dalimis.</text:span></text:p>
      <text:p text:style-name="P51"><text:span text:style-name="T52">2</text:span><text:span text:style-name="T53">. Į šio straipsnio 1 dalyje numatytą pareiginę algą įskaičiuojamas užmokestis už darbą naktį. Naktiniu laikomas darbas, kuris pagal pareigūnui ar kariui<text:s/></text:span><text:span text:style-name="T54">sudarytą darbo grafiką yra nuolatinio pobūdžio paskutinius tarnybos metus.</text:span></text:p>
      <text:p text:style-name="P55"><text:span text:style-name="T56">*3. Už kiekvienus tarnybos metus, įskaitytus į tarnybos laiką pensijai skirti, skiriama po 1 procentą šio straipsnio 1 dalyje nurodyto darbo užmokesčio. Pareigūnui ar kariui, ištarnavusiam daugiau nei 20 metų, apskaičiuojant pensijos dydį prie šiame straip</text:span><text:span text:style-name="T57">snyje numatyto 1 procento pridedama po papildomai ištarnautų metų <text:s/>vieną dešimtąją dalį. Pensijos dydis apskaičiuojamas pagal formulę P<text:s/></text:span><text:span text:style-name="T58">= A x (1 + 0,B).<text:s/></text:span><text:span text:style-name="T59">Pareigūnams ir kariams, ištarnavusiems 30 ir daugiau metų, skiriami 60 procentų šio straipsnio 1 dalyje</text:span><text:span text:style-name="T60"><text:s/>numatyto darbo užmokesčio.</text:span></text:p>
      <text:p text:style-name="P61">*Pastaba: P – pensijos dydis</text:p>
      <text:p text:style-name="P62">A – ištarnautas laikas (metais)</text:p>
      <text:p text:style-name="P63">B – metų skaičius, viršijantis 20 metų tarnybos laiką.</text:p>
      <text:p text:style-name="P64"><text:span text:style-name="T65">Pareigūnams ir kariams, ištarnavusiems 30 ir daugiau metų, skiriami 60 procentų šio straipsnio 1 dalyje numatyto</text:span><text:span text:style-name="T66"><text:s/>darbo užmokesčio.</text:span></text:p>
      <text:p text:style-name="P67"><text:span text:style-name="T68">4</text:span><text:span text:style-name="T69">. Atleistiems dėl sveikatos (3 straipsnio 1 dalies 4 punktas) pareigūnams ir kariams, ištarnavusiems nuo 5 iki 10 metų, už kiekvienus tarnybos metus, įskaitytus į tarnybos laiką pensijai skirti, skiriama po 2 procentus šio straipsni</text:span><text:span text:style-name="T70">o 1 dalyje nurodyto darbo užmokesčio, ištarnavusiems nuo 10 iki 20 metų – 20 procentų šio darbo užmokesčio, o ištarnavusiems daugiau kaip 20 metų skiriama šio straipsnio<text:s/></text:span><text:span text:style-name="T71">3</text:span><text:span text:style-name="T72"><text:s/>dalyje nurodyto dydžio pensija.<text:s/>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Šis įstatymas įsigalioja 2009<text:s/></text:span><text:span text:style-name="T79">m.liepos 1 d.</text:span></text:p>
      <text:p text:style-name="P80"/>
      <text:p text:style-name="P81"><text:span text:style-name="T82">Skelbiu šį Lietuvos Respublikos Seimo priimtą įstatymą</text:span></text:p>
      <text:p text:style-name="P83"/>
      <text:p text:style-name="P84">RESPUBLIKOS PREZIDENTAS</text:p>
      <text:p text:style-name="Normal"/>
      <text:p text:style-name="P85"/>
      <text:soft-page-break/>
      <text:p text:style-name="P86"><text:span text:style-name="T87">Teikia <text:s/>LR Seimo narys <text:s text:c="74"/>Saulius Peče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egidijus</meta:initial-creator>
    <dc:creator>adlibuser</dc:creator>
    <meta:creation-date>2017-04-02T10:22:00Z</meta:creation-date>
    <dc:date>2017-04-02T10:22:00Z</dc:date>
    <meta:print-date>2009-03-19T07:4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1" meta:character-count="3267" meta:row-count="157" meta:non-whitespace-character-count="2830"/>
  </office:meta>
</office:document-meta>
</file>