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5263in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indent="5.1236in"/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526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526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526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5263in"/>
      <style:text-properties style:font-size-complex="12pt"/>
    </style:style>
    <style:style style:name="P13" style:parent-style-name="Normal" style:family="paragraph">
      <style:paragraph-properties fo:text-align="center" fo:margin-right="0.5263in"/>
      <style:text-properties style:font-size-complex="12pt"/>
    </style:style>
    <style:style style:name="P14" style:parent-style-name="Normal" style:family="paragraph">
      <style:paragraph-properties fo:text-align="center" fo:margin-right="0.5263in"/>
      <style:text-properties style:font-size-complex="12pt"/>
    </style:style>
    <style:style style:name="P15" style:parent-style-name="Normal" style:family="paragraph">
      <style:paragraph-properties fo:text-align="center" fo:margin-right="0.5263in"/>
      <style:text-properties style:font-size-complex="12pt"/>
    </style:style>
    <style:style style:name="P16" style:parent-style-name="Normal" style:family="paragraph">
      <style:paragraph-properties fo:text-align="center" fo:margin-right="0.5263in"/>
      <style:text-properties style:font-size-complex="12pt"/>
    </style:style>
    <style:style style:name="P17" style:parent-style-name="Normal" style:family="paragraph">
      <style:paragraph-properties fo:text-align="center" fo:margin-right="0.5263in"/>
      <style:text-properties style:font-size-complex="12pt"/>
    </style:style>
    <style:style style:name="P18" style:parent-style-name="Normal" style:family="paragraph">
      <style:paragraph-properties fo:text-align="justify" fo:line-height="150%" fo:margin-right="0.5277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0.5277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margin-right="0.5277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margin-right="0.5277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margin-right="0.5277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40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41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42" style:parent-style-name="Normal" style:family="paragraph">
      <style:paragraph-properties fo:line-height="150%" fo:margin-right="0.5277in"/>
    </style:style>
    <style:style style:name="P43" style:parent-style-name="Normal" style:family="paragraph">
      <style:paragraph-properties fo:line-height="150%" fo:margin-right="0.5277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46" style:parent-style-name="Normal" style:family="paragraph">
      <style:paragraph-properties fo:line-height="150%" fo:margin-right="0.527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 SEIMAS</text:p>
      <text:p text:style-name="P6"/>
      <text:p text:style-name="P7">NUTARIMAS</text:p>
      <text:p text:style-name="P8"/>
      <text:p text:style-name="P9">DĖL LIETUVOS RESPUBLIKOS VERTYBINIŲ POPIERIŲ KOMISIJOS 2008 METŲ VEIKLOS ATASKAITOS</text:p>
      <text:p text:style-name="P10"/>
      <text:p text:style-name="P11"/>
      <text:p text:style-name="P12">2009 m. <text:s text:c="8"/>Nr.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Lietuvos Respublikos Seimas, išklausęs Vertybinių popierių komisijos pirmininko pranešimą dėl Vertybinių popierių komisijos 2008 metų veiklos ir pagrindinių vertybinių popierių rinkos plėtros tendencijų, įvertinęs Biudžeto ir finansų komiteto išvadą, nutar</text:span><text:span text:style-name="T20">ia:<text:s/></text:span></text:p>
      <text:p text:style-name="P21"><text:span text:style-name="T22">1</text:span><text:span text:style-name="T23"><text:s/>straipsnis.</text:span></text:p>
      <text:p text:style-name="P24"><text:span text:style-name="T25">Pritarti Lietuvos Respublikos vertybinių popierių komisijos 2008 metų veiklos ataskaitai.</text:span></text:p>
      <text:p text:style-name="P26"><text:span text:style-name="T27">2</text:span><text:span text:style-name="T28"><text:s/>straipsnis<text:s/></text:span></text:p>
      <text:p text:style-name="P29"><text:span text:style-name="T30">Pasiūlyti Vertybinių popierių komisijai kartu su kitomis suinteresuotomis institucijomis</text:span><text:span text:style-name="T31"><text:s/></text:span><text:span text:style-name="T32">įvertinti šiuo metu galiojantį pen</text:span><text:span text:style-name="T33">sijų kaupimo veiklos teisinį reglamentavimą atsižvelgiant į Pasaulio banko, Tarptautinio valiutos fondo ir Valstybės kontrolės pateiktas išvadas ir rekomendacijas dėl valstybinio socialinio draudimo įmokos dalies kaupimo pensijų fondų veiklos tobulinimo ir</text:span><text:span text:style-name="T34"><text:s/></text:span><text:span text:style-name="T35"><text:s/></text:span><text:span text:style-name="T36">parengti pensijų kaupimo veiklai ir jos priežiūrai tobulinti būtinus teisės aktų projektus, kuriuos iki 2009 m. lapkričio 9 d</text:span><text:span text:style-name="T37">. </text:span><text:span text:style-name="T38"><text:s text:c="2"/>pateikti Seimo Biudžeto ir finansų komitetui.</text:span></text:p>
      <text:p text:style-name="P39"/>
      <text:p text:style-name="P40"/>
      <text:p text:style-name="P41"/>
      <text:p text:style-name="P42"/>
      <text:p text:style-name="P43"><text:span text:style-name="T44">SEIMO PIRMININKAS</text:span></text:p>
      <text:p text:style-name="P45"/>
      <text:p text:style-name="P46"><text:span text:style-name="T47">Biudžeto ir finansų Komiteto pirmininkas<text:s/></text:span><text:span text:style-name="T48"><text:tab/></text:span><text:span text:style-name="T49"><text:tab/></text:span><text:span text:style-name="T50"><text:tab/>Kęstutis</text:span><text:span text:style-name="T51"><text:s/>Glav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lmika</meta:initial-creator>
    <dc:creator>adlibuser</dc:creator>
    <meta:creation-date>2017-04-02T10:20:00Z</meta:creation-date>
    <dc:date>2017-04-02T10:20:00Z</dc:date>
    <meta:print-date>2009-03-09T12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5" meta:character-count="1205" meta:row-count="26" meta:non-whitespace-character-count="1045"/>
  </office:meta>
</office:document-meta>
</file>